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6in"/>
    </style:style>
    <style:style style:name="co2" style:family="table-column">
      <style:table-column-properties fo:break-before="auto" style:column-width="1.6075in"/>
    </style:style>
    <style:style style:name="co3" style:family="table-column">
      <style:table-column-properties fo:break-before="auto" style:column-width="1.5528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6898in"/>
    </style:style>
    <style:style style:name="co6" style:family="table-column">
      <style:table-column-properties fo:break-before="auto" style:column-width="1.6291in"/>
    </style:style>
    <style:style style:name="co7" style:family="table-column">
      <style:table-column-properties fo:break-before="auto" style:column-width="1.5744in"/>
    </style:style>
    <style:style style:name="co8" style:family="table-column">
      <style:table-column-properties fo:break-before="auto" style:column-width="0.9138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/>
      <table:table table:name="RAW" table:style-name="ta1" table:print="false">
        <table:table-column table:style-name="co1" table:default-cell-style-name="ce1"/>
        <table:table-column table:style-name="co2" table:number-columns-repeated="6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READING 1 SYSTOLIC</text:p>
          </table:table-cell>
          <table:table-cell office:value-type="string">
            <text:p>READING 1 DYSTOLIC</text:p>
          </table:table-cell>
          <table:table-cell office:value-type="string">
            <text:p>READING 2 SYSTOLIC</text:p>
          </table:table-cell>
          <table:table-cell office:value-type="string">
            <text:p>READING 2 DYSTOLIC</text:p>
          </table:table-cell>
          <table:table-cell office:value-type="string">
            <text:p>READING 3 SYSTOLIC</text:p>
          </table:table-cell>
          <table:table-cell office:value-type="string">
            <text:p>READING 3 DYSTOLIC</text:p>
          </table:table-cell>
          <table:table-cell office:value-type="string">
            <text:p>AVERAGE SYSTOLIC</text:p>
          </table:table-cell>
          <table:table-cell office:value-type="string">
            <text:p>AVERAGE DYSTOLIC</text:p>
          </table:table-cell>
        </table:table-row>
        <table:table-row table:style-name="ro1">
          <table:table-cell office:value-type="date" office:date-value="2008-01-01">
            <text:p>01/01/08</text:p>
          </table:table-cell>
          <table:table-cell office:value-type="float" office:value="120">
            <text:p>120</text:p>
          </table:table-cell>
          <table:table-cell office:value-type="float" office:value="75">
            <text:p>75</text:p>
          </table:table-cell>
          <table:table-cell office:value-type="float" office:value="135">
            <text:p>135</text:p>
          </table:table-cell>
          <table:table-cell office:value-type="float" office:value="82">
            <text:p>82</text:p>
          </table:table-cell>
          <table:table-cell office:value-type="float" office:value="145">
            <text:p>145</text:p>
          </table:table-cell>
          <table:table-cell office:value-type="float" office:value="93">
            <text:p>93</text:p>
          </table:table-cell>
          <table:table-cell table:formula="of:=([.B2]+[.D2]+[.F2])/3" office:value-type="float" office:value="133.333333333333">
            <text:p>133.33</text:p>
          </table:table-cell>
          <table:table-cell table:formula="of:=([.C2]+[.E2]+[.G2])/3" office:value-type="float" office:value="83.3333333333333">
            <text:p>83.33</text:p>
          </table:table-cell>
        </table:table-row>
        <table:table-row table:style-name="ro1">
          <table:table-cell table:formula="of:=[.A2]+1" office:value-type="date" office:date-value="2008-01-02">
            <text:p>01/02/08</text:p>
          </table:table-cell>
          <table:table-cell table:formula="of:=RANDBETWEEN(80;160)" office:value-type="float" office:value="90">
            <text:p>90</text:p>
          </table:table-cell>
          <table:table-cell table:formula="of:=RANDBETWEEN(50;103)" office:value-type="float" office:value="100">
            <text:p>100</text:p>
          </table:table-cell>
          <table:table-cell table:formula="of:=RANDBETWEEN(80;160)" office:value-type="float" office:value="126">
            <text:p>126</text:p>
          </table:table-cell>
          <table:table-cell table:formula="of:=RANDBETWEEN(50;103)" office:value-type="float" office:value="73">
            <text:p>73</text:p>
          </table:table-cell>
          <table:table-cell table:formula="of:=RANDBETWEEN(80;160)" office:value-type="float" office:value="128">
            <text:p>128</text:p>
          </table:table-cell>
          <table:table-cell table:formula="of:=RANDBETWEEN(50;103)" office:value-type="float" office:value="69">
            <text:p>69</text:p>
          </table:table-cell>
          <table:table-cell table:formula="of:=([.B3]+[.D3]+[.F3])/3" office:value-type="float" office:value="114.666666666667">
            <text:p>114.67</text:p>
          </table:table-cell>
          <table:table-cell table:formula="of:=([.C3]+[.E3]+[.G3])/3" office:value-type="float" office:value="80.6666666666667">
            <text:p>80.67</text:p>
          </table:table-cell>
        </table:table-row>
        <table:table-row table:style-name="ro1">
          <table:table-cell table:formula="of:=[.A3]+1" office:value-type="date" office:date-value="2008-01-03">
            <text:p>01/03/08</text:p>
          </table:table-cell>
          <table:table-cell table:formula="of:=RANDBETWEEN(80;160)" office:value-type="float" office:value="83">
            <text:p>83</text:p>
          </table:table-cell>
          <table:table-cell table:formula="of:=RANDBETWEEN(50;103)" office:value-type="float" office:value="85">
            <text:p>85</text:p>
          </table:table-cell>
          <table:table-cell table:formula="of:=RANDBETWEEN(80;160)" office:value-type="float" office:value="82">
            <text:p>82</text:p>
          </table:table-cell>
          <table:table-cell table:formula="of:=RANDBETWEEN(50;103)" office:value-type="float" office:value="97">
            <text:p>97</text:p>
          </table:table-cell>
          <table:table-cell table:formula="of:=RANDBETWEEN(80;160)" office:value-type="float" office:value="150">
            <text:p>150</text:p>
          </table:table-cell>
          <table:table-cell table:formula="of:=RANDBETWEEN(50;103)" office:value-type="float" office:value="67">
            <text:p>67</text:p>
          </table:table-cell>
          <table:table-cell table:formula="of:=([.B4]+[.D4]+[.F4])/3" office:value-type="float" office:value="105">
            <text:p>105</text:p>
          </table:table-cell>
          <table:table-cell table:formula="of:=([.C4]+[.E4]+[.G4])/3" office:value-type="float" office:value="83">
            <text:p>83</text:p>
          </table:table-cell>
        </table:table-row>
        <table:table-row table:style-name="ro1">
          <table:table-cell table:formula="of:=[.A4]+1" office:value-type="date" office:date-value="2008-01-04">
            <text:p>01/04/08</text:p>
          </table:table-cell>
          <table:table-cell table:formula="of:=RANDBETWEEN(80;160)" office:value-type="float" office:value="147">
            <text:p>147</text:p>
          </table:table-cell>
          <table:table-cell table:formula="of:=RANDBETWEEN(50;103)" office:value-type="float" office:value="98">
            <text:p>98</text:p>
          </table:table-cell>
          <table:table-cell table:formula="of:=RANDBETWEEN(80;160)" office:value-type="float" office:value="100">
            <text:p>100</text:p>
          </table:table-cell>
          <table:table-cell table:formula="of:=RANDBETWEEN(50;103)" office:value-type="float" office:value="96">
            <text:p>96</text:p>
          </table:table-cell>
          <table:table-cell table:formula="of:=RANDBETWEEN(80;160)" office:value-type="float" office:value="125">
            <text:p>125</text:p>
          </table:table-cell>
          <table:table-cell table:formula="of:=RANDBETWEEN(50;103)" office:value-type="float" office:value="91">
            <text:p>91</text:p>
          </table:table-cell>
          <table:table-cell table:formula="of:=([.B5]+[.D5]+[.F5])/3" office:value-type="float" office:value="124">
            <text:p>124</text:p>
          </table:table-cell>
          <table:table-cell table:formula="of:=([.C5]+[.E5]+[.G5])/3" office:value-type="float" office:value="95">
            <text:p>95</text:p>
          </table:table-cell>
        </table:table-row>
        <table:table-row table:style-name="ro1">
          <table:table-cell table:formula="of:=[.A5]+1" office:value-type="date" office:date-value="2008-01-05">
            <text:p>01/05/08</text:p>
          </table:table-cell>
          <table:table-cell table:formula="of:=RANDBETWEEN(80;160)" office:value-type="float" office:value="111">
            <text:p>111</text:p>
          </table:table-cell>
          <table:table-cell table:formula="of:=RANDBETWEEN(50;103)" office:value-type="float" office:value="87">
            <text:p>87</text:p>
          </table:table-cell>
          <table:table-cell table:formula="of:=RANDBETWEEN(80;160)" office:value-type="float" office:value="81">
            <text:p>81</text:p>
          </table:table-cell>
          <table:table-cell table:formula="of:=RANDBETWEEN(50;103)" office:value-type="float" office:value="99">
            <text:p>99</text:p>
          </table:table-cell>
          <table:table-cell table:formula="of:=RANDBETWEEN(80;160)" office:value-type="float" office:value="157">
            <text:p>157</text:p>
          </table:table-cell>
          <table:table-cell table:formula="of:=RANDBETWEEN(50;103)" office:value-type="float" office:value="54">
            <text:p>54</text:p>
          </table:table-cell>
          <table:table-cell table:formula="of:=([.B6]+[.D6]+[.F6])/3" office:value-type="float" office:value="116.333333333333">
            <text:p>116.33</text:p>
          </table:table-cell>
          <table:table-cell table:formula="of:=([.C6]+[.E6]+[.G6])/3" office:value-type="float" office:value="80">
            <text:p>80</text:p>
          </table:table-cell>
        </table:table-row>
        <table:table-row table:style-name="ro1">
          <table:table-cell table:formula="of:=[.A6]+1" office:value-type="date" office:date-value="2008-01-06">
            <text:p>01/06/08</text:p>
          </table:table-cell>
          <table:table-cell table:formula="of:=RANDBETWEEN(80;160)" office:value-type="float" office:value="85">
            <text:p>85</text:p>
          </table:table-cell>
          <table:table-cell table:formula="of:=RANDBETWEEN(50;103)" office:value-type="float" office:value="61">
            <text:p>61</text:p>
          </table:table-cell>
          <table:table-cell table:formula="of:=RANDBETWEEN(80;160)" office:value-type="float" office:value="92">
            <text:p>92</text:p>
          </table:table-cell>
          <table:table-cell table:formula="of:=RANDBETWEEN(50;103)" office:value-type="float" office:value="78">
            <text:p>78</text:p>
          </table:table-cell>
          <table:table-cell table:formula="of:=RANDBETWEEN(80;160)" office:value-type="float" office:value="83">
            <text:p>83</text:p>
          </table:table-cell>
          <table:table-cell table:formula="of:=RANDBETWEEN(50;103)" office:value-type="float" office:value="95">
            <text:p>95</text:p>
          </table:table-cell>
          <table:table-cell table:formula="of:=([.B7]+[.D7]+[.F7])/3" office:value-type="float" office:value="86.6666666666667">
            <text:p>86.67</text:p>
          </table:table-cell>
          <table:table-cell table:formula="of:=([.C7]+[.E7]+[.G7])/3" office:value-type="float" office:value="78">
            <text:p>78</text:p>
          </table:table-cell>
        </table:table-row>
        <table:table-row table:style-name="ro1">
          <table:table-cell table:formula="of:=[.A7]+1" office:value-type="date" office:date-value="2008-01-07">
            <text:p>01/07/08</text:p>
          </table:table-cell>
          <table:table-cell table:formula="of:=RANDBETWEEN(80;160)" office:value-type="float" office:value="92">
            <text:p>92</text:p>
          </table:table-cell>
          <table:table-cell table:formula="of:=RANDBETWEEN(50;103)" office:value-type="float" office:value="100">
            <text:p>100</text:p>
          </table:table-cell>
          <table:table-cell table:formula="of:=RANDBETWEEN(80;160)" office:value-type="float" office:value="118">
            <text:p>118</text:p>
          </table:table-cell>
          <table:table-cell table:formula="of:=RANDBETWEEN(50;103)" office:value-type="float" office:value="64">
            <text:p>64</text:p>
          </table:table-cell>
          <table:table-cell table:formula="of:=RANDBETWEEN(80;160)" office:value-type="float" office:value="122">
            <text:p>122</text:p>
          </table:table-cell>
          <table:table-cell table:formula="of:=RANDBETWEEN(50;103)" office:value-type="float" office:value="56">
            <text:p>56</text:p>
          </table:table-cell>
          <table:table-cell table:formula="of:=([.B8]+[.D8]+[.F8])/3" office:value-type="float" office:value="110.666666666667">
            <text:p>110.67</text:p>
          </table:table-cell>
          <table:table-cell table:formula="of:=([.C8]+[.E8]+[.G8])/3" office:value-type="float" office:value="73.3333333333333">
            <text:p>73.33</text:p>
          </table:table-cell>
        </table:table-row>
        <table:table-row table:style-name="ro1">
          <table:table-cell table:formula="of:=[.A8]+1" office:value-type="date" office:date-value="2008-01-08">
            <text:p>01/08/08</text:p>
          </table:table-cell>
          <table:table-cell table:formula="of:=RANDBETWEEN(80;160)" office:value-type="float" office:value="109">
            <text:p>109</text:p>
          </table:table-cell>
          <table:table-cell table:formula="of:=RANDBETWEEN(50;103)" office:value-type="float" office:value="79">
            <text:p>79</text:p>
          </table:table-cell>
          <table:table-cell table:formula="of:=RANDBETWEEN(80;160)" office:value-type="float" office:value="125">
            <text:p>125</text:p>
          </table:table-cell>
          <table:table-cell table:formula="of:=RANDBETWEEN(50;103)" office:value-type="float" office:value="57">
            <text:p>57</text:p>
          </table:table-cell>
          <table:table-cell table:formula="of:=RANDBETWEEN(80;160)" office:value-type="float" office:value="117">
            <text:p>117</text:p>
          </table:table-cell>
          <table:table-cell table:formula="of:=RANDBETWEEN(50;103)" office:value-type="float" office:value="72">
            <text:p>72</text:p>
          </table:table-cell>
          <table:table-cell table:formula="of:=([.B9]+[.D9]+[.F9])/3" office:value-type="float" office:value="117">
            <text:p>117</text:p>
          </table:table-cell>
          <table:table-cell table:formula="of:=([.C9]+[.E9]+[.G9])/3" office:value-type="float" office:value="69.3333333333333">
            <text:p>69.33</text:p>
          </table:table-cell>
        </table:table-row>
        <table:table-row table:style-name="ro1">
          <table:table-cell table:formula="of:=[.A9]+1" office:value-type="date" office:date-value="2008-01-09">
            <text:p>01/09/08</text:p>
          </table:table-cell>
          <table:table-cell table:formula="of:=RANDBETWEEN(80;160)" office:value-type="float" office:value="114">
            <text:p>114</text:p>
          </table:table-cell>
          <table:table-cell table:formula="of:=RANDBETWEEN(50;103)" office:value-type="float" office:value="98">
            <text:p>98</text:p>
          </table:table-cell>
          <table:table-cell table:formula="of:=RANDBETWEEN(80;160)" office:value-type="float" office:value="91">
            <text:p>91</text:p>
          </table:table-cell>
          <table:table-cell table:formula="of:=RANDBETWEEN(50;103)" office:value-type="float" office:value="74">
            <text:p>74</text:p>
          </table:table-cell>
          <table:table-cell table:formula="of:=RANDBETWEEN(80;160)" office:value-type="float" office:value="94">
            <text:p>94</text:p>
          </table:table-cell>
          <table:table-cell table:formula="of:=RANDBETWEEN(50;103)" office:value-type="float" office:value="60">
            <text:p>60</text:p>
          </table:table-cell>
          <table:table-cell table:formula="of:=([.B10]+[.D10]+[.F10])/3" office:value-type="float" office:value="99.6666666666667">
            <text:p>99.67</text:p>
          </table:table-cell>
          <table:table-cell table:formula="of:=([.C10]+[.E10]+[.G10])/3" office:value-type="float" office:value="77.3333333333333">
            <text:p>77.33</text:p>
          </table:table-cell>
        </table:table-row>
        <table:table-row table:style-name="ro1">
          <table:table-cell table:formula="of:=[.A10]+1" office:value-type="date" office:date-value="2008-01-10">
            <text:p>01/10/08</text:p>
          </table:table-cell>
          <table:table-cell table:formula="of:=RANDBETWEEN(80;160)" office:value-type="float" office:value="108">
            <text:p>108</text:p>
          </table:table-cell>
          <table:table-cell table:formula="of:=RANDBETWEEN(50;103)" office:value-type="float" office:value="101">
            <text:p>101</text:p>
          </table:table-cell>
          <table:table-cell table:formula="of:=RANDBETWEEN(80;160)" office:value-type="float" office:value="120">
            <text:p>120</text:p>
          </table:table-cell>
          <table:table-cell table:formula="of:=RANDBETWEEN(50;103)" office:value-type="float" office:value="92">
            <text:p>92</text:p>
          </table:table-cell>
          <table:table-cell table:formula="of:=RANDBETWEEN(80;160)" office:value-type="float" office:value="84">
            <text:p>84</text:p>
          </table:table-cell>
          <table:table-cell table:formula="of:=RANDBETWEEN(50;103)" office:value-type="float" office:value="54">
            <text:p>54</text:p>
          </table:table-cell>
          <table:table-cell table:formula="of:=([.B11]+[.D11]+[.F11])/3" office:value-type="float" office:value="104">
            <text:p>104</text:p>
          </table:table-cell>
          <table:table-cell table:formula="of:=([.C11]+[.E11]+[.G11])/3" office:value-type="float" office:value="82.3333333333333">
            <text:p>82.33</text:p>
          </table:table-cell>
        </table:table-row>
        <table:table-row table:style-name="ro1">
          <table:table-cell table:formula="of:=[.A11]+1" office:value-type="date" office:date-value="2008-01-11">
            <text:p>01/11/08</text:p>
          </table:table-cell>
          <table:table-cell table:formula="of:=RANDBETWEEN(80;160)" office:value-type="float" office:value="81">
            <text:p>81</text:p>
          </table:table-cell>
          <table:table-cell table:formula="of:=RANDBETWEEN(50;103)" office:value-type="float" office:value="92">
            <text:p>92</text:p>
          </table:table-cell>
          <table:table-cell table:formula="of:=RANDBETWEEN(80;160)" office:value-type="float" office:value="134">
            <text:p>134</text:p>
          </table:table-cell>
          <table:table-cell table:formula="of:=RANDBETWEEN(50;103)" office:value-type="float" office:value="71">
            <text:p>71</text:p>
          </table:table-cell>
          <table:table-cell table:formula="of:=RANDBETWEEN(80;160)" office:value-type="float" office:value="82">
            <text:p>82</text:p>
          </table:table-cell>
          <table:table-cell table:formula="of:=RANDBETWEEN(50;103)" office:value-type="float" office:value="87">
            <text:p>87</text:p>
          </table:table-cell>
          <table:table-cell table:formula="of:=([.B12]+[.D12]+[.F12])/3" office:value-type="float" office:value="99">
            <text:p>99</text:p>
          </table:table-cell>
          <table:table-cell table:formula="of:=([.C12]+[.E12]+[.G12])/3" office:value-type="float" office:value="83.3333333333333">
            <text:p>83.33</text:p>
          </table:table-cell>
        </table:table-row>
        <table:table-row table:style-name="ro1">
          <table:table-cell table:formula="of:=[.A12]+1" office:value-type="date" office:date-value="2008-01-12">
            <text:p>01/12/08</text:p>
          </table:table-cell>
          <table:table-cell table:formula="of:=RANDBETWEEN(80;160)" office:value-type="float" office:value="150">
            <text:p>150</text:p>
          </table:table-cell>
          <table:table-cell table:formula="of:=RANDBETWEEN(50;103)" office:value-type="float" office:value="95">
            <text:p>95</text:p>
          </table:table-cell>
          <table:table-cell table:formula="of:=RANDBETWEEN(80;160)" office:value-type="float" office:value="113">
            <text:p>113</text:p>
          </table:table-cell>
          <table:table-cell table:formula="of:=RANDBETWEEN(50;103)" office:value-type="float" office:value="56">
            <text:p>56</text:p>
          </table:table-cell>
          <table:table-cell table:formula="of:=RANDBETWEEN(80;160)" office:value-type="float" office:value="126">
            <text:p>126</text:p>
          </table:table-cell>
          <table:table-cell table:formula="of:=RANDBETWEEN(50;103)" office:value-type="float" office:value="76">
            <text:p>76</text:p>
          </table:table-cell>
          <table:table-cell table:formula="of:=([.B13]+[.D13]+[.F13])/3" office:value-type="float" office:value="129.666666666667">
            <text:p>129.67</text:p>
          </table:table-cell>
          <table:table-cell table:formula="of:=([.C13]+[.E13]+[.G13])/3" office:value-type="float" office:value="75.6666666666667">
            <text:p>75.67</text:p>
          </table:table-cell>
        </table:table-row>
        <table:table-row table:style-name="ro1">
          <table:table-cell table:formula="of:=[.A13]+1" office:value-type="date" office:date-value="2008-01-13">
            <text:p>01/13/08</text:p>
          </table:table-cell>
          <table:table-cell table:formula="of:=RANDBETWEEN(80;160)" office:value-type="float" office:value="149">
            <text:p>149</text:p>
          </table:table-cell>
          <table:table-cell table:formula="of:=RANDBETWEEN(50;103)" office:value-type="float" office:value="50">
            <text:p>50</text:p>
          </table:table-cell>
          <table:table-cell table:formula="of:=RANDBETWEEN(80;160)" office:value-type="float" office:value="152">
            <text:p>152</text:p>
          </table:table-cell>
          <table:table-cell table:formula="of:=RANDBETWEEN(50;103)" office:value-type="float" office:value="79">
            <text:p>79</text:p>
          </table:table-cell>
          <table:table-cell table:formula="of:=RANDBETWEEN(80;160)" office:value-type="float" office:value="98">
            <text:p>98</text:p>
          </table:table-cell>
          <table:table-cell table:formula="of:=RANDBETWEEN(50;103)" office:value-type="float" office:value="58">
            <text:p>58</text:p>
          </table:table-cell>
          <table:table-cell table:formula="of:=([.B14]+[.D14]+[.F14])/3" office:value-type="float" office:value="133">
            <text:p>133</text:p>
          </table:table-cell>
          <table:table-cell table:formula="of:=([.C14]+[.E14]+[.G14])/3" office:value-type="float" office:value="62.3333333333333">
            <text:p>62.33</text:p>
          </table:table-cell>
        </table:table-row>
        <table:table-row table:style-name="ro1">
          <table:table-cell table:formula="of:=[.A14]+1" office:value-type="date" office:date-value="2008-01-14">
            <text:p>01/14/08</text:p>
          </table:table-cell>
          <table:table-cell table:formula="of:=RANDBETWEEN(80;160)" office:value-type="float" office:value="119">
            <text:p>119</text:p>
          </table:table-cell>
          <table:table-cell table:formula="of:=RANDBETWEEN(50;103)" office:value-type="float" office:value="68">
            <text:p>68</text:p>
          </table:table-cell>
          <table:table-cell table:formula="of:=RANDBETWEEN(80;160)" office:value-type="float" office:value="102">
            <text:p>102</text:p>
          </table:table-cell>
          <table:table-cell table:formula="of:=RANDBETWEEN(50;103)" office:value-type="float" office:value="53">
            <text:p>53</text:p>
          </table:table-cell>
          <table:table-cell table:formula="of:=RANDBETWEEN(80;160)" office:value-type="float" office:value="149">
            <text:p>149</text:p>
          </table:table-cell>
          <table:table-cell table:formula="of:=RANDBETWEEN(50;103)" office:value-type="float" office:value="81">
            <text:p>81</text:p>
          </table:table-cell>
          <table:table-cell table:formula="of:=([.B15]+[.D15]+[.F15])/3" office:value-type="float" office:value="123.333333333333">
            <text:p>123.33</text:p>
          </table:table-cell>
          <table:table-cell table:formula="of:=([.C15]+[.E15]+[.G15])/3" office:value-type="float" office:value="67.3333333333333">
            <text:p>67.33</text:p>
          </table:table-cell>
        </table:table-row>
        <table:table-row table:style-name="ro1">
          <table:table-cell table:formula="of:=[.A15]+1" office:value-type="date" office:date-value="2008-01-15">
            <text:p>01/15/08</text:p>
          </table:table-cell>
          <table:table-cell table:formula="of:=RANDBETWEEN(80;160)" office:value-type="float" office:value="127">
            <text:p>127</text:p>
          </table:table-cell>
          <table:table-cell table:formula="of:=RANDBETWEEN(50;103)" office:value-type="float" office:value="94">
            <text:p>94</text:p>
          </table:table-cell>
          <table:table-cell table:formula="of:=RANDBETWEEN(80;160)" office:value-type="float" office:value="119">
            <text:p>119</text:p>
          </table:table-cell>
          <table:table-cell table:formula="of:=RANDBETWEEN(50;103)" office:value-type="float" office:value="91">
            <text:p>91</text:p>
          </table:table-cell>
          <table:table-cell table:formula="of:=RANDBETWEEN(80;160)" office:value-type="float" office:value="115">
            <text:p>115</text:p>
          </table:table-cell>
          <table:table-cell table:formula="of:=RANDBETWEEN(50;103)" office:value-type="float" office:value="98">
            <text:p>98</text:p>
          </table:table-cell>
          <table:table-cell table:formula="of:=([.B16]+[.D16]+[.F16])/3" office:value-type="float" office:value="120.333333333333">
            <text:p>120.33</text:p>
          </table:table-cell>
          <table:table-cell table:formula="of:=([.C16]+[.E16]+[.G16])/3" office:value-type="float" office:value="94.3333333333333">
            <text:p>94.33</text:p>
          </table:table-cell>
        </table:table-row>
        <table:table-row table:style-name="ro1">
          <table:table-cell table:formula="of:=[.A16]+1" office:value-type="date" office:date-value="2008-01-16">
            <text:p>01/16/08</text:p>
          </table:table-cell>
          <table:table-cell table:formula="of:=RANDBETWEEN(80;160)" office:value-type="float" office:value="138">
            <text:p>138</text:p>
          </table:table-cell>
          <table:table-cell table:formula="of:=RANDBETWEEN(50;103)" office:value-type="float" office:value="58">
            <text:p>58</text:p>
          </table:table-cell>
          <table:table-cell table:formula="of:=RANDBETWEEN(80;160)" office:value-type="float" office:value="155">
            <text:p>155</text:p>
          </table:table-cell>
          <table:table-cell table:formula="of:=RANDBETWEEN(50;103)" office:value-type="float" office:value="59">
            <text:p>59</text:p>
          </table:table-cell>
          <table:table-cell table:formula="of:=RANDBETWEEN(80;160)" office:value-type="float" office:value="91">
            <text:p>91</text:p>
          </table:table-cell>
          <table:table-cell table:formula="of:=RANDBETWEEN(50;103)" office:value-type="float" office:value="62">
            <text:p>62</text:p>
          </table:table-cell>
          <table:table-cell table:formula="of:=([.B17]+[.D17]+[.F17])/3" office:value-type="float" office:value="128">
            <text:p>128</text:p>
          </table:table-cell>
          <table:table-cell table:formula="of:=([.C17]+[.E17]+[.G17])/3" office:value-type="float" office:value="59.6666666666667">
            <text:p>59.67</text:p>
          </table:table-cell>
        </table:table-row>
        <table:table-row table:style-name="ro1">
          <table:table-cell table:formula="of:=[.A17]+1" office:value-type="date" office:date-value="2008-01-17">
            <text:p>01/17/08</text:p>
          </table:table-cell>
          <table:table-cell table:formula="of:=RANDBETWEEN(80;160)" office:value-type="float" office:value="117">
            <text:p>117</text:p>
          </table:table-cell>
          <table:table-cell table:formula="of:=RANDBETWEEN(50;103)" office:value-type="float" office:value="71">
            <text:p>71</text:p>
          </table:table-cell>
          <table:table-cell table:formula="of:=RANDBETWEEN(80;160)" office:value-type="float" office:value="111">
            <text:p>111</text:p>
          </table:table-cell>
          <table:table-cell table:formula="of:=RANDBETWEEN(50;103)" office:value-type="float" office:value="93">
            <text:p>93</text:p>
          </table:table-cell>
          <table:table-cell table:formula="of:=RANDBETWEEN(80;160)" office:value-type="float" office:value="142">
            <text:p>142</text:p>
          </table:table-cell>
          <table:table-cell table:formula="of:=RANDBETWEEN(50;103)" office:value-type="float" office:value="85">
            <text:p>85</text:p>
          </table:table-cell>
          <table:table-cell table:formula="of:=([.B18]+[.D18]+[.F18])/3" office:value-type="float" office:value="123.333333333333">
            <text:p>123.33</text:p>
          </table:table-cell>
          <table:table-cell table:formula="of:=([.C18]+[.E18]+[.G18])/3" office:value-type="float" office:value="83">
            <text:p>83</text:p>
          </table:table-cell>
        </table:table-row>
        <table:table-row table:style-name="ro1">
          <table:table-cell table:formula="of:=[.A18]+1" office:value-type="date" office:date-value="2008-01-18">
            <text:p>01/18/08</text:p>
          </table:table-cell>
          <table:table-cell table:formula="of:=RANDBETWEEN(80;160)" office:value-type="float" office:value="150">
            <text:p>150</text:p>
          </table:table-cell>
          <table:table-cell table:formula="of:=RANDBETWEEN(50;103)" office:value-type="float" office:value="92">
            <text:p>92</text:p>
          </table:table-cell>
          <table:table-cell table:formula="of:=RANDBETWEEN(80;160)" office:value-type="float" office:value="91">
            <text:p>91</text:p>
          </table:table-cell>
          <table:table-cell table:formula="of:=RANDBETWEEN(50;103)" office:value-type="float" office:value="103">
            <text:p>103</text:p>
          </table:table-cell>
          <table:table-cell table:formula="of:=RANDBETWEEN(80;160)" office:value-type="float" office:value="137">
            <text:p>137</text:p>
          </table:table-cell>
          <table:table-cell table:formula="of:=RANDBETWEEN(50;103)" office:value-type="float" office:value="97">
            <text:p>97</text:p>
          </table:table-cell>
          <table:table-cell table:formula="of:=([.B19]+[.D19]+[.F19])/3" office:value-type="float" office:value="126">
            <text:p>126</text:p>
          </table:table-cell>
          <table:table-cell table:formula="of:=([.C19]+[.E19]+[.G19])/3" office:value-type="float" office:value="97.3333333333333">
            <text:p>97.33</text:p>
          </table:table-cell>
        </table:table-row>
        <table:table-row table:style-name="ro1">
          <table:table-cell table:formula="of:=[.A19]+1" office:value-type="date" office:date-value="2008-01-19">
            <text:p>01/19/08</text:p>
          </table:table-cell>
          <table:table-cell table:formula="of:=RANDBETWEEN(80;160)" office:value-type="float" office:value="144">
            <text:p>144</text:p>
          </table:table-cell>
          <table:table-cell table:formula="of:=RANDBETWEEN(50;103)" office:value-type="float" office:value="80">
            <text:p>80</text:p>
          </table:table-cell>
          <table:table-cell table:formula="of:=RANDBETWEEN(80;160)" office:value-type="float" office:value="114">
            <text:p>114</text:p>
          </table:table-cell>
          <table:table-cell table:formula="of:=RANDBETWEEN(50;103)" office:value-type="float" office:value="54">
            <text:p>54</text:p>
          </table:table-cell>
          <table:table-cell table:formula="of:=RANDBETWEEN(80;160)" office:value-type="float" office:value="123">
            <text:p>123</text:p>
          </table:table-cell>
          <table:table-cell table:formula="of:=RANDBETWEEN(50;103)" office:value-type="float" office:value="89">
            <text:p>89</text:p>
          </table:table-cell>
          <table:table-cell table:formula="of:=([.B20]+[.D20]+[.F20])/3" office:value-type="float" office:value="127">
            <text:p>127</text:p>
          </table:table-cell>
          <table:table-cell table:formula="of:=([.C20]+[.E20]+[.G20])/3" office:value-type="float" office:value="74.3333333333333">
            <text:p>74.33</text:p>
          </table:table-cell>
        </table:table-row>
        <table:table-row table:style-name="ro1">
          <table:table-cell table:formula="of:=[.A20]+1" office:value-type="date" office:date-value="2008-01-20">
            <text:p>01/20/08</text:p>
          </table:table-cell>
          <table:table-cell table:formula="of:=RANDBETWEEN(80;160)" office:value-type="float" office:value="86">
            <text:p>86</text:p>
          </table:table-cell>
          <table:table-cell table:formula="of:=RANDBETWEEN(50;103)" office:value-type="float" office:value="69">
            <text:p>69</text:p>
          </table:table-cell>
          <table:table-cell table:formula="of:=RANDBETWEEN(80;160)" office:value-type="float" office:value="134">
            <text:p>134</text:p>
          </table:table-cell>
          <table:table-cell table:formula="of:=RANDBETWEEN(50;103)" office:value-type="float" office:value="83">
            <text:p>83</text:p>
          </table:table-cell>
          <table:table-cell table:formula="of:=RANDBETWEEN(80;160)" office:value-type="float" office:value="107">
            <text:p>107</text:p>
          </table:table-cell>
          <table:table-cell table:formula="of:=RANDBETWEEN(50;103)" office:value-type="float" office:value="64">
            <text:p>64</text:p>
          </table:table-cell>
          <table:table-cell table:formula="of:=([.B21]+[.D21]+[.F21])/3" office:value-type="float" office:value="109">
            <text:p>109</text:p>
          </table:table-cell>
          <table:table-cell table:formula="of:=([.C21]+[.E21]+[.G21])/3" office:value-type="float" office:value="72">
            <text:p>72</text:p>
          </table:table-cell>
        </table:table-row>
        <table:table-row table:style-name="ro1">
          <table:table-cell table:formula="of:=[.A21]+1" office:value-type="date" office:date-value="2008-01-21">
            <text:p>01/21/08</text:p>
          </table:table-cell>
          <table:table-cell table:formula="of:=RANDBETWEEN(80;160)" office:value-type="float" office:value="97">
            <text:p>97</text:p>
          </table:table-cell>
          <table:table-cell table:formula="of:=RANDBETWEEN(50;103)" office:value-type="float" office:value="62">
            <text:p>62</text:p>
          </table:table-cell>
          <table:table-cell table:formula="of:=RANDBETWEEN(80;160)" office:value-type="float" office:value="80">
            <text:p>80</text:p>
          </table:table-cell>
          <table:table-cell table:formula="of:=RANDBETWEEN(50;103)" office:value-type="float" office:value="87">
            <text:p>87</text:p>
          </table:table-cell>
          <table:table-cell table:formula="of:=RANDBETWEEN(80;160)" office:value-type="float" office:value="156">
            <text:p>156</text:p>
          </table:table-cell>
          <table:table-cell table:formula="of:=RANDBETWEEN(50;103)" office:value-type="float" office:value="63">
            <text:p>63</text:p>
          </table:table-cell>
          <table:table-cell table:formula="of:=([.B22]+[.D22]+[.F22])/3" office:value-type="float" office:value="111">
            <text:p>111</text:p>
          </table:table-cell>
          <table:table-cell table:formula="of:=([.C22]+[.E22]+[.G22])/3" office:value-type="float" office:value="70.6666666666667">
            <text:p>70.67</text:p>
          </table:table-cell>
        </table:table-row>
        <table:table-row table:style-name="ro1">
          <table:table-cell table:formula="of:=[.A22]+1" office:value-type="date" office:date-value="2008-01-22">
            <text:p>01/22/08</text:p>
          </table:table-cell>
          <table:table-cell table:formula="of:=RANDBETWEEN(80;160)" office:value-type="float" office:value="145">
            <text:p>145</text:p>
          </table:table-cell>
          <table:table-cell table:formula="of:=RANDBETWEEN(50;103)" office:value-type="float" office:value="73">
            <text:p>73</text:p>
          </table:table-cell>
          <table:table-cell table:formula="of:=RANDBETWEEN(80;160)" office:value-type="float" office:value="103">
            <text:p>103</text:p>
          </table:table-cell>
          <table:table-cell table:formula="of:=RANDBETWEEN(50;103)" office:value-type="float" office:value="63">
            <text:p>63</text:p>
          </table:table-cell>
          <table:table-cell table:formula="of:=RANDBETWEEN(80;160)" office:value-type="float" office:value="150">
            <text:p>150</text:p>
          </table:table-cell>
          <table:table-cell table:formula="of:=RANDBETWEEN(50;103)" office:value-type="float" office:value="77">
            <text:p>77</text:p>
          </table:table-cell>
          <table:table-cell table:formula="of:=([.B23]+[.D23]+[.F23])/3" office:value-type="float" office:value="132.666666666667">
            <text:p>132.67</text:p>
          </table:table-cell>
          <table:table-cell table:formula="of:=([.C23]+[.E23]+[.G23])/3" office:value-type="float" office:value="71">
            <text:p>71</text:p>
          </table:table-cell>
        </table:table-row>
        <table:table-row table:style-name="ro1">
          <table:table-cell table:formula="of:=[.A23]+1" office:value-type="date" office:date-value="2008-01-23">
            <text:p>01/23/08</text:p>
          </table:table-cell>
          <table:table-cell table:formula="of:=RANDBETWEEN(80;160)" office:value-type="float" office:value="140">
            <text:p>140</text:p>
          </table:table-cell>
          <table:table-cell table:formula="of:=RANDBETWEEN(50;103)" office:value-type="float" office:value="102">
            <text:p>102</text:p>
          </table:table-cell>
          <table:table-cell table:formula="of:=RANDBETWEEN(80;160)" office:value-type="float" office:value="118">
            <text:p>118</text:p>
          </table:table-cell>
          <table:table-cell table:formula="of:=RANDBETWEEN(50;103)" office:value-type="float" office:value="67">
            <text:p>67</text:p>
          </table:table-cell>
          <table:table-cell table:formula="of:=RANDBETWEEN(80;160)" office:value-type="float" office:value="102">
            <text:p>102</text:p>
          </table:table-cell>
          <table:table-cell table:formula="of:=RANDBETWEEN(50;103)" office:value-type="float" office:value="81">
            <text:p>81</text:p>
          </table:table-cell>
          <table:table-cell table:formula="of:=([.B24]+[.D24]+[.F24])/3" office:value-type="float" office:value="120">
            <text:p>120</text:p>
          </table:table-cell>
          <table:table-cell table:formula="of:=([.C24]+[.E24]+[.G24])/3" office:value-type="float" office:value="83.3333333333333">
            <text:p>83.33</text:p>
          </table:table-cell>
        </table:table-row>
        <table:table-row table:style-name="ro1">
          <table:table-cell table:formula="of:=[.A24]+1" office:value-type="date" office:date-value="2008-01-24">
            <text:p>01/24/08</text:p>
          </table:table-cell>
          <table:table-cell table:formula="of:=RANDBETWEEN(80;160)" office:value-type="float" office:value="91">
            <text:p>91</text:p>
          </table:table-cell>
          <table:table-cell table:formula="of:=RANDBETWEEN(50;103)" office:value-type="float" office:value="68">
            <text:p>68</text:p>
          </table:table-cell>
          <table:table-cell table:formula="of:=RANDBETWEEN(80;160)" office:value-type="float" office:value="114">
            <text:p>114</text:p>
          </table:table-cell>
          <table:table-cell table:formula="of:=RANDBETWEEN(50;103)" office:value-type="float" office:value="71">
            <text:p>71</text:p>
          </table:table-cell>
          <table:table-cell table:formula="of:=RANDBETWEEN(80;160)" office:value-type="float" office:value="156">
            <text:p>156</text:p>
          </table:table-cell>
          <table:table-cell table:formula="of:=RANDBETWEEN(50;103)" office:value-type="float" office:value="85">
            <text:p>85</text:p>
          </table:table-cell>
          <table:table-cell table:formula="of:=([.B25]+[.D25]+[.F25])/3" office:value-type="float" office:value="120.333333333333">
            <text:p>120.33</text:p>
          </table:table-cell>
          <table:table-cell table:formula="of:=([.C25]+[.E25]+[.G25])/3" office:value-type="float" office:value="74.6666666666667">
            <text:p>74.67</text:p>
          </table:table-cell>
        </table:table-row>
        <table:table-row table:style-name="ro1" table:number-rows-repeated="6551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ANALYZED" table:style-name="ta1" table:print="false">
        <table:table-column table:style-name="co5" table:default-cell-style-name="Default"/>
        <table:table-column table:style-name="co6" table:number-columns-repeated="6" table:default-cell-style-name="Default"/>
        <table:table-column table:style-name="co7" table:number-columns-repeated="2" table:default-cell-style-name="Default"/>
        <table:table-column table:style-name="co8" table:number-columns-repeated="1015" table:default-cell-style-name="Default"/>
        <table:table-row table:style-name="ro1">
          <table:table-cell office:value-type="string" table:number-columns-spanned="9" table:number-rows-spanned="1">
            <text:p>MOVING 3-DAY AVERATES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>
            <text:p>DATE</text:p>
          </table:table-cell>
          <table:table-cell office:value-type="string">
            <text:p>READING 1 SYSTOLIC</text:p>
          </table:table-cell>
          <table:table-cell office:value-type="string">
            <text:p>READING 1 DYSTOLIC</text:p>
          </table:table-cell>
          <table:table-cell office:value-type="string">
            <text:p>READING 2 SYSTOLIC</text:p>
          </table:table-cell>
          <table:table-cell office:value-type="string">
            <text:p>READING 2 DYSTOLIC</text:p>
          </table:table-cell>
          <table:table-cell office:value-type="string">
            <text:p>READING 3 SYSTOLIC</text:p>
          </table:table-cell>
          <table:table-cell office:value-type="string">
            <text:p>READING 3 DYSTOLIC</text:p>
          </table:table-cell>
          <table:table-cell office:value-type="string">
            <text:p>AVERAGE SYSTOLIC</text:p>
          </table:table-cell>
          <table:table-cell office:value-type="string">
            <text:p>AVERAGE DYSTOLIC</text:p>
          </table:table-cell>
          <table:table-cell table:number-columns-repeated="1015"/>
        </table:table-row>
        <table:table-row table:style-name="ro1">
          <table:table-cell table:formula="of:=[RAW.A4]" office:value-type="date" office:date-value="2008-01-03">
            <text:p>01/03/08</text:p>
          </table:table-cell>
          <table:table-cell table:formula="of:=AVERAGE([RAW.B2:.B4])" office:value-type="float" office:value="97.6666666666667">
            <text:p>97.67</text:p>
          </table:table-cell>
          <table:table-cell table:formula="of:=AVERAGE([RAW.C2:.C4])" office:value-type="float" office:value="86.6666666666667">
            <text:p>86.67</text:p>
          </table:table-cell>
          <table:table-cell table:formula="of:=AVERAGE([RAW.D2:.D4])" office:value-type="float" office:value="114.333333333333">
            <text:p>114.33</text:p>
          </table:table-cell>
          <table:table-cell table:formula="of:=AVERAGE([RAW.E2:.E4])" office:value-type="float" office:value="84">
            <text:p>84</text:p>
          </table:table-cell>
          <table:table-cell table:formula="of:=AVERAGE([RAW.F2:.F4])" office:value-type="float" office:value="141">
            <text:p>141</text:p>
          </table:table-cell>
          <table:table-cell table:formula="of:=AVERAGE([RAW.G2:.G4])" office:value-type="float" office:value="76.3333333333333">
            <text:p>76.33</text:p>
          </table:table-cell>
          <table:table-cell table:formula="of:=AVERAGE([RAW.H2:.H4])" office:value-type="float" office:value="117.666666666667">
            <text:p>117.67</text:p>
          </table:table-cell>
          <table:table-cell table:formula="of:=AVERAGE([RAW.I2:.I4])" office:value-type="float" office:value="82.3333333333333">
            <text:p>82.33</text:p>
          </table:table-cell>
          <table:table-cell table:number-columns-repeated="1015"/>
        </table:table-row>
        <table:table-row table:style-name="ro1">
          <table:table-cell table:formula="of:=[RAW.A5]" office:value-type="date" office:date-value="2008-01-04">
            <text:p>01/04/08</text:p>
          </table:table-cell>
          <table:table-cell table:formula="of:=AVERAGE([RAW.B3:.B5])" office:value-type="float" office:value="106.666666666667">
            <text:p>106.67</text:p>
          </table:table-cell>
          <table:table-cell table:formula="of:=AVERAGE([RAW.C3:.C5])" office:value-type="float" office:value="94.3333333333333">
            <text:p>94.33</text:p>
          </table:table-cell>
          <table:table-cell table:formula="of:=AVERAGE([RAW.D3:.D5])" office:value-type="float" office:value="102.666666666667">
            <text:p>102.67</text:p>
          </table:table-cell>
          <table:table-cell table:formula="of:=AVERAGE([RAW.E3:.E5])" office:value-type="float" office:value="88.6666666666667">
            <text:p>88.67</text:p>
          </table:table-cell>
          <table:table-cell table:formula="of:=AVERAGE([RAW.F3:.F5])" office:value-type="float" office:value="134.333333333333">
            <text:p>134.33</text:p>
          </table:table-cell>
          <table:table-cell table:formula="of:=AVERAGE([RAW.G3:.G5])" office:value-type="float" office:value="75.6666666666667">
            <text:p>75.67</text:p>
          </table:table-cell>
          <table:table-cell table:formula="of:=AVERAGE([RAW.H3:.H5])" office:value-type="float" office:value="114.555555555556">
            <text:p>114.56</text:p>
          </table:table-cell>
          <table:table-cell table:formula="of:=AVERAGE([RAW.I3:.I5])" office:value-type="float" office:value="86.2222222222222">
            <text:p>86.22</text:p>
          </table:table-cell>
          <table:table-cell table:number-columns-repeated="1015"/>
        </table:table-row>
        <table:table-row table:style-name="ro1">
          <table:table-cell table:formula="of:=[RAW.A6]" office:value-type="date" office:date-value="2008-01-05">
            <text:p>01/05/08</text:p>
          </table:table-cell>
          <table:table-cell table:formula="of:=AVERAGE([RAW.B4:.B6])" office:value-type="float" office:value="113.666666666667">
            <text:p>113.67</text:p>
          </table:table-cell>
          <table:table-cell table:formula="of:=AVERAGE([RAW.C4:.C6])" office:value-type="float" office:value="90">
            <text:p>90</text:p>
          </table:table-cell>
          <table:table-cell table:formula="of:=AVERAGE([RAW.D4:.D6])" office:value-type="float" office:value="87.6666666666667">
            <text:p>87.67</text:p>
          </table:table-cell>
          <table:table-cell table:formula="of:=AVERAGE([RAW.E4:.E6])" office:value-type="float" office:value="97.3333333333333">
            <text:p>97.33</text:p>
          </table:table-cell>
          <table:table-cell table:formula="of:=AVERAGE([RAW.F4:.F6])" office:value-type="float" office:value="144">
            <text:p>144</text:p>
          </table:table-cell>
          <table:table-cell table:formula="of:=AVERAGE([RAW.G4:.G6])" office:value-type="float" office:value="70.6666666666667">
            <text:p>70.67</text:p>
          </table:table-cell>
          <table:table-cell table:formula="of:=AVERAGE([RAW.H4:.H6])" office:value-type="float" office:value="115.111111111111">
            <text:p>115.11</text:p>
          </table:table-cell>
          <table:table-cell table:formula="of:=AVERAGE([RAW.I4:.I6])" office:value-type="float" office:value="86">
            <text:p>86</text:p>
          </table:table-cell>
          <table:table-cell table:number-columns-repeated="1015"/>
        </table:table-row>
        <table:table-row table:style-name="ro1">
          <table:table-cell table:formula="of:=[RAW.A7]" office:value-type="date" office:date-value="2008-01-06">
            <text:p>01/06/08</text:p>
          </table:table-cell>
          <table:table-cell table:formula="of:=AVERAGE([RAW.B5:.B7])" office:value-type="float" office:value="114.333333333333">
            <text:p>114.33</text:p>
          </table:table-cell>
          <table:table-cell table:formula="of:=AVERAGE([RAW.C5:.C7])" office:value-type="float" office:value="82">
            <text:p>82</text:p>
          </table:table-cell>
          <table:table-cell table:formula="of:=AVERAGE([RAW.D5:.D7])" office:value-type="float" office:value="91">
            <text:p>91</text:p>
          </table:table-cell>
          <table:table-cell table:formula="of:=AVERAGE([RAW.E5:.E7])" office:value-type="float" office:value="91">
            <text:p>91</text:p>
          </table:table-cell>
          <table:table-cell table:formula="of:=AVERAGE([RAW.F5:.F7])" office:value-type="float" office:value="121.666666666667">
            <text:p>121.67</text:p>
          </table:table-cell>
          <table:table-cell table:formula="of:=AVERAGE([RAW.G5:.G7])" office:value-type="float" office:value="80">
            <text:p>80</text:p>
          </table:table-cell>
          <table:table-cell table:formula="of:=AVERAGE([RAW.H5:.H7])" office:value-type="float" office:value="109">
            <text:p>109</text:p>
          </table:table-cell>
          <table:table-cell table:formula="of:=AVERAGE([RAW.I5:.I7])" office:value-type="float" office:value="84.3333333333333">
            <text:p>84.33</text:p>
          </table:table-cell>
          <table:table-cell table:number-columns-repeated="1015"/>
        </table:table-row>
        <table:table-row table:style-name="ro1">
          <table:table-cell table:formula="of:=[RAW.A8]" office:value-type="date" office:date-value="2008-01-07">
            <text:p>01/07/08</text:p>
          </table:table-cell>
          <table:table-cell table:formula="of:=AVERAGE([RAW.B6:.B8])" office:value-type="float" office:value="96">
            <text:p>96</text:p>
          </table:table-cell>
          <table:table-cell table:formula="of:=AVERAGE([RAW.C6:.C8])" office:value-type="float" office:value="82.6666666666667">
            <text:p>82.67</text:p>
          </table:table-cell>
          <table:table-cell table:formula="of:=AVERAGE([RAW.D6:.D8])" office:value-type="float" office:value="97">
            <text:p>97</text:p>
          </table:table-cell>
          <table:table-cell table:formula="of:=AVERAGE([RAW.E6:.E8])" office:value-type="float" office:value="80.3333333333333">
            <text:p>80.33</text:p>
          </table:table-cell>
          <table:table-cell table:formula="of:=AVERAGE([RAW.F6:.F8])" office:value-type="float" office:value="120.666666666667">
            <text:p>120.67</text:p>
          </table:table-cell>
          <table:table-cell table:formula="of:=AVERAGE([RAW.G6:.G8])" office:value-type="float" office:value="68.3333333333333">
            <text:p>68.33</text:p>
          </table:table-cell>
          <table:table-cell table:formula="of:=AVERAGE([RAW.H6:.H8])" office:value-type="float" office:value="104.555555555556">
            <text:p>104.56</text:p>
          </table:table-cell>
          <table:table-cell table:formula="of:=AVERAGE([RAW.I6:.I8])" office:value-type="float" office:value="77.1111111111111">
            <text:p>77.11</text:p>
          </table:table-cell>
          <table:table-cell table:number-columns-repeated="1015"/>
        </table:table-row>
        <table:table-row table:style-name="ro1">
          <table:table-cell table:formula="of:=[RAW.A9]" office:value-type="date" office:date-value="2008-01-08">
            <text:p>01/08/08</text:p>
          </table:table-cell>
          <table:table-cell table:formula="of:=AVERAGE([RAW.B7:.B9])" office:value-type="float" office:value="95.3333333333333">
            <text:p>95.33</text:p>
          </table:table-cell>
          <table:table-cell table:formula="of:=AVERAGE([RAW.C7:.C9])" office:value-type="float" office:value="80">
            <text:p>80</text:p>
          </table:table-cell>
          <table:table-cell table:formula="of:=AVERAGE([RAW.D7:.D9])" office:value-type="float" office:value="111.666666666667">
            <text:p>111.67</text:p>
          </table:table-cell>
          <table:table-cell table:formula="of:=AVERAGE([RAW.E7:.E9])" office:value-type="float" office:value="66.3333333333333">
            <text:p>66.33</text:p>
          </table:table-cell>
          <table:table-cell table:formula="of:=AVERAGE([RAW.F7:.F9])" office:value-type="float" office:value="107.333333333333">
            <text:p>107.33</text:p>
          </table:table-cell>
          <table:table-cell table:formula="of:=AVERAGE([RAW.G7:.G9])" office:value-type="float" office:value="74.3333333333333">
            <text:p>74.33</text:p>
          </table:table-cell>
          <table:table-cell table:formula="of:=AVERAGE([RAW.H7:.H9])" office:value-type="float" office:value="104.777777777778">
            <text:p>104.78</text:p>
          </table:table-cell>
          <table:table-cell table:formula="of:=AVERAGE([RAW.I7:.I9])" office:value-type="float" office:value="73.5555555555556">
            <text:p>73.56</text:p>
          </table:table-cell>
          <table:table-cell table:number-columns-repeated="1015"/>
        </table:table-row>
        <table:table-row table:style-name="ro1">
          <table:table-cell table:formula="of:=[RAW.A10]" office:value-type="date" office:date-value="2008-01-09">
            <text:p>01/09/08</text:p>
          </table:table-cell>
          <table:table-cell table:formula="of:=AVERAGE([RAW.B8:.B10])" office:value-type="float" office:value="105">
            <text:p>105</text:p>
          </table:table-cell>
          <table:table-cell table:formula="of:=AVERAGE([RAW.C8:.C10])" office:value-type="float" office:value="92.3333333333333">
            <text:p>92.33</text:p>
          </table:table-cell>
          <table:table-cell table:formula="of:=AVERAGE([RAW.D8:.D10])" office:value-type="float" office:value="111.333333333333">
            <text:p>111.33</text:p>
          </table:table-cell>
          <table:table-cell table:formula="of:=AVERAGE([RAW.E8:.E10])" office:value-type="float" office:value="65">
            <text:p>65</text:p>
          </table:table-cell>
          <table:table-cell table:formula="of:=AVERAGE([RAW.F8:.F10])" office:value-type="float" office:value="111">
            <text:p>111</text:p>
          </table:table-cell>
          <table:table-cell table:formula="of:=AVERAGE([RAW.G8:.G10])" office:value-type="float" office:value="62.6666666666667">
            <text:p>62.67</text:p>
          </table:table-cell>
          <table:table-cell table:formula="of:=AVERAGE([RAW.H8:.H10])" office:value-type="float" office:value="109.111111111111">
            <text:p>109.11</text:p>
          </table:table-cell>
          <table:table-cell table:formula="of:=AVERAGE([RAW.I8:.I10])" office:value-type="float" office:value="73.3333333333333">
            <text:p>73.33</text:p>
          </table:table-cell>
          <table:table-cell table:number-columns-repeated="1015"/>
        </table:table-row>
        <table:table-row table:style-name="ro1">
          <table:table-cell table:formula="of:=[RAW.A11]" office:value-type="date" office:date-value="2008-01-10">
            <text:p>01/10/08</text:p>
          </table:table-cell>
          <table:table-cell table:formula="of:=AVERAGE([RAW.B9:.B11])" office:value-type="float" office:value="110.333333333333">
            <text:p>110.33</text:p>
          </table:table-cell>
          <table:table-cell table:formula="of:=AVERAGE([RAW.C9:.C11])" office:value-type="float" office:value="92.6666666666667">
            <text:p>92.67</text:p>
          </table:table-cell>
          <table:table-cell table:formula="of:=AVERAGE([RAW.D9:.D11])" office:value-type="float" office:value="112">
            <text:p>112</text:p>
          </table:table-cell>
          <table:table-cell table:formula="of:=AVERAGE([RAW.E9:.E11])" office:value-type="float" office:value="74.3333333333333">
            <text:p>74.33</text:p>
          </table:table-cell>
          <table:table-cell table:formula="of:=AVERAGE([RAW.F9:.F11])" office:value-type="float" office:value="98.3333333333333">
            <text:p>98.33</text:p>
          </table:table-cell>
          <table:table-cell table:formula="of:=AVERAGE([RAW.G9:.G11])" office:value-type="float" office:value="62">
            <text:p>62</text:p>
          </table:table-cell>
          <table:table-cell table:formula="of:=AVERAGE([RAW.H9:.H11])" office:value-type="float" office:value="106.888888888889">
            <text:p>106.89</text:p>
          </table:table-cell>
          <table:table-cell table:formula="of:=AVERAGE([RAW.I9:.I11])" office:value-type="float" office:value="76.3333333333333">
            <text:p>76.33</text:p>
          </table:table-cell>
          <table:table-cell table:number-columns-repeated="1015"/>
        </table:table-row>
        <table:table-row table:style-name="ro1">
          <table:table-cell table:formula="of:=[RAW.A12]" office:value-type="date" office:date-value="2008-01-11">
            <text:p>01/11/08</text:p>
          </table:table-cell>
          <table:table-cell table:formula="of:=AVERAGE([RAW.B10:.B12])" office:value-type="float" office:value="101">
            <text:p>101</text:p>
          </table:table-cell>
          <table:table-cell table:formula="of:=AVERAGE([RAW.C10:.C12])" office:value-type="float" office:value="97">
            <text:p>97</text:p>
          </table:table-cell>
          <table:table-cell table:formula="of:=AVERAGE([RAW.D10:.D12])" office:value-type="float" office:value="115">
            <text:p>115</text:p>
          </table:table-cell>
          <table:table-cell table:formula="of:=AVERAGE([RAW.E10:.E12])" office:value-type="float" office:value="79">
            <text:p>79</text:p>
          </table:table-cell>
          <table:table-cell table:formula="of:=AVERAGE([RAW.F10:.F12])" office:value-type="float" office:value="86.6666666666667">
            <text:p>86.67</text:p>
          </table:table-cell>
          <table:table-cell table:formula="of:=AVERAGE([RAW.G10:.G12])" office:value-type="float" office:value="67">
            <text:p>67</text:p>
          </table:table-cell>
          <table:table-cell table:formula="of:=AVERAGE([RAW.H10:.H12])" office:value-type="float" office:value="100.888888888889">
            <text:p>100.89</text:p>
          </table:table-cell>
          <table:table-cell table:formula="of:=AVERAGE([RAW.I10:.I12])" office:value-type="float" office:value="81">
            <text:p>81</text:p>
          </table:table-cell>
          <table:table-cell table:number-columns-repeated="1015"/>
        </table:table-row>
        <table:table-row table:style-name="ro1">
          <table:table-cell table:formula="of:=[RAW.A13]" office:value-type="date" office:date-value="2008-01-12">
            <text:p>01/12/08</text:p>
          </table:table-cell>
          <table:table-cell table:formula="of:=AVERAGE([RAW.B11:.B13])" office:value-type="float" office:value="113">
            <text:p>113</text:p>
          </table:table-cell>
          <table:table-cell table:formula="of:=AVERAGE([RAW.C11:.C13])" office:value-type="float" office:value="96">
            <text:p>96</text:p>
          </table:table-cell>
          <table:table-cell table:formula="of:=AVERAGE([RAW.D11:.D13])" office:value-type="float" office:value="122.333333333333">
            <text:p>122.33</text:p>
          </table:table-cell>
          <table:table-cell table:formula="of:=AVERAGE([RAW.E11:.E13])" office:value-type="float" office:value="73">
            <text:p>73</text:p>
          </table:table-cell>
          <table:table-cell table:formula="of:=AVERAGE([RAW.F11:.F13])" office:value-type="float" office:value="97.3333333333333">
            <text:p>97.33</text:p>
          </table:table-cell>
          <table:table-cell table:formula="of:=AVERAGE([RAW.G11:.G13])" office:value-type="float" office:value="72.3333333333333">
            <text:p>72.33</text:p>
          </table:table-cell>
          <table:table-cell table:formula="of:=AVERAGE([RAW.H11:.H13])" office:value-type="float" office:value="110.888888888889">
            <text:p>110.89</text:p>
          </table:table-cell>
          <table:table-cell table:formula="of:=AVERAGE([RAW.I11:.I13])" office:value-type="float" office:value="80.4444444444444">
            <text:p>80.44</text:p>
          </table:table-cell>
          <table:table-cell table:number-columns-repeated="1015"/>
        </table:table-row>
        <table:table-row table:style-name="ro1">
          <table:table-cell table:formula="of:=[RAW.A14]" office:value-type="date" office:date-value="2008-01-13">
            <text:p>01/13/08</text:p>
          </table:table-cell>
          <table:table-cell table:formula="of:=AVERAGE([RAW.B12:.B14])" office:value-type="float" office:value="126.666666666667">
            <text:p>126.67</text:p>
          </table:table-cell>
          <table:table-cell table:formula="of:=AVERAGE([RAW.C12:.C14])" office:value-type="float" office:value="79">
            <text:p>79</text:p>
          </table:table-cell>
          <table:table-cell table:formula="of:=AVERAGE([RAW.D12:.D14])" office:value-type="float" office:value="133">
            <text:p>133</text:p>
          </table:table-cell>
          <table:table-cell table:formula="of:=AVERAGE([RAW.E12:.E14])" office:value-type="float" office:value="68.6666666666667">
            <text:p>68.67</text:p>
          </table:table-cell>
          <table:table-cell table:formula="of:=AVERAGE([RAW.F12:.F14])" office:value-type="float" office:value="102">
            <text:p>102</text:p>
          </table:table-cell>
          <table:table-cell table:formula="of:=AVERAGE([RAW.G12:.G14])" office:value-type="float" office:value="73.6666666666667">
            <text:p>73.67</text:p>
          </table:table-cell>
          <table:table-cell table:formula="of:=AVERAGE([RAW.H12:.H14])" office:value-type="float" office:value="120.555555555556">
            <text:p>120.56</text:p>
          </table:table-cell>
          <table:table-cell table:formula="of:=AVERAGE([RAW.I12:.I14])" office:value-type="float" office:value="73.7777777777778">
            <text:p>73.78</text:p>
          </table:table-cell>
          <table:table-cell table:number-columns-repeated="1015"/>
        </table:table-row>
        <table:table-row table:style-name="ro1">
          <table:table-cell table:formula="of:=[RAW.A15]" office:value-type="date" office:date-value="2008-01-14">
            <text:p>01/14/08</text:p>
          </table:table-cell>
          <table:table-cell table:formula="of:=AVERAGE([RAW.B13:.B15])" office:value-type="float" office:value="139.333333333333">
            <text:p>139.33</text:p>
          </table:table-cell>
          <table:table-cell table:formula="of:=AVERAGE([RAW.C13:.C15])" office:value-type="float" office:value="71">
            <text:p>71</text:p>
          </table:table-cell>
          <table:table-cell table:formula="of:=AVERAGE([RAW.D13:.D15])" office:value-type="float" office:value="122.333333333333">
            <text:p>122.33</text:p>
          </table:table-cell>
          <table:table-cell table:formula="of:=AVERAGE([RAW.E13:.E15])" office:value-type="float" office:value="62.6666666666667">
            <text:p>62.67</text:p>
          </table:table-cell>
          <table:table-cell table:formula="of:=AVERAGE([RAW.F13:.F15])" office:value-type="float" office:value="124.333333333333">
            <text:p>124.33</text:p>
          </table:table-cell>
          <table:table-cell table:formula="of:=AVERAGE([RAW.G13:.G15])" office:value-type="float" office:value="71.6666666666667">
            <text:p>71.67</text:p>
          </table:table-cell>
          <table:table-cell table:formula="of:=AVERAGE([RAW.H13:.H15])" office:value-type="float" office:value="128.666666666667">
            <text:p>128.67</text:p>
          </table:table-cell>
          <table:table-cell table:formula="of:=AVERAGE([RAW.I13:.I15])" office:value-type="float" office:value="68.4444444444444">
            <text:p>68.44</text:p>
          </table:table-cell>
          <table:table-cell table:number-columns-repeated="1015"/>
        </table:table-row>
        <table:table-row table:style-name="ro1">
          <table:table-cell table:formula="of:=[RAW.A16]" office:value-type="date" office:date-value="2008-01-15">
            <text:p>01/15/08</text:p>
          </table:table-cell>
          <table:table-cell table:formula="of:=AVERAGE([RAW.B14:.B16])" office:value-type="float" office:value="131.666666666667">
            <text:p>131.67</text:p>
          </table:table-cell>
          <table:table-cell table:formula="of:=AVERAGE([RAW.C14:.C16])" office:value-type="float" office:value="70.6666666666667">
            <text:p>70.67</text:p>
          </table:table-cell>
          <table:table-cell table:formula="of:=AVERAGE([RAW.D14:.D16])" office:value-type="float" office:value="124.333333333333">
            <text:p>124.33</text:p>
          </table:table-cell>
          <table:table-cell table:formula="of:=AVERAGE([RAW.E14:.E16])" office:value-type="float" office:value="74.3333333333333">
            <text:p>74.33</text:p>
          </table:table-cell>
          <table:table-cell table:formula="of:=AVERAGE([RAW.F14:.F16])" office:value-type="float" office:value="120.666666666667">
            <text:p>120.67</text:p>
          </table:table-cell>
          <table:table-cell table:formula="of:=AVERAGE([RAW.G14:.G16])" office:value-type="float" office:value="79">
            <text:p>79</text:p>
          </table:table-cell>
          <table:table-cell table:formula="of:=AVERAGE([RAW.H14:.H16])" office:value-type="float" office:value="125.555555555556">
            <text:p>125.56</text:p>
          </table:table-cell>
          <table:table-cell table:formula="of:=AVERAGE([RAW.I14:.I16])" office:value-type="float" office:value="74.6666666666667">
            <text:p>74.67</text:p>
          </table:table-cell>
          <table:table-cell table:number-columns-repeated="1015"/>
        </table:table-row>
        <table:table-row table:style-name="ro1">
          <table:table-cell table:formula="of:=[RAW.A17]" office:value-type="date" office:date-value="2008-01-16">
            <text:p>01/16/08</text:p>
          </table:table-cell>
          <table:table-cell table:formula="of:=AVERAGE([RAW.B15:.B17])" office:value-type="float" office:value="128">
            <text:p>128</text:p>
          </table:table-cell>
          <table:table-cell table:formula="of:=AVERAGE([RAW.C15:.C17])" office:value-type="float" office:value="73.3333333333333">
            <text:p>73.33</text:p>
          </table:table-cell>
          <table:table-cell table:formula="of:=AVERAGE([RAW.D15:.D17])" office:value-type="float" office:value="125.333333333333">
            <text:p>125.33</text:p>
          </table:table-cell>
          <table:table-cell table:formula="of:=AVERAGE([RAW.E15:.E17])" office:value-type="float" office:value="67.6666666666667">
            <text:p>67.67</text:p>
          </table:table-cell>
          <table:table-cell table:formula="of:=AVERAGE([RAW.F15:.F17])" office:value-type="float" office:value="118.333333333333">
            <text:p>118.33</text:p>
          </table:table-cell>
          <table:table-cell table:formula="of:=AVERAGE([RAW.G15:.G17])" office:value-type="float" office:value="80.3333333333333">
            <text:p>80.33</text:p>
          </table:table-cell>
          <table:table-cell table:formula="of:=AVERAGE([RAW.H15:.H17])" office:value-type="float" office:value="123.888888888889">
            <text:p>123.89</text:p>
          </table:table-cell>
          <table:table-cell table:formula="of:=AVERAGE([RAW.I15:.I17])" office:value-type="float" office:value="73.7777777777778">
            <text:p>73.78</text:p>
          </table:table-cell>
          <table:table-cell table:number-columns-repeated="1015"/>
        </table:table-row>
        <table:table-row table:style-name="ro1">
          <table:table-cell table:formula="of:=[RAW.A18]" office:value-type="date" office:date-value="2008-01-17">
            <text:p>01/17/08</text:p>
          </table:table-cell>
          <table:table-cell table:formula="of:=AVERAGE([RAW.B16:.B18])" office:value-type="float" office:value="127.333333333333">
            <text:p>127.33</text:p>
          </table:table-cell>
          <table:table-cell table:formula="of:=AVERAGE([RAW.C16:.C18])" office:value-type="float" office:value="74.3333333333333">
            <text:p>74.33</text:p>
          </table:table-cell>
          <table:table-cell table:formula="of:=AVERAGE([RAW.D16:.D18])" office:value-type="float" office:value="128.333333333333">
            <text:p>128.33</text:p>
          </table:table-cell>
          <table:table-cell table:formula="of:=AVERAGE([RAW.E16:.E18])" office:value-type="float" office:value="81">
            <text:p>81</text:p>
          </table:table-cell>
          <table:table-cell table:formula="of:=AVERAGE([RAW.F16:.F18])" office:value-type="float" office:value="116">
            <text:p>116</text:p>
          </table:table-cell>
          <table:table-cell table:formula="of:=AVERAGE([RAW.G16:.G18])" office:value-type="float" office:value="81.6666666666667">
            <text:p>81.67</text:p>
          </table:table-cell>
          <table:table-cell table:formula="of:=AVERAGE([RAW.H16:.H18])" office:value-type="float" office:value="123.888888888889">
            <text:p>123.89</text:p>
          </table:table-cell>
          <table:table-cell table:formula="of:=AVERAGE([RAW.I16:.I18])" office:value-type="float" office:value="79">
            <text:p>79</text:p>
          </table:table-cell>
          <table:table-cell table:number-columns-repeated="1015"/>
        </table:table-row>
        <table:table-row table:style-name="ro1">
          <table:table-cell table:formula="of:=[RAW.A19]" office:value-type="date" office:date-value="2008-01-18">
            <text:p>01/18/08</text:p>
          </table:table-cell>
          <table:table-cell table:formula="of:=AVERAGE([RAW.B17:.B19])" office:value-type="float" office:value="135">
            <text:p>135</text:p>
          </table:table-cell>
          <table:table-cell table:formula="of:=AVERAGE([RAW.C17:.C19])" office:value-type="float" office:value="73.6666666666667">
            <text:p>73.67</text:p>
          </table:table-cell>
          <table:table-cell table:formula="of:=AVERAGE([RAW.D17:.D19])" office:value-type="float" office:value="119">
            <text:p>119</text:p>
          </table:table-cell>
          <table:table-cell table:formula="of:=AVERAGE([RAW.E17:.E19])" office:value-type="float" office:value="85">
            <text:p>85</text:p>
          </table:table-cell>
          <table:table-cell table:formula="of:=AVERAGE([RAW.F17:.F19])" office:value-type="float" office:value="123.333333333333">
            <text:p>123.33</text:p>
          </table:table-cell>
          <table:table-cell table:formula="of:=AVERAGE([RAW.G17:.G19])" office:value-type="float" office:value="81.3333333333333">
            <text:p>81.33</text:p>
          </table:table-cell>
          <table:table-cell table:formula="of:=AVERAGE([RAW.H17:.H19])" office:value-type="float" office:value="125.777777777778">
            <text:p>125.78</text:p>
          </table:table-cell>
          <table:table-cell table:formula="of:=AVERAGE([RAW.I17:.I19])" office:value-type="float" office:value="80">
            <text:p>80</text:p>
          </table:table-cell>
          <table:table-cell table:number-columns-repeated="1015"/>
        </table:table-row>
        <table:table-row table:style-name="ro1">
          <table:table-cell table:formula="of:=[RAW.A20]" office:value-type="date" office:date-value="2008-01-19">
            <text:p>01/19/08</text:p>
          </table:table-cell>
          <table:table-cell table:formula="of:=AVERAGE([RAW.B18:.B20])" office:value-type="float" office:value="137">
            <text:p>137</text:p>
          </table:table-cell>
          <table:table-cell table:formula="of:=AVERAGE([RAW.C18:.C20])" office:value-type="float" office:value="81">
            <text:p>81</text:p>
          </table:table-cell>
          <table:table-cell table:formula="of:=AVERAGE([RAW.D18:.D20])" office:value-type="float" office:value="105.333333333333">
            <text:p>105.33</text:p>
          </table:table-cell>
          <table:table-cell table:formula="of:=AVERAGE([RAW.E18:.E20])" office:value-type="float" office:value="83.3333333333333">
            <text:p>83.33</text:p>
          </table:table-cell>
          <table:table-cell table:formula="of:=AVERAGE([RAW.F18:.F20])" office:value-type="float" office:value="134">
            <text:p>134</text:p>
          </table:table-cell>
          <table:table-cell table:formula="of:=AVERAGE([RAW.G18:.G20])" office:value-type="float" office:value="90.3333333333333">
            <text:p>90.33</text:p>
          </table:table-cell>
          <table:table-cell table:formula="of:=AVERAGE([RAW.H18:.H20])" office:value-type="float" office:value="125.444444444444">
            <text:p>125.44</text:p>
          </table:table-cell>
          <table:table-cell table:formula="of:=AVERAGE([RAW.I18:.I20])" office:value-type="float" office:value="84.8888888888889">
            <text:p>84.89</text:p>
          </table:table-cell>
          <table:table-cell table:number-columns-repeated="1015"/>
        </table:table-row>
        <table:table-row table:style-name="ro1">
          <table:table-cell table:formula="of:=[RAW.A21]" office:value-type="date" office:date-value="2008-01-20">
            <text:p>01/20/08</text:p>
          </table:table-cell>
          <table:table-cell table:formula="of:=AVERAGE([RAW.B19:.B21])" office:value-type="float" office:value="126.666666666667">
            <text:p>126.67</text:p>
          </table:table-cell>
          <table:table-cell table:formula="of:=AVERAGE([RAW.C19:.C21])" office:value-type="float" office:value="80.3333333333333">
            <text:p>80.33</text:p>
          </table:table-cell>
          <table:table-cell table:formula="of:=AVERAGE([RAW.D19:.D21])" office:value-type="float" office:value="113">
            <text:p>113</text:p>
          </table:table-cell>
          <table:table-cell table:formula="of:=AVERAGE([RAW.E19:.E21])" office:value-type="float" office:value="80">
            <text:p>80</text:p>
          </table:table-cell>
          <table:table-cell table:formula="of:=AVERAGE([RAW.F19:.F21])" office:value-type="float" office:value="122.333333333333">
            <text:p>122.33</text:p>
          </table:table-cell>
          <table:table-cell table:formula="of:=AVERAGE([RAW.G19:.G21])" office:value-type="float" office:value="83.3333333333333">
            <text:p>83.33</text:p>
          </table:table-cell>
          <table:table-cell table:formula="of:=AVERAGE([RAW.H19:.H21])" office:value-type="float" office:value="120.666666666667">
            <text:p>120.67</text:p>
          </table:table-cell>
          <table:table-cell table:formula="of:=AVERAGE([RAW.I19:.I21])" office:value-type="float" office:value="81.2222222222222">
            <text:p>81.22</text:p>
          </table:table-cell>
          <table:table-cell table:number-columns-repeated="1015"/>
        </table:table-row>
        <table:table-row table:style-name="ro1">
          <table:table-cell table:formula="of:=[RAW.A22]" office:value-type="date" office:date-value="2008-01-21">
            <text:p>01/21/08</text:p>
          </table:table-cell>
          <table:table-cell table:formula="of:=AVERAGE([RAW.B20:.B22])" office:value-type="float" office:value="109">
            <text:p>109</text:p>
          </table:table-cell>
          <table:table-cell table:formula="of:=AVERAGE([RAW.C20:.C22])" office:value-type="float" office:value="70.3333333333333">
            <text:p>70.33</text:p>
          </table:table-cell>
          <table:table-cell table:formula="of:=AVERAGE([RAW.D20:.D22])" office:value-type="float" office:value="109.333333333333">
            <text:p>109.33</text:p>
          </table:table-cell>
          <table:table-cell table:formula="of:=AVERAGE([RAW.E20:.E22])" office:value-type="float" office:value="74.6666666666667">
            <text:p>74.67</text:p>
          </table:table-cell>
          <table:table-cell table:formula="of:=AVERAGE([RAW.F20:.F22])" office:value-type="float" office:value="128.666666666667">
            <text:p>128.67</text:p>
          </table:table-cell>
          <table:table-cell table:formula="of:=AVERAGE([RAW.G20:.G22])" office:value-type="float" office:value="72">
            <text:p>72</text:p>
          </table:table-cell>
          <table:table-cell table:formula="of:=AVERAGE([RAW.H20:.H22])" office:value-type="float" office:value="115.666666666667">
            <text:p>115.67</text:p>
          </table:table-cell>
          <table:table-cell table:formula="of:=AVERAGE([RAW.I20:.I22])" office:value-type="float" office:value="72.3333333333333">
            <text:p>72.33</text:p>
          </table:table-cell>
          <table:table-cell table:number-columns-repeated="1015"/>
        </table:table-row>
        <table:table-row table:style-name="ro1">
          <table:table-cell table:formula="of:=[RAW.A23]" office:value-type="date" office:date-value="2008-01-22">
            <text:p>01/22/08</text:p>
          </table:table-cell>
          <table:table-cell table:formula="of:=AVERAGE([RAW.B21:.B23])" office:value-type="float" office:value="109.333333333333">
            <text:p>109.33</text:p>
          </table:table-cell>
          <table:table-cell table:formula="of:=AVERAGE([RAW.C21:.C23])" office:value-type="float" office:value="68">
            <text:p>68</text:p>
          </table:table-cell>
          <table:table-cell table:formula="of:=AVERAGE([RAW.D21:.D23])" office:value-type="float" office:value="105.666666666667">
            <text:p>105.67</text:p>
          </table:table-cell>
          <table:table-cell table:formula="of:=AVERAGE([RAW.E21:.E23])" office:value-type="float" office:value="77.6666666666667">
            <text:p>77.67</text:p>
          </table:table-cell>
          <table:table-cell table:formula="of:=AVERAGE([RAW.F21:.F23])" office:value-type="float" office:value="137.666666666667">
            <text:p>137.67</text:p>
          </table:table-cell>
          <table:table-cell table:formula="of:=AVERAGE([RAW.G21:.G23])" office:value-type="float" office:value="68">
            <text:p>68</text:p>
          </table:table-cell>
          <table:table-cell table:formula="of:=AVERAGE([RAW.H21:.H23])" office:value-type="float" office:value="117.555555555556">
            <text:p>117.56</text:p>
          </table:table-cell>
          <table:table-cell table:formula="of:=AVERAGE([RAW.I21:.I23])" office:value-type="float" office:value="71.2222222222222">
            <text:p>71.22</text:p>
          </table:table-cell>
          <table:table-cell table:number-columns-repeated="1015"/>
        </table:table-row>
        <table:table-row table:style-name="ro1">
          <table:table-cell table:formula="of:=[RAW.A24]" office:value-type="date" office:date-value="2008-01-23">
            <text:p>01/23/08</text:p>
          </table:table-cell>
          <table:table-cell table:formula="of:=AVERAGE([RAW.B22:.B24])" office:value-type="float" office:value="127.333333333333">
            <text:p>127.33</text:p>
          </table:table-cell>
          <table:table-cell table:formula="of:=AVERAGE([RAW.C22:.C24])" office:value-type="float" office:value="79">
            <text:p>79</text:p>
          </table:table-cell>
          <table:table-cell table:formula="of:=AVERAGE([RAW.D22:.D24])" office:value-type="float" office:value="100.333333333333">
            <text:p>100.33</text:p>
          </table:table-cell>
          <table:table-cell table:formula="of:=AVERAGE([RAW.E22:.E24])" office:value-type="float" office:value="72.3333333333333">
            <text:p>72.33</text:p>
          </table:table-cell>
          <table:table-cell table:formula="of:=AVERAGE([RAW.F22:.F24])" office:value-type="float" office:value="136">
            <text:p>136</text:p>
          </table:table-cell>
          <table:table-cell table:formula="of:=AVERAGE([RAW.G22:.G24])" office:value-type="float" office:value="73.6666666666667">
            <text:p>73.67</text:p>
          </table:table-cell>
          <table:table-cell table:formula="of:=AVERAGE([RAW.H22:.H24])" office:value-type="float" office:value="121.222222222222">
            <text:p>121.22</text:p>
          </table:table-cell>
          <table:table-cell table:formula="of:=AVERAGE([RAW.I22:.I24])" office:value-type="float" office:value="75">
            <text:p>75</text:p>
          </table:table-cell>
          <table:table-cell table:number-columns-repeated="1015"/>
        </table:table-row>
        <table:table-row table:style-name="ro1">
          <table:table-cell table:formula="of:=[RAW.A25]" office:value-type="date" office:date-value="2008-01-24">
            <text:p>01/24/08</text:p>
          </table:table-cell>
          <table:table-cell table:formula="of:=AVERAGE([RAW.B23:.B25])" office:value-type="float" office:value="125.333333333333">
            <text:p>125.33</text:p>
          </table:table-cell>
          <table:table-cell table:formula="of:=AVERAGE([RAW.C23:.C25])" office:value-type="float" office:value="81">
            <text:p>81</text:p>
          </table:table-cell>
          <table:table-cell table:formula="of:=AVERAGE([RAW.D23:.D25])" office:value-type="float" office:value="111.666666666667">
            <text:p>111.67</text:p>
          </table:table-cell>
          <table:table-cell table:formula="of:=AVERAGE([RAW.E23:.E25])" office:value-type="float" office:value="67">
            <text:p>67</text:p>
          </table:table-cell>
          <table:table-cell table:formula="of:=AVERAGE([RAW.F23:.F25])" office:value-type="float" office:value="136">
            <text:p>136</text:p>
          </table:table-cell>
          <table:table-cell table:formula="of:=AVERAGE([RAW.G23:.G25])" office:value-type="float" office:value="81">
            <text:p>81</text:p>
          </table:table-cell>
          <table:table-cell table:formula="of:=AVERAGE([RAW.H23:.H25])" office:value-type="float" office:value="124.333333333333">
            <text:p>124.33</text:p>
          </table:table-cell>
          <table:table-cell table:formula="of:=AVERAGE([RAW.I23:.I25])" office:value-type="float" office:value="76.3333333333333">
            <text:p>76.33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ja" style:country-asian="JP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1">10/21/2008</text:date>, <text:time>09:14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seph Conner</meta:initial-creator>
    <meta:creation-date>2008-10-21T08:59:35.17</meta:creation-date>
    <dc:date>2008-10-21T09:14:26.43</dc:date>
    <dc:creator>Joseph Conner</dc:creator>
    <meta:editing-duration>PT00H15M04S</meta:editing-duration>
    <meta:editing-cycles>1</meta:editing-cycles>
    <meta:document-statistic meta:table-count="3" meta:cell-count="433" meta:object-count="0"/>
    <meta:generator>OpenOffice.org/3.0$Win32 OpenOffice.org_project/300m9$Build-9358</meta:generator>
  </office:meta>
</office:document-meta>
</file>