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43757150" text:style-name="L1">
        <text:list-item>
          <text:p text:style-name="P1">hello</text:p>
        </text:list-item>
        <text:list-item>
          <text:p text:style-name="P1">world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tan Cohen</meta:initial-creator>
    <meta:creation-date>2008-11-04T04:16:37</meta:creation-date>
    <meta:document-statistic meta:table-count="0" meta:image-count="0" meta:object-count="0" meta:page-count="1" meta:paragraph-count="2" meta:word-count="4" meta:character-count="12"/>
    <dc:date>2008-11-04T04:18:06</dc:date>
    <dc:creator>Dotan Cohen</dc:creator>
    <meta:editing-duration>PT00H01M30S</meta:editing-duration>
    <meta:editing-cycles>1</meta:editing-cycles>
    <meta:generator>OpenOffice.org/3.0$Linux OpenOffice.org_project/300m9$Build-9358</meta:generator>
  </office:meta>
</office:document-meta>
</file>