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宋体" svg:font-family="宋体, SimSu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T1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□</text:p>
      <text:p text:style-name="Standard"><text:s text:c="89"/>□</text:p>
      <text:p text:style-name="Standard">(tabbed)-&gt;<text:tab/>□</text:p>
      <text:p text:style-name="Standard"/>
      <text:p text:style-name="Standard"><text:span text:style-name="T1">The last square smaller then others just because there is a tab character before it! So strange!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宋体" svg:font-family="宋体, SimSu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1" style:font-size-asian="10.5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宋体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宋体" style:font-size-asian="10.5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宋体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iang Liu</meta:initial-creator>
    <meta:creation-date>2008-11-25T00:01:13.96</meta:creation-date>
    <meta:document-statistic meta:table-count="0" meta:image-count="0" meta:object-count="0" meta:page-count="1" meta:paragraph-count="4" meta:word-count="21" meta:character-count="199"/>
    <dc:date>2008-11-25T00:06:46.28</dc:date>
    <dc:creator>Xiang Liu</dc:creator>
    <meta:editing-duration>PT00H05M32S</meta:editing-duration>
    <meta:editing-cycles>1</meta:editing-cycles>
    <meta:generator>OpenOffice.org/3.0$Win32 OpenOffice.org_project/300m9$Build-9358</meta:generator>
  </office:meta>
</office:document-meta>
</file>