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0pt" style:font-size-asian="130pt" style:font-size-complex="13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rsatzteile</text:p>
      <text:p text:style-name="P1">für Ölpump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de" fo:country="DE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an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an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11-21T13:45:54</meta:creation-date>
    <dc:date>2008-11-21T22:41:15</dc:date>
    <meta:print-date>2008-11-21T13:50:36</meta:print-date>
    <meta:editing-cycles>2</meta:editing-cycles>
    <meta:editing-duration>PT6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3" meta:character-count="22"/>
  </office:meta>
</office:document-meta>
</file>