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837cm"/>
    </style:style>
    <style:style style:name="co2" style:family="table-column">
      <style:table-column-properties fo:break-before="auto" style:column-width="4.045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5099" number:language="sv" number:country="SE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5099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1" form:label="Only one single ear" form:current-selected="true" form:linked-cell="Sheet1.E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2" form:label="Two nice cuddly ears" form:linked-cell="Sheet1.F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3" form:label="A rabbit doesn't have ears" form:linked-cell="Sheet1.G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4" form:label="Summer 2013" form:tab-index="1" form:linked-cell="Sheet1.E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5" form:label="Spring 2012" form:tab-index="1" form:linked-cell="Sheet1.F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6" form:label="Summer 2012" form:tab-index="1" form:linked-cell="Sheet1.G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7" form:label="1965-12-02" form:tab-index="2" form:linked-cell="Sheet1.E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8" form:label="1965-12-03" form:tab-index="2" form:linked-cell="Sheet1.F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9" form:label="1965-12-01" form:tab-index="2" form:linked-cell="Sheet1.G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ce1"/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A rabbit has how many ears?</text:p>
          </table:table-cell>
          <table:table-cell>
            <draw:control table:end-cell-address="Sheet1.B3" table:end-x="3.808cm" table:end-y="0.374cm" draw:z-index="0" draw:style-name="gr1" draw:text-style-name="P1" svg:width="3.717cm" svg:height="0.373cm" svg:x="0.091cm" svg:y="0.001cm" draw:control="control1"/>
          </table:table-cell>
          <table:table-cell>
            <draw:control table:end-cell-address="Sheet1.D3" table:end-x="0.123cm" table:end-y="0.375cm" draw:z-index="1" draw:style-name="gr1" draw:text-style-name="P1" svg:width="4.062cm" svg:height="0.373cm" svg:x="0.091cm" svg:y="0.002cm" draw:control="control2"/>
          </table:table-cell>
          <table:table-cell>
            <draw:control table:end-cell-address="Sheet1.F3" table:end-x="1.063cm" table:end-y="0.375cm" draw:z-index="2" draw:style-name="gr1" draw:text-style-name="P1" svg:width="8.076cm" svg:height="0.373cm" svg:x="0.091cm" svg:y="0.002cm" draw:control="control3"/>
          </table:table-cell>
          <table:table-cell table:style-name="ce2" office:value-type="boolean" office:boolean-value="true">
            <text:p>SANT</text:p>
          </table:table-cell>
          <table:table-cell table:number-columns-repeated="2" table:style-name="ce2" office:value-type="boolean" office:boolean-value="false">
            <text:p>FALSKT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When do the next summer olympics take place?</text:p>
          </table:table-cell>
          <table:table-cell>
            <draw:control table:end-cell-address="Sheet1.B5" table:end-x="3.946cm" table:end-y="0.346cm" draw:z-index="3" draw:style-name="gr1" draw:text-style-name="P1" svg:width="3.855cm" svg:height="0.345cm" svg:x="0.091cm" svg:y="0.001cm" draw:control="control4"/>
          </table:table-cell>
          <table:table-cell>
            <draw:control table:end-cell-address="Sheet1.C5" table:end-x="3.91cm" table:end-y="0.374cm" draw:z-index="4" draw:style-name="gr1" draw:text-style-name="P1" svg:width="3.819cm" svg:height="0.373cm" svg:x="0.091cm" svg:y="0.001cm" draw:control="control5"/>
          </table:table-cell>
          <table:table-cell>
            <draw:control table:end-cell-address="Sheet1.D5" table:end-x="4.837cm" table:end-y="0.374cm" draw:z-index="5" draw:style-name="gr1" draw:text-style-name="P1" svg:width="4.746cm" svg:height="0.373cm" svg:x="0.091cm" svg:y="0.001cm" draw:control="control6"/>
          </table:table-cell>
          <table:table-cell table:number-columns-repeated="3" table:style-name="ce2" office:value-type="boolean" office:boolean-value="false">
            <text:p>FALSKT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When was the Beatles album ”Rubber Soul” released?</text:p>
          </table:table-cell>
          <table:table-cell>
            <draw:control table:end-cell-address="Sheet1.B7" table:end-x="3.919cm" table:end-y="0.374cm" draw:z-index="6" draw:style-name="gr1" draw:text-style-name="P1" svg:width="3.828cm" svg:height="0.373cm" svg:x="0.091cm" svg:y="0.001cm" draw:control="control7"/>
          </table:table-cell>
          <table:table-cell>
            <draw:control table:end-cell-address="Sheet1.C7" table:end-x="3.965cm" table:end-y="0.375cm" draw:z-index="7" draw:style-name="gr1" draw:text-style-name="P1" svg:width="3.874cm" svg:height="0.373cm" svg:x="0.091cm" svg:y="0.002cm" draw:control="control8"/>
          </table:table-cell>
          <table:table-cell>
            <draw:control table:end-cell-address="Sheet1.D7" table:end-x="4.754cm" table:end-y="0.375cm" draw:z-index="8" draw:style-name="gr1" draw:text-style-name="P1" svg:width="4.663cm" svg:height="0.373cm" svg:x="0.091cm" svg:y="0.002cm" draw:control="control9"/>
          </table:table-cell>
          <table:table-cell table:number-columns-repeated="3" table:style-name="ce2" office:value-type="boolean" office:boolean-value="false">
            <text:p>FALSKT</text:p>
          </table:table-cell>
        </table:table-row>
        <table:table-row table:style-name="ro1" table:number-rows-repeated="6552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1">2009-01-01</text:date>, <text:time>11:0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Johnny Rosenberg</meta:initial-creator>
    <meta:creation-date>2009-01-01T10:46:58</meta:creation-date>
    <dc:creator>Johnny Rosenberg</dc:creator>
    <dc:date>2009-01-01T11:06:41</dc:date>
    <meta:editing-cycles>3</meta:editing-cycles>
    <meta:editing-duration>PT00H03M19S</meta:editing-duration>
    <meta:document-statistic meta:table-count="3" meta:cell-count="12" meta:object-count="9"/>
    <meta:user-defined meta:name="Info 1"/>
    <meta:user-defined meta:name="Info 2"/>
    <meta:user-defined meta:name="Info 3"/>
    <meta:user-defined meta:name="Info 4"/>
  </office:meta>
</office:document-meta>
</file>