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Xnumbers/dialog-lb.xml"/>
  <manifest:file-entry manifest:media-type="" manifest:full-path="Dialogs/Xnumbers/"/>
  <manifest:file-entry manifest:media-type="" manifest:full-path="Dialogs/"/>
  <manifest:file-entry manifest:media-type="text/xml" manifest:full-path="conten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Xnumbers/script-lb.xml"/>
  <manifest:file-entry manifest:media-type="" manifest:full-path="Basic/Xnumbers/Basic.xml"/>
  <manifest:file-entry manifest:media-type="" manifest:full-path="Basic/Xnumber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SymbolMT" svg:font-family="SymbolMT"/>
    <style:font-face style:name="TimesNewRoman" svg:font-family="TimesNewRoman" style:font-family-generic="roman"/>
    <style:font-face style:name="TimesNewRoman,Italic" svg:font-family="'TimesNewRoman,Italic'" style:font-family-generic="roman"/>
    <style:font-face style:name="Arial" svg:font-family="Arial" style:font-family-generic="swiss"/>
    <style:font-face style:name="Arial,Bold" svg:font-family="'Arial,Bold'" style:font-family-generic="swiss"/>
    <style:font-face style:name="Arial,Italic" svg:font-family="'Arial,Italic'"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862in"/>
    </style:style>
    <style:style style:name="co2" style:family="table-column">
      <style:table-column-properties fo:break-before="auto" style:column-width="2.8626in"/>
    </style:style>
    <style:style style:name="co3" style:family="table-column">
      <style:table-column-properties fo:break-before="auto" style:column-width="1.1752in"/>
    </style:style>
    <style:style style:name="co4" style:family="table-column">
      <style:table-column-properties fo:break-before="auto" style:column-width="0.8925in"/>
    </style:style>
    <style:style style:name="co5" style:family="table-column">
      <style:table-column-properties fo:break-before="auto" style:column-width="5.7362in"/>
    </style:style>
    <style:style style:name="co6" style:family="table-column">
      <style:table-column-properties fo:break-before="auto" style:column-width="0.25in"/>
    </style:style>
    <style:style style:name="co7" style:family="table-column">
      <style:table-column-properties fo:break-before="auto" style:column-width="4.7244in"/>
    </style:style>
    <style:style style:name="ro1" style:family="table-row">
      <style:table-row-properties style:row-height="0.1953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173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8083in" fo:break-before="auto" style:use-optimal-row-height="true"/>
    </style:style>
    <style:style style:name="ro10"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2" style:family="table-cell" style:parent-style-name="Default">
      <style:text-properties style:use-window-font-color="true" style:text-outline="false" style:text-line-through-style="none" fo:font-size="11pt" fo:font-style="normal" fo:text-shadow="none" style:text-underline-style="none" fo:font-weight="bold" style:text-underline-mode="continuous" style:text-line-through-mode="continuous" style:font-name-asian="Arial,Bold" style:font-size-asian="11pt" style:font-style-asian="normal" style:font-weight-asian="bold" style:font-name-complex="Arial,Bold" style:font-size-complex="11pt" style:font-style-complex="normal" style:font-weight-complex="bold" style:text-emphasize="none" style:font-relief="none"/>
    </style:style>
    <style:style style:name="ce3" style:family="table-cell" style:parent-style-name="Default" style:data-style-name="N302">
      <style:table-cell-properties fo:background-color="#ffcc99" fo:border="none"/>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4" style:family="table-cell" style:parent-style-name="Default" style:data-style-name="N301">
      <style:table-cell-properties fo:background-color="#ffcc99" fo:border="none"/>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5" style:family="table-cell" style:parent-style-name="Default">
      <style:table-cell-properties fo:background-color="#ffcc99" style:text-align-source="fix" style:repeat-content="false" fo:border="none"/>
      <style:paragraph-properties fo:text-align="end"/>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6" style:family="table-cell" style:parent-style-name="Default">
      <style:text-properties style:use-window-font-color="true" style:text-outline="false" style:text-line-through-style="none" fo:font-size="12pt" fo:font-style="normal" fo:text-shadow="none" style:text-underline-style="none" fo:font-weight="bold" style:text-underline-mode="continuous" style:text-line-through-mode="continuous" style:font-name-asian="Arial,Bold" style:font-size-asian="12pt" style:font-style-asian="normal" style:font-weight-asian="bold" style:font-name-complex="Arial,Bold" style:font-size-complex="12pt" style:font-style-complex="normal" style:font-weight-complex="bold" style:text-emphasize="none" style:font-relief="none"/>
    </style:style>
    <style:style style:name="ce7" style:family="table-cell" style:parent-style-name="Default">
      <style:text-properties style:use-window-font-color="true" style:text-outline="false" style:text-line-through-style="none" fo:font-size="11pt" fo:font-style="normal" fo:text-shadow="none" style:text-underline-style="none" fo:font-weight="normal" style:text-und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8" style:family="table-cell" style:parent-style-name="Default">
      <style:text-properties style:use-window-font-color="true" style:text-outline="false" style:text-line-through-style="none" fo:font-size="11pt" fo:font-style="normal" fo:text-shadow="none" style:text-underline-style="none" style:text-underline-mode="continuous" style:text-line-through-mode="continuous" style:font-size-asian="11pt" style:font-style-asian="normal" style:font-size-complex="11pt" style:font-style-complex="normal" style:text-emphasize="none" style:font-relief="none"/>
    </style:style>
    <style:style style:name="ce9" style:family="table-cell" style:parent-style-name="Default">
      <style:table-cell-properties fo:background-color="#ffcc99"/>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10" style:family="table-cell" style:parent-style-name="Default">
      <style:table-cell-properties fo:background-color="#ffcc99"/>
    </style:style>
    <style:style style:name="ce1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12" style:family="table-cell" style:parent-style-name="Default">
      <style:table-cell-properties fo:background-color="#ffcc99"/>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Bold" style:font-size-asian="13pt" style:font-style-asian="normal" style:font-weight-asian="bold" style:font-name-complex="Arial,Bold" style:font-size-complex="13pt" style:font-style-complex="normal" style:font-weight-complex="bold" style:text-emphasize="none" style:font-relief="none"/>
    </style:style>
    <style:style style:name="ce13" style:family="table-cell" style:parent-style-name="Default" style:data-style-name="N303">
      <style:table-cell-properties fo:background-color="#ffcc99"/>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Bold" style:font-size-asian="13pt" style:font-style-asian="normal" style:font-weight-asian="bold" style:font-name-complex="Arial,Bold" style:font-size-complex="13pt" style:font-style-complex="normal" style:font-weight-complex="bold" style:text-emphasize="none" style:font-relief="none"/>
    </style:style>
    <style:style style:name="ce14" style:family="table-cell" style:parent-style-name="Default">
      <style:table-cell-properties fo:background-color="#ffcc99" style:text-align-source="fix" style:repeat-content="false"/>
      <style:paragraph-properties fo:text-align="end"/>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Bold" style:font-size-asian="13pt" style:font-style-asian="normal" style:font-weight-asian="bold" style:font-name-complex="Arial,Bold" style:font-size-complex="13pt" style:font-style-complex="normal" style:font-weight-complex="bold" style:text-emphasize="none" style:font-relief="none"/>
    </style:style>
    <style:style style:name="ce15" style:family="table-cell" style:parent-style-name="Default">
      <style:table-cell-properties style:text-align-source="fix" style:repeat-content="false"/>
      <style:paragraph-properties fo:text-align="end"/>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Bold" style:font-size-asian="13pt" style:font-style-asian="normal" style:font-weight-asian="bold" style:font-name-complex="Arial,Bold" style:font-size-complex="13pt" style:font-style-complex="normal" style:font-weight-complex="bold" style:text-emphasize="none" style:font-relief="none"/>
    </style:style>
    <style:style style:name="ce16" style:family="table-cell" style:parent-style-name="Default">
      <style:table-cell-properties style:text-align-source="fix" style:repeat-content="false"/>
      <style:paragraph-properties fo:text-align="start"/>
    </style:style>
    <style:style style:name="ce17" style:family="table-cell" style:parent-style-name="Default">
      <style:text-properties style:use-window-font-color="true" style:text-outline="false" style:text-line-through-style="none" fo:text-shadow="none" style:text-underline-style="none" fo:font-weight="normal" style:text-underline-mode="continuous" style:text-line-through-mode="continuous" style:font-weight-asian="normal" style:font-weight-complex="normal" style:text-emphasize="none" style:font-relief="none"/>
    </style:style>
    <style:style style:name="ce18" style:family="table-cell" style:parent-style-name="Default">
      <style:text-properties style:use-window-font-color="true" style:text-outline="false" style:text-line-through-style="none" style:font-name="Arial" fo:font-style="normal" fo:text-shadow="none" style:text-underline-style="none" fo:font-weight="normal" style:text-underline-mode="continuous" style:text-line-through-mode="continuous" style:font-name-asian="Arial" style:font-style-asian="normal" style:font-weight-asian="normal" style:font-name-complex="Arial" style:font-style-complex="normal" style:font-weight-complex="normal" style:text-emphasize="none" style:font-relief="none"/>
    </style:style>
    <style:style style:name="ce19" style:family="table-cell" style:parent-style-name="Default">
      <style:text-properties style:use-window-font-color="true" style:text-outline="false" style:text-line-through-style="none" fo:font-style="normal" fo:text-shadow="none" style:text-underline-style="none" fo:font-weight="normal" style:text-underline-mode="continuous" style:text-line-through-mode="continuous" style:font-name-asian="Arial" style:font-style-asian="normal" style:font-weight-asian="normal" style:font-name-complex="Arial" style:font-style-complex="normal" style:font-weight-complex="normal" style:text-emphasize="none" style:font-relief="none"/>
    </style:style>
    <style:style style:name="ce20" style:family="table-cell" style:parent-style-name="Default">
      <style:text-properties style:use-window-font-color="true" style:text-outline="false" style:text-line-through-style="none" fo:font-style="normal" fo:text-shadow="none" style:text-underline-style="none" fo:font-weight="normal" style:text-underline-mode="continuous" style:text-line-through-mode="continuous" style:font-style-asian="normal" style:font-weight-asian="normal" style:font-style-complex="normal" style:font-weight-complex="normal" style:text-emphasize="none" style:font-relief="none"/>
    </style:style>
    <style:style style:name="ce21" style:family="table-cell" style:parent-style-name="Default">
      <style:text-properties style:use-window-font-color="true" style:text-outline="false" style:text-line-through-style="none" fo:font-size="11pt" fo:text-shadow="none" style:text-underline-style="none" fo:font-weight="normal" style:text-underline-mode="continuous" style:text-line-through-mode="continuous" style:font-size-asian="11pt" style:font-weight-asian="normal" style:font-size-complex="11pt" style:font-weight-complex="normal" style:text-emphasize="none" style:font-relief="none"/>
    </style:style>
    <style:style style:name="ce22" style:family="table-cell" style:parent-style-name="Default">
      <style:text-properties style:use-window-font-color="true" style:text-outline="false" style:text-line-through-style="none" fo:font-size="12pt" fo:font-style="normal" fo:text-shadow="none" style:text-underline-style="none" fo:font-weight="normal" style:text-underline-mode="continuous" style:text-line-through-mode="continuous" style:font-name-asian="SymbolMT" style:font-size-asian="12pt" style:font-style-asian="normal" style:font-weight-asian="normal" style:font-name-complex="SymbolMT" style:font-size-complex="12pt" style:font-style-complex="normal" style:font-weight-complex="normal" style:text-emphasize="none" style:font-relief="none"/>
    </style:style>
    <style:style style:name="ce23" style:family="table-cell" style:parent-style-name="Default">
      <style:table-cell-properties style:text-align-source="fix" style:repeat-content="false" style:vertical-align="middle"/>
      <style:paragraph-properties fo:text-align="start"/>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24" style:family="table-cell" style:parent-style-name="Default">
      <style:table-cell-properties style:vertical-align="middle"/>
      <style:text-properties style:use-window-font-color="true" style:text-outline="false" style:text-line-through-style="none" fo:font-size="11pt" fo:font-style="normal" fo:text-shadow="none" style:text-underline-style="none" fo:font-weight="normal" style:text-underline-mode="continuous" style:text-line-through-mode="continuous"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ce25" style:family="table-cell" style:parent-style-name="Default">
      <style:table-cell-properties fo:background-color="#ffcc99" style:text-align-source="fix" style:repeat-content="false"/>
      <style:paragraph-properties fo:text-align="end"/>
    </style:style>
    <style:style style:name="ce26" style:family="table-cell" style:parent-style-name="Default">
      <style:table-cell-properties fo:background-color="#ffcc99"/>
      <style:text-properties style:use-window-font-color="true" style:text-outline="false" style:text-line-through-style="none" fo:font-style="normal" fo:text-shadow="none" style:text-underline-style="none" fo:font-weight="normal" style:text-underline-mode="continuous" style:text-line-through-mode="continuous" style:font-name-asian="Arial" style:font-style-asian="normal" style:font-weight-asian="normal" style:font-name-complex="Arial" style:font-style-complex="normal" style:font-weight-complex="normal" style:text-emphasize="none" style:font-relief="none"/>
    </style:style>
    <style:style style:name="ce27" style:family="table-cell" style:parent-style-name="Default">
      <style:table-cell-properties fo:background-color="transparent"/>
    </style:style>
    <style:style style:name="ce28" style:family="table-cell" style:parent-style-name="Default">
      <style:table-cell-properties fo:background-color="#ffcc99" style:text-align-source="fix" style:repeat-content="false"/>
      <style:paragraph-properties fo:text-align="start"/>
    </style:style>
    <style:style style:name="ce29" style:family="table-cell" style:parent-style-name="Default">
      <style:table-cell-properties style:text-align-source="fix" style:repeat-content="false" fo:background-color="transparent"/>
      <style:paragraph-properties fo:text-align="start"/>
    </style:style>
    <style:style style:name="ce30" style:family="table-cell" style:parent-style-name="Default">
      <style:table-cell-properties fo:background-color="#ffcc99" fo:wrap-option="wrap"/>
    </style:style>
    <style:style style:name="ce31" style:family="table-cell" style:parent-style-name="Default" style:data-style-name="N304">
      <style:table-cell-properties fo:background-color="#ffcc99" style:text-align-source="fix" style:repeat-content="false"/>
      <style:paragraph-properties fo:text-align="start"/>
    </style:style>
    <style:style style:name="ce32" style:family="table-cell" style:parent-style-name="Default">
      <style:table-cell-properties fo:border-bottom="none" fo:background-color="#ccffff" style:text-align-source="fix" style:repeat-content="false" fo:wrap-option="wrap" fo:border-left="0.0138in solid #000000" fo:border-right="0.0138in solid #000000" fo:border-top="0.0138in solid #000000"/>
      <style:paragraph-properties fo:text-align="start"/>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33" style:family="table-cell" style:parent-style-name="Default">
      <style:table-cell-properties fo:border-bottom="none" fo:background-color="#ccffff" fo:border-left="0.0138in solid #000000" fo:border-right="0.0138in solid #000000" fo:border-top="none"/>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34" style:family="table-cell" style:parent-style-name="Default">
      <style:table-cell-properties fo:border-bottom="0.0138in solid #000000" fo:background-color="#ccffff" fo:border-left="0.0138in solid #000000" fo:border-right="0.0138in solid #000000" fo:border-top="none"/>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SymbolMT" fo:font-size="11pt" style:font-name-asian="SymbolMT" style:font-size-asian="11pt" style:font-name-complex="SymbolMT" style:font-size-complex="11pt"/>
    </style:style>
    <style:style style:name="T3" style:family="text">
      <style:text-properties style:font-name="Arial,Bold" fo:font-size="11pt" fo:font-weight="bold" style:font-name-asian="Arial,Bold" style:font-size-asian="11pt" style:font-weight-asian="bold" style:font-name-complex="Arial,Bold" style:font-size-complex="11pt" style:font-weight-complex="bold"/>
    </style:style>
    <style:style style:name="T4" style:family="text">
      <style:text-properties style:font-name="Arial" fo:font-size="7pt" style:font-name-asian="Arial" style:font-size-asian="7pt" style:font-name-complex="Arial" style:font-size-complex="7pt"/>
    </style:style>
    <style:style style:name="T5" style:family="text">
      <style:text-properties style:font-name="TimesNewRoman,Italic" fo:font-size="12pt" fo:font-style="italic" style:font-name-asian="TimesNewRoman,Italic" style:font-size-asian="12pt" style:font-style-asian="italic" style:font-name-complex="TimesNewRoman,Italic" style:font-size-complex="12pt" style:font-style-complex="italic"/>
    </style:style>
    <style:style style:name="T6" style:family="text">
      <style:text-properties style:font-name="TimesNewRoman" fo:font-size="12pt" style:font-name-asian="TimesNewRoman" style:font-size-asian="12pt" style:font-name-complex="TimesNewRoman" style:font-size-complex="12pt"/>
    </style:style>
    <style:style style:name="T7" style:family="text">
      <style:text-properties style:font-name="Arial1" fo:font-size="11pt" style:font-name-asian="Arial1" style:font-size-asian="11pt" style:font-name-complex="Arial1" style:font-size-complex="11pt"/>
    </style:style>
    <style:style style:name="T8" style:family="text">
      <style:text-properties style:font-name="Arial,Italic" fo:font-size="11pt" fo:font-style="italic" style:font-name-asian="Arial,Italic" style:font-size-asian="11pt" style:font-style-asian="italic" style:font-name-complex="Arial,Italic" style:font-size-complex="11pt" style:font-style-complex="italic"/>
    </style:style>
    <style:style style:name="T9" style:family="text">
      <style:text-properties style:font-name="Times New Roman" fo:font-size="12pt" fo:font-weight="normal"/>
    </style:style>
  </office:automatic-styles>
  <office:body>
    <office:spreadsheet>
      <table:calculation-settings table:case-sensitive="false" table:use-regular-expressions="false">
        <table:iteration table:status="enable" table:steps="50" table:maximum-difference="0"/>
      </table:calculation-settings>
      <table:table table:name="About XNumbers" table:style-name="ta1" table:print="false">
        <table:table-column table:style-name="co1" table:default-cell-style-name="Default"/>
        <table:table-column table:style-name="co2" table:default-cell-style-name="ce1"/>
        <table:table-column table:style-name="co2" table:default-cell-style-name="Default"/>
        <table:table-column table:style-name="co3" table:default-cell-style-name="Default"/>
        <table:table-column table:style-name="co4" table:default-cell-style-name="Default"/>
        <table:table-row table:style-name="ro1">
          <table:table-cell/>
          <table:table-cell office:value-type="string">
            <text:p>Any computer having hardware at 32-bit can perform arithmetic operations with 15</text:p>
          </table:table-cell>
          <table:table-cell table:number-columns-repeated="3"/>
        </table:table-row>
        <table:table-row table:style-name="ro1">
          <table:table-cell/>
          <table:table-cell office:value-type="string">
            <text:p>significant digits, at the most. The only way to overcome this finite fixed precision is to</text:p>
          </table:table-cell>
          <table:table-cell table:number-columns-repeated="3"/>
        </table:table-row>
        <table:table-row table:style-name="ro1">
          <table:table-cell/>
          <table:table-cell office:value-type="string">
            <text:p>adopt special software that extends the accuracy of the native arithmetic</text:p>
          </table:table-cell>
          <table:table-cell table:number-columns-repeated="3"/>
        </table:table-row>
        <table:table-row table:style-name="ro1">
          <table:table-cell table:number-columns-repeated="5"/>
        </table:table-row>
        <table:table-row table:style-name="ro1">
          <table:table-cell/>
          <table:table-cell office:value-type="string">
            <text:p>This preliminary version of Xnumbers for OOo Calc contains over 30 functions to assist </text:p>
          </table:table-cell>
          <table:table-cell table:number-columns-repeated="3"/>
        </table:table-row>
        <table:table-row table:style-name="ro1">
          <table:table-cell/>
          <table:table-cell office:value-type="string">
            <text:p>In the processing of extended precision numbers.</text:p>
          </table:table-cell>
          <table:table-cell table:number-columns-repeated="3"/>
        </table:table-row>
        <table:table-row table:style-name="ro1">
          <table:table-cell table:number-columns-repeated="5"/>
        </table:table-row>
        <table:table-row table:style-name="ro1">
          <table:table-cell/>
          <table:table-cell office:value-type="string">
            <text:p>Ultimately, Xnumbers for Calc will have 300+ functions. The existing functionality is a </text:p>
          </table:table-cell>
          <table:table-cell table:number-columns-repeated="3"/>
        </table:table-row>
        <table:table-row table:style-name="ro1">
          <table:table-cell/>
          <table:table-cell office:value-type="string">
            <text:p>Solid foundation upon which the remaining functions can be developed.</text:p>
          </table:table-cell>
          <table:table-cell table:number-columns-repeated="3"/>
        </table:table-row>
        <table:table-row table:style-name="ro1">
          <table:table-cell table:number-columns-repeated="5"/>
        </table:table-row>
        <table:table-row table:style-name="ro1">
          <table:table-cell/>
          <table:table-cell office:value-type="string">
            <text:p>Several methods exist for simulating variable multi-precision floating point arithmetic.</text:p>
          </table:table-cell>
          <table:table-cell table:number-columns-repeated="3"/>
        </table:table-row>
        <table:table-row table:style-name="ro1">
          <table:table-cell/>
          <table:table-cell office:value-type="string">
            <text:p>The basic concept consists of breaking down a long number into two or more subnumbers,</text:p>
          </table:table-cell>
          <table:table-cell table:number-columns-repeated="3"/>
        </table:table-row>
        <table:table-row table:style-name="ro1">
          <table:table-cell/>
          <table:table-cell office:value-type="string">
            <text:p>and repeating cyclic operations with them. The ways in which long numbers</text:p>
          </table:table-cell>
          <table:table-cell table:number-columns-repeated="3"/>
        </table:table-row>
        <table:table-row table:style-name="ro1">
          <table:table-cell/>
          <table:table-cell office:value-type="string">
            <text:p>are stored vary from one method to another.</text:p>
          </table:table-cell>
          <table:table-cell table:number-columns-repeated="3"/>
        </table:table-row>
        <table:table-row table:style-name="ro1">
          <table:table-cell table:number-columns-repeated="5"/>
        </table:table-row>
        <table:table-row table:style-name="ro1">
          <table:table-cell/>
          <table:table-cell office:value-type="string">
            <text:p>For more information on this, I refer you to the original Xnumbers tutorial document at</text:p>
          </table:table-cell>
          <table:table-cell table:number-columns-repeated="3"/>
        </table:table-row>
        <table:table-row table:style-name="ro2">
          <table:table-cell/>
          <table:table-cell office:value-type="string">
            <text:p><text:a xlink:href="http://digilander.libero.it/foxes">http://digilander.libero.it/foxes</text:a></text:p>
          </table:table-cell>
          <table:table-cell table:number-columns-repeated="3"/>
        </table:table-row>
        <table:table-row table:style-name="ro1">
          <table:table-cell table:number-columns-repeated="5"/>
        </table:table-row>
        <table:table-row table:style-name="ro1">
          <table:table-cell/>
          <table:table-cell table:style-name="ce2" office:value-type="string">
            <text:p>xadd(a; b; [Digit_Max])</text:p>
          </table:table-cell>
          <table:table-cell table:number-columns-repeated="3"/>
        </table:table-row>
        <table:table-row table:style-name="ro1">
          <table:table-cell/>
          <table:table-cell office:value-type="string">
            <text:p>Performs the addition of two extended numbers: xadd(a; b) = a + b.</text:p>
          </table:table-cell>
          <table:table-cell table:number-columns-repeated="3"/>
        </table:table-row>
        <table:table-row table:style-name="ro1">
          <table:table-cell table:number-columns-repeated="5"/>
        </table:table-row>
        <table:table-row table:style-name="ro1">
          <table:table-cell/>
          <table:table-cell table:style-name="ce3" office:value-type="float" office:value="123456789.123456">
            <text:p>123456789.123456</text:p>
          </table:table-cell>
          <table:table-cell table:number-columns-repeated="3"/>
        </table:table-row>
        <table:table-row table:style-name="ro1">
          <table:table-cell/>
          <table:table-cell table:style-name="ce4" office:value-type="float" office:value="0.012345678">
            <text:p>0.012345678</text:p>
          </table:table-cell>
          <table:table-cell table:number-columns-repeated="3"/>
        </table:table-row>
        <table:table-row table:style-name="ro1">
          <table:table-cell/>
          <table:table-cell table:style-name="ce4" table:formula="of:=[.B22]+[.B23]" office:value-type="float" office:value="123456789.135802">
            <text:p>123456789.135802000</text:p>
          </table:table-cell>
          <table:table-cell table:formula="of:=FORMULA([.B24])" office:value-type="string" office:string-value="=B22+B23">
            <text:p>=B22+B23</text:p>
          </table:table-cell>
          <table:table-cell table:number-columns-repeated="2"/>
        </table:table-row>
        <table:table-row table:style-name="ro1">
          <table:table-cell/>
          <table:table-cell table:style-name="ce5" table:formula="of:=XADD([.B22];[.B23])" office:value-type="string" office:string-value="123456789.135801678">
            <text:p>123456789.135801678</text:p>
          </table:table-cell>
          <table:table-cell table:formula="of:=FORMULA([.B25])" office:value-type="string" office:string-value="=XADD(B22;B23)">
            <text:p>=XADD(B22;B23)</text:p>
          </table:table-cell>
          <table:table-cell table:number-columns-repeated="2"/>
        </table:table-row>
        <table:table-row table:style-name="ro1">
          <table:table-cell table:number-columns-repeated="5"/>
        </table:table-row>
        <table:table-row table:style-name="ro3">
          <table:table-cell/>
          <table:table-cell table:style-name="ce6" office:value-type="string">
            <text:p>xsub(a; b; [Digit_Max])</text:p>
          </table:table-cell>
          <table:table-cell table:number-columns-repeated="3"/>
        </table:table-row>
        <table:table-row table:style-name="ro4">
          <table:table-cell/>
          <table:table-cell table:style-name="ce7" office:value-type="string">
            <text:p><text:span text:style-name="T1">Performs the subtraction of two extended numbers: xsub(a; b) = a </text:span><text:span text:style-name="T2">− </text:span><text:span text:style-name="T1">b.</text:span></text:p>
          </table:table-cell>
          <table:table-cell table:number-columns-repeated="3"/>
        </table:table-row>
        <table:table-row table:style-name="ro1">
          <table:table-cell/>
          <table:table-cell office:value-type="string">
            <text:p>NB. Do not use the operation xadd(a, -b) if “b” is an extended number. Calc converts</text:p>
          </table:table-cell>
          <table:table-cell table:number-columns-repeated="3"/>
        </table:table-row>
        <table:table-row table:style-name="ro1">
          <table:table-cell/>
          <table:table-cell office:value-type="string">
            <text:p>“b” into double, then changes its sign, and finally calls the xadd routine. By this time</text:p>
          </table:table-cell>
          <table:table-cell table:number-columns-repeated="3"/>
        </table:table-row>
        <table:table-row table:style-name="ro1">
          <table:table-cell/>
          <table:table-cell office:value-type="string">
            <text:p>the original precision of “b” is lost. If you want to change sign at an extended number</text:p>
          </table:table-cell>
          <table:table-cell table:number-columns-repeated="3"/>
        </table:table-row>
        <table:table-row table:style-name="ro5">
          <table:table-cell/>
          <table:table-cell table:style-name="ce8" office:value-type="string">
            <text:p><text:span text:style-name="T1">and preserve its precision use the function </text:span><text:span text:style-name="T3">xneg()</text:span></text:p>
          </table:table-cell>
          <table:table-cell table:number-columns-repeated="3"/>
        </table:table-row>
        <table:table-row table:style-name="ro1">
          <table:table-cell/>
          <table:table-cell table:style-name="ce8"/>
          <table:table-cell table:number-columns-repeated="3"/>
        </table:table-row>
        <table:table-row table:style-name="ro1">
          <table:table-cell/>
          <table:table-cell table:style-name="ce3" office:value-type="float" office:value="123456789.123456">
            <text:p>123456789.123456</text:p>
          </table:table-cell>
          <table:table-cell table:number-columns-repeated="3"/>
        </table:table-row>
        <table:table-row table:style-name="ro1">
          <table:table-cell/>
          <table:table-cell table:style-name="ce4" office:value-type="float" office:value="0.012345678">
            <text:p>0.012345678</text:p>
          </table:table-cell>
          <table:table-cell table:number-columns-repeated="3"/>
        </table:table-row>
        <table:table-row table:style-name="ro1">
          <table:table-cell/>
          <table:table-cell table:style-name="ce4" table:formula="of:=[.B34]-[.B35]" office:value-type="float" office:value="123456789.11111">
            <text:p>123456789.111110000</text:p>
          </table:table-cell>
          <table:table-cell table:formula="of:=FORMULA([.B36])" office:value-type="string" office:string-value="=B34-B35">
            <text:p>=B34-B35</text:p>
          </table:table-cell>
          <table:table-cell table:number-columns-repeated="2"/>
        </table:table-row>
        <table:table-row table:style-name="ro1">
          <table:table-cell/>
          <table:table-cell table:style-name="ce5" table:formula="of:=XSUB([.B34];[.B35])" office:value-type="string" office:string-value="123456789.111110322">
            <text:p>123456789.111110322</text:p>
          </table:table-cell>
          <table:table-cell table:formula="of:=FORMULA([.B37])" office:value-type="string" office:string-value="=XSUB(B34;B35)">
            <text:p>=XSUB(B34;B35)</text:p>
          </table:table-cell>
          <table:table-cell table:number-columns-repeated="2"/>
        </table:table-row>
        <table:table-row table:style-name="ro1">
          <table:table-cell/>
          <table:table-cell table:style-name="ce8"/>
          <table:table-cell table:number-columns-repeated="3"/>
        </table:table-row>
        <table:table-row table:style-name="ro3">
          <table:table-cell/>
          <table:table-cell table:style-name="ce6" office:value-type="string">
            <text:p>xmult(a; b; [Digit_Max])</text:p>
          </table:table-cell>
          <table:table-cell table:number-columns-repeated="3"/>
        </table:table-row>
        <table:table-row table:style-name="ro1">
          <table:table-cell/>
          <table:table-cell office:value-type="string">
            <text:p>Performs the multiplication of two extended numbers: xmult(a; b) = a x b.</text:p>
          </table:table-cell>
          <table:table-cell table:number-columns-repeated="3"/>
        </table:table-row>
        <table:table-row table:style-name="ro1">
          <table:table-cell/>
          <table:table-cell office:value-type="string">
            <text:p>The product can often lead to long extended numbers. If the result has more integer</text:p>
          </table:table-cell>
          <table:table-cell table:number-columns-repeated="3"/>
        </table:table-row>
        <table:table-row table:style-name="ro1">
          <table:table-cell/>
          <table:table-cell office:value-type="string">
            <text:p>digits than the ones set by Digit_Max, then the function automatically converts the</text:p>
          </table:table-cell>
          <table:table-cell table:number-columns-repeated="3"/>
        </table:table-row>
        <table:table-row table:style-name="ro1">
          <table:table-cell/>
          <table:table-cell office:value-type="string">
            <text:p>result into exponential format.</text:p>
          </table:table-cell>
          <table:table-cell table:number-columns-repeated="3"/>
        </table:table-row>
        <table:table-row table:style-name="ro1">
          <table:table-cell table:number-columns-repeated="5"/>
        </table:table-row>
        <table:table-row table:style-name="ro1">
          <table:table-cell office:value-type="float" office:value="30">
            <text:p>30</text:p>
          </table:table-cell>
          <table:table-cell table:style-name="ce9" office:value-type="float" office:value="831402">
            <text:p>831402</text:p>
          </table:table-cell>
          <table:table-cell table:style-name="ce10" table:formula="of:=[.B45]" office:value-type="float" office:value="831402">
            <text:p>831402</text:p>
          </table:table-cell>
          <table:table-cell table:formula="of:=FORMULA([.C45])" office:value-type="string" office:string-value="=B45">
            <text:p>=B45</text:p>
          </table:table-cell>
          <table:table-cell/>
        </table:table-row>
        <table:table-row table:style-name="ro6">
          <table:table-cell/>
          <table:table-cell table:style-name="ce10" office:value-type="float" office:value="1339481">
            <text:p>1339481</text:p>
          </table:table-cell>
          <table:table-cell table:style-name="ce25" table:formula="of:=XMULT([.B46];[.C45];[.$A$45])" office:value-type="string" office:string-value="1113647182362">
            <text:p>1113647182362</text:p>
          </table:table-cell>
          <table:table-cell table:formula="of:=FORMULA([.C46])" office:value-type="string" office:string-value="=XMULT(B46;C45;$A$45)">
            <text:p>=XMULT(B46;C45;$A$45)</text:p>
          </table:table-cell>
          <table:table-cell/>
        </table:table-row>
        <table:table-row table:style-name="ro1">
          <table:table-cell/>
          <table:table-cell table:style-name="ce9" office:value-type="float" office:value="291720">
            <text:p>291720</text:p>
          </table:table-cell>
          <table:table-cell table:style-name="ce25" table:formula="of:=XMULT([.B47];[.C46];[.$A$45])" office:value-type="string" office:string-value="324873156038642640">
            <text:p>324873156038642640</text:p>
          </table:table-cell>
          <table:table-cell table:formula="of:=FORMULA([.C47])" office:value-type="string" office:string-value="=XMULT(B47;C46;$A$45)">
            <text:p>=XMULT(B47;C46;$A$45)</text:p>
          </table:table-cell>
          <table:table-cell/>
        </table:table-row>
        <table:table-row table:style-name="ro1">
          <table:table-cell/>
          <table:table-cell table:style-name="ce9" office:value-type="float" office:value="1650649">
            <text:p>1650649</text:p>
          </table:table-cell>
          <table:table-cell table:style-name="ce25" table:formula="of:=XMULT([.B48];[.C47];[.$A$45])" office:value-type="string" office:string-value="536251550142029435073360">
            <text:p>536251550142029435073360</text:p>
          </table:table-cell>
          <table:table-cell table:formula="of:=FORMULA([.C48])" office:value-type="string" office:string-value="=XMULT(B48;C47;$A$45)">
            <text:p>=XMULT(B48;C47;$A$45)</text:p>
          </table:table-cell>
          <table:table-cell/>
        </table:table-row>
        <table:table-row table:style-name="ro1">
          <table:table-cell/>
          <table:table-cell table:style-name="ce9" office:value-type="float" office:value="255255">
            <text:p>255255</text:p>
          </table:table-cell>
          <table:table-cell table:style-name="ce25" table:formula="of:=XMULT([.B49];[.C48];[.$A$45])" office:value-type="string" office:string-value="136880889431503723449650506800">
            <text:p>136880889431503723449650506800</text:p>
          </table:table-cell>
          <table:table-cell table:formula="of:=FORMULA([.C49])" office:value-type="string" office:string-value="=XMULT(B49;C48;$A$45)">
            <text:p>=XMULT(B49;C48;$A$45)</text:p>
          </table:table-cell>
          <table:table-cell/>
        </table:table-row>
        <table:table-row table:style-name="ro1">
          <table:table-cell/>
          <table:table-cell table:style-name="ce9" office:value-type="float" office:value="1205776">
            <text:p>1205776</text:p>
          </table:table-cell>
          <table:table-cell table:style-name="ce25" table:formula="of:=XMULT([.B50];[.C49];[.$A$45])" office:value-type="string" office:string-value="1.65047691335160833646225789487E+35">
            <text:p>1.65047691335160833646225789487E+35</text:p>
          </table:table-cell>
          <table:table-cell table:formula="of:=FORMULA([.C50])" office:value-type="string" office:string-value="=XMULT(B50;C49;$A$45)">
            <text:p>=XMULT(B50;C49;$A$45)</text:p>
          </table:table-cell>
          <table:table-cell/>
        </table:table-row>
        <table:table-row table:style-name="ro1">
          <table:table-cell/>
          <table:table-cell table:style-name="ce9" office:value-type="float" office:value="2387242">
            <text:p>2387242</text:p>
          </table:table-cell>
          <table:table-cell table:style-name="ce25" table:formula="of:=XMULT([.B51];[.C50];[.$A$45])" office:value-type="string" office:string-value="3.94008780758332018835283346146E+41">
            <text:p>3.94008780758332018835283346146E+41</text:p>
          </table:table-cell>
          <table:table-cell table:formula="of:=FORMULA([.C51])" office:value-type="string" office:string-value="=XMULT(B51;C50;$A$45)">
            <text:p>=XMULT(B51;C50;$A$45)</text:p>
          </table:table-cell>
          <table:table-cell/>
        </table:table-row>
        <table:table-row table:style-name="ro3">
          <table:table-cell/>
          <table:table-cell table:style-name="ce11"/>
          <table:table-cell table:number-columns-repeated="3"/>
        </table:table-row>
        <table:table-row table:style-name="ro3">
          <table:table-cell/>
          <table:table-cell table:style-name="ce6" office:value-type="string">
            <text:p>xdiv(a; b; [Digit_Max])</text:p>
          </table:table-cell>
          <table:table-cell table:number-columns-repeated="3"/>
        </table:table-row>
        <table:table-row table:style-name="ro1">
          <table:table-cell/>
          <table:table-cell office:value-type="string">
            <text:p>Performs the division of two extended numbers: xdiv(a; b) = a / b.</text:p>
          </table:table-cell>
          <table:table-cell table:number-columns-repeated="3"/>
        </table:table-row>
        <table:table-row table:style-name="ro1">
          <table:table-cell/>
          <table:table-cell office:value-type="string">
            <text:p>If b = 0 the function returns “?”. The division can return long extended numbers even</text:p>
          </table:table-cell>
          <table:table-cell table:number-columns-repeated="3"/>
        </table:table-row>
        <table:table-row table:style-name="ro1">
          <table:table-cell/>
          <table:table-cell office:value-type="string">
            <text:p>when the operands are small. In the example below we see the well-known periodic</text:p>
          </table:table-cell>
          <table:table-cell table:number-columns-repeated="3"/>
        </table:table-row>
        <table:table-row table:style-name="ro1">
          <table:table-cell/>
          <table:table-cell office:value-type="string">
            <text:p>division 1 / 7 = 0,142857 ….Excel breaks the results after 15 digits, while the xdiv</text:p>
          </table:table-cell>
          <table:table-cell table:number-columns-repeated="3"/>
        </table:table-row>
        <table:table-row table:style-name="ro1">
          <table:table-cell/>
          <table:table-cell office:value-type="string">
            <text:p>shows up to 30 digit</text:p>
          </table:table-cell>
          <table:table-cell table:number-columns-repeated="3"/>
        </table:table-row>
        <table:table-row table:style-name="ro1">
          <table:table-cell table:number-columns-repeated="5"/>
        </table:table-row>
        <table:table-row table:style-name="ro1">
          <table:table-cell/>
          <table:table-cell table:style-name="ce9" office:value-type="float" office:value="1">
            <text:p>1</text:p>
          </table:table-cell>
          <table:table-cell table:number-columns-repeated="3"/>
        </table:table-row>
        <table:table-row table:style-name="ro1">
          <table:table-cell/>
          <table:table-cell table:style-name="ce12" office:value-type="float" office:value="7">
            <text:p>7</text:p>
          </table:table-cell>
          <table:table-cell table:number-columns-repeated="3"/>
        </table:table-row>
        <table:table-row table:style-name="ro1">
          <table:table-cell/>
          <table:table-cell table:style-name="ce13" table:formula="of:=[.B60]/[.B61]" office:value-type="float" office:value="0.142857142857143">
            <text:p>0.1428571428571430</text:p>
          </table:table-cell>
          <table:table-cell table:formula="of:=FORMULA([.B62])" office:value-type="string" office:string-value="=B60/B61">
            <text:p>=B60/B61</text:p>
          </table:table-cell>
          <table:table-cell table:number-columns-repeated="2"/>
        </table:table-row>
        <table:table-row table:style-name="ro1">
          <table:table-cell/>
          <table:table-cell table:style-name="ce14" table:formula="of:=XDIV([.B60];[.B61];30)" office:value-type="string" office:string-value="0.142857142857142857142857142857">
            <text:p>0.142857142857142857142857142857</text:p>
          </table:table-cell>
          <table:table-cell table:formula="of:=FORMULA([.B63])" office:value-type="string" office:string-value="=XDIV(B60;B61;30)">
            <text:p>=XDIV(B60;B61;30)</text:p>
          </table:table-cell>
          <table:table-cell table:number-columns-repeated="2"/>
        </table:table-row>
        <table:table-row table:style-name="ro1">
          <table:table-cell/>
          <table:table-cell table:style-name="ce15"/>
          <table:table-cell table:number-columns-repeated="3"/>
        </table:table-row>
        <table:table-row table:style-name="ro3">
          <table:table-cell/>
          <table:table-cell table:style-name="ce6" office:value-type="string">
            <text:p>xinv(x; [Digit_Max])</text:p>
          </table:table-cell>
          <table:table-cell table:number-columns-repeated="3"/>
        </table:table-row>
        <table:table-row table:style-name="ro1">
          <table:table-cell/>
          <table:table-cell office:value-type="string">
            <text:p>It returns the inverse of an extended number</text:p>
          </table:table-cell>
          <table:table-cell table:number-columns-repeated="3"/>
        </table:table-row>
        <table:table-row table:style-name="ro1">
          <table:table-cell/>
          <table:table-cell office:value-type="string">
            <text:p>xinv(x) = 1 / x</text:p>
          </table:table-cell>
          <table:table-cell table:number-columns-repeated="3"/>
        </table:table-row>
        <table:table-row table:style-name="ro1">
          <table:table-cell/>
          <table:table-cell office:value-type="string">
            <text:p>If x = 0, the function returns “?”.</text:p>
          </table:table-cell>
          <table:table-cell table:number-columns-repeated="3"/>
        </table:table-row>
        <table:table-row table:style-name="ro6">
          <table:table-cell/>
          <table:table-cell table:style-name="ce16"/>
          <table:table-cell table:number-columns-repeated="3"/>
        </table:table-row>
        <table:table-row table:style-name="ro3">
          <table:table-cell/>
          <table:table-cell table:style-name="ce6" office:value-type="string">
            <text:p>xdivint(a; b; [Digit_Max])</text:p>
          </table:table-cell>
          <table:table-cell table:number-columns-repeated="3"/>
        </table:table-row>
        <table:table-row table:style-name="ro1">
          <table:table-cell/>
          <table:table-cell office:value-type="string">
            <text:p>Returns the quotient of the integer division: xdivint(a; b) = INT(a / b),</text:p>
          </table:table-cell>
          <table:table-cell table:number-columns-repeated="3"/>
        </table:table-row>
        <table:table-row table:style-name="ro1">
          <table:table-cell/>
          <table:table-cell office:value-type="string">
            <text:p>If b = 0 the function returns “?”.</text:p>
          </table:table-cell>
          <table:table-cell table:number-columns-repeated="3"/>
        </table:table-row>
        <table:table-row table:style-name="ro1">
          <table:table-cell/>
          <table:table-cell office:value-type="string">
            <text:p>a = b*q + r , with 0&lt; r &lt; b</text:p>
          </table:table-cell>
          <table:table-cell table:number-columns-repeated="3"/>
        </table:table-row>
        <table:table-row table:style-name="ro1">
          <table:table-cell/>
          <table:table-cell office:value-type="string">
            <text:p>xdivint(a, b)= q</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divrem(a; b; [Digit_Max])</text:p>
          </table:table-cell>
          <table:table-cell table:number-columns-repeated="3"/>
        </table:table-row>
        <table:table-row table:style-name="ro1">
          <table:table-cell/>
          <table:table-cell office:value-type="string">
            <text:p>Returns the remainder of the integer division:</text:p>
          </table:table-cell>
          <table:table-cell table:number-columns-repeated="3"/>
        </table:table-row>
        <table:table-row table:style-name="ro1">
          <table:table-cell/>
          <table:table-cell office:value-type="string">
            <text:p>If b = 0 the function returns “?”.</text:p>
          </table:table-cell>
          <table:table-cell table:number-columns-repeated="3"/>
        </table:table-row>
        <table:table-row table:style-name="ro1">
          <table:table-cell/>
          <table:table-cell office:value-type="string">
            <text:p>a = b*q + r , with 0&lt; r &lt; b</text:p>
          </table:table-cell>
          <table:table-cell table:number-columns-repeated="3"/>
        </table:table-row>
        <table:table-row table:style-name="ro1">
          <table:table-cell/>
          <table:table-cell office:value-type="string">
            <text:p>xdivrem(a, b)= r</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sum(v; [Digit_Max])</text:p>
          </table:table-cell>
          <table:table-cell table:number-columns-repeated="3"/>
        </table:table-row>
        <table:table-row table:style-name="ro1">
          <table:table-cell/>
          <table:table-cell office:value-type="string">
            <text:p>This is the extended version of the Excel built-in function SUM. It returns the sum of a</text:p>
          </table:table-cell>
          <table:table-cell table:number-columns-repeated="3"/>
        </table:table-row>
        <table:table-row table:style-name="ro1">
          <table:table-cell/>
          <table:table-cell office:value-type="string">
            <text:p>vector of numbers. The argument is a standard range of cells.</text:p>
          </table:table-cell>
          <table:table-cell table:number-columns-repeated="3"/>
        </table:table-row>
        <table:table-row table:style-name="ro6">
          <table:table-cell/>
          <table:table-cell table:style-name="ce17"/>
          <table:table-cell table:number-columns-repeated="3"/>
        </table:table-row>
        <table:table-row table:style-name="ro1">
          <table:table-cell/>
          <table:table-cell office:value-type="string">
            <text:p>Note that you can not use the standard function SUM, because it recognizes extended</text:p>
          </table:table-cell>
          <table:table-cell table:number-columns-repeated="3"/>
        </table:table-row>
        <table:table-row table:style-name="ro1">
          <table:table-cell/>
          <table:table-cell office:value-type="string">
            <text:p>numbers as strings and it excludes them from the calculus.</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prod(v; [Digit_Max])</text:p>
          </table:table-cell>
          <table:table-cell table:number-columns-repeated="3"/>
        </table:table-row>
        <table:table-row table:style-name="ro1">
          <table:table-cell/>
          <table:table-cell office:value-type="string">
            <text:p>Returns the product of a vector of numbers.</text:p>
          </table:table-cell>
          <table:table-cell table:number-columns-repeated="3"/>
        </table:table-row>
        <table:table-row table:style-name="ro1">
          <table:table-cell table:number-columns-repeated="5"/>
        </table:table-row>
        <table:table-row table:style-name="ro1">
          <table:table-cell/>
          <table:table-cell table:style-name="ce9" office:value-type="float" office:value="8314">
            <text:p>8314</text:p>
          </table:table-cell>
          <table:table-cell table:number-columns-repeated="3"/>
        </table:table-row>
        <table:table-row table:style-name="ro1">
          <table:table-cell/>
          <table:table-cell table:style-name="ce9" office:value-type="float" office:value="133941">
            <text:p>133941</text:p>
          </table:table-cell>
          <table:table-cell table:number-columns-repeated="3"/>
        </table:table-row>
        <table:table-row table:style-name="ro1">
          <table:table-cell/>
          <table:table-cell table:style-name="ce9" office:value-type="float" office:value="29172">
            <text:p>29172</text:p>
          </table:table-cell>
          <table:table-cell table:number-columns-repeated="3"/>
        </table:table-row>
        <table:table-row table:style-name="ro1">
          <table:table-cell/>
          <table:table-cell table:style-name="ce9" office:value-type="float" office:value="16506">
            <text:p>16506</text:p>
          </table:table-cell>
          <table:table-cell table:number-columns-repeated="3"/>
        </table:table-row>
        <table:table-row table:style-name="ro1">
          <table:table-cell/>
          <table:table-cell table:style-name="ce9" office:value-type="float" office:value="25525">
            <text:p>25525</text:p>
          </table:table-cell>
          <table:table-cell table:number-columns-repeated="3"/>
        </table:table-row>
        <table:table-row table:style-name="ro1">
          <table:table-cell/>
          <table:table-cell table:style-name="ce9" office:value-type="float" office:value="12057">
            <text:p>12057</text:p>
          </table:table-cell>
          <table:table-cell table:number-columns-repeated="3"/>
        </table:table-row>
        <table:table-row table:style-name="ro1">
          <table:table-cell/>
          <table:table-cell table:style-name="ce9" office:value-type="float" office:value="2387">
            <text:p>2387</text:p>
          </table:table-cell>
          <table:table-cell table:number-columns-repeated="3"/>
        </table:table-row>
        <table:table-row table:style-name="ro1">
          <table:table-cell/>
          <table:table-cell table:style-name="ce9" table:formula="of:=XPROD([.B92:.B98])" office:value-type="string" office:string-value="393902768814756765393608578800">
            <text:p>393902768814756765393608578800</text:p>
          </table:table-cell>
          <table:table-cell table:formula="of:=FORMULA([.B99])" office:value-type="string" office:string-value="=XPROD(B92:B98)">
            <text:p>=XPROD(B92:B98)</text:p>
          </table:table-cell>
          <table:table-cell table:number-columns-repeated="2"/>
        </table:table-row>
        <table:table-row table:style-name="ro1">
          <table:table-cell table:number-columns-repeated="5"/>
        </table:table-row>
        <table:table-row table:style-name="ro6">
          <table:table-cell/>
          <table:table-cell table:style-name="Default"/>
          <table:table-cell table:number-columns-repeated="3"/>
        </table:table-row>
        <table:table-row table:style-name="ro3">
          <table:table-cell/>
          <table:table-cell table:style-name="ce6" office:value-type="string">
            <text:p>xpow(x; n; [Digit_Max])</text:p>
          </table:table-cell>
          <table:table-cell table:number-columns-repeated="3"/>
        </table:table-row>
        <table:table-row table:style-name="ro2">
          <table:table-cell/>
          <table:table-cell table:style-name="ce18" office:value-type="string">
            <text:p><text:span text:style-name="T1">Returns the integer power of an extended number. xpow(x, n) = x </text:span><text:span text:style-name="T4">n</text:span></text:p>
          </table:table-cell>
          <table:table-cell table:number-columns-repeated="3"/>
        </table:table-row>
        <table:table-row table:style-name="ro6">
          <table:table-cell/>
          <table:table-cell table:style-name="ce19"/>
          <table:table-cell table:number-columns-repeated="3"/>
        </table:table-row>
        <table:table-row table:style-name="ro6">
          <table:table-cell/>
          <table:table-cell table:style-name="Default" table:formula="of:=FORMULA([.C105])" office:value-type="string" office:string-value="=XPOW(&quot;0.391557496360989&quot;;90;30)">
            <text:p>=XPOW("0.391557496360989";90;30)</text:p>
          </table:table-cell>
          <table:table-cell table:style-name="ce26" table:formula="of:=XPOW(&quot;0.391557496360989&quot;;90;30)" office:value-type="string" office:string-value="2.24697823056364240142571791247E-37">
            <text:p>2.24697823056364240142571791247E-37</text:p>
          </table:table-cell>
          <table:table-cell table:style-name="ce10" table:number-columns-repeated="2"/>
        </table:table-row>
        <table:table-row table:style-name="ro6">
          <table:table-cell/>
          <table:table-cell table:style-name="Default" table:formula="of:=FORMULA([.C106])" office:value-type="string" office:string-value="=XPOW(5;81;60)">
            <text:p>=XPOW(5;81;60)</text:p>
          </table:table-cell>
          <table:table-cell table:style-name="ce26" table:formula="of:=XPOW(5;81;60)" office:value-type="string" office:string-value="413590306276513837435704346034981426782906055450439453125">
            <text:p>413590306276513837435704346034981426782906055450439453125</text:p>
          </table:table-cell>
          <table:table-cell table:style-name="ce10" table:number-columns-repeated="2"/>
        </table:table-row>
        <table:table-row table:style-name="ro6">
          <table:table-cell/>
          <table:table-cell table:style-name="Default"/>
          <table:table-cell table:number-columns-repeated="3"/>
        </table:table-row>
        <table:table-row table:style-name="ro3">
          <table:table-cell/>
          <table:table-cell table:style-name="ce6" office:value-type="string">
            <text:p>xsqr(x; [Digit_Max])</text:p>
          </table:table-cell>
          <table:table-cell table:number-columns-repeated="3"/>
        </table:table-row>
        <table:table-row table:style-name="ro4">
          <table:table-cell/>
          <table:table-cell table:style-name="ce17" office:value-type="string">
            <text:p><text:span text:style-name="T1">Returns the square root of an extended number xsqr(x) = </text:span><text:span text:style-name="T5">x</text:span></text:p>
          </table:table-cell>
          <table:table-cell table:number-columns-repeated="3"/>
        </table:table-row>
        <table:table-row table:style-name="ro4">
          <table:table-cell/>
          <table:table-cell table:style-name="ce20" office:value-type="string">
            <text:p><text:span text:style-name="T1">The example below shows how to compute the root of </text:span><text:span text:style-name="T6">2 </text:span><text:span text:style-name="T1">with 30 and 60 significant digits:</text:span></text:p>
          </table:table-cell>
          <table:table-cell table:number-columns-repeated="3"/>
        </table:table-row>
        <table:table-row table:style-name="ro6">
          <table:table-cell/>
          <table:table-cell table:style-name="ce20"/>
          <table:table-cell table:number-columns-repeated="3"/>
        </table:table-row>
        <table:table-row table:style-name="ro6">
          <table:table-cell/>
          <table:table-cell table:style-name="ce20" table:formula="of:=FORMULA([.C112])" office:value-type="string" office:string-value="=XSQR(&quot;2&quot;;30)">
            <text:p>=XSQR("2";30)</text:p>
          </table:table-cell>
          <table:table-cell table:style-name="ce10" table:formula="of:=XSQR(&quot;2&quot;;30)" office:value-type="string" office:string-value="1.4142135623730950488016887242">
            <text:p>1.4142135623730950488016887242</text:p>
          </table:table-cell>
          <table:table-cell table:style-name="ce10" table:number-columns-repeated="2"/>
        </table:table-row>
        <table:table-row table:style-name="ro6">
          <table:table-cell/>
          <table:table-cell table:style-name="ce20" table:formula="of:=FORMULA([.C113])" office:value-type="string" office:string-value="=XSQR(&quot;2&quot;;60)">
            <text:p>=XSQR("2";60)</text:p>
          </table:table-cell>
          <table:table-cell table:style-name="ce10" table:formula="of:=XSQR(&quot;2&quot;;60)" office:value-type="string" office:string-value="1.41421356237309504880168872420969807856967187537694807317667">
            <text:p>1.41421356237309504880168872420969807856967187537694807317667</text:p>
          </table:table-cell>
          <table:table-cell table:style-name="ce10" table:number-columns-repeated="2"/>
        </table:table-row>
        <table:table-row table:style-name="ro6">
          <table:table-cell/>
          <table:table-cell table:style-name="ce20"/>
          <table:table-cell table:style-name="ce27" table:number-columns-repeated="3"/>
        </table:table-row>
        <table:table-row table:style-name="ro3">
          <table:table-cell/>
          <table:table-cell table:style-name="ce6" office:value-type="string">
            <text:p>xabs(x)</text:p>
          </table:table-cell>
          <table:table-cell table:number-columns-repeated="3"/>
        </table:table-row>
        <table:table-row table:style-name="ro1">
          <table:table-cell/>
          <table:table-cell office:value-type="string">
            <text:p>Returns the absolute value of an extended number xabs(x)= |x|</text:p>
          </table:table-cell>
          <table:table-cell table:number-columns-repeated="3"/>
        </table:table-row>
        <table:table-row table:style-name="ro1">
          <table:table-cell/>
          <table:table-cell office:value-type="string">
            <text:p>Do not use the built-in function "abs", as Excel converts x in double, then takes the</text:p>
          </table:table-cell>
          <table:table-cell table:number-columns-repeated="3"/>
        </table:table-row>
        <table:table-row table:style-name="ro1">
          <table:table-cell/>
          <table:table-cell office:value-type="string">
            <text:p>absolute value. By that time the original precision of x is lost.</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neg(x)</text:p>
          </table:table-cell>
          <table:table-cell table:number-columns-repeated="3"/>
        </table:table-row>
        <table:table-row table:style-name="ro2">
          <table:table-cell/>
          <table:table-cell table:style-name="ce7" office:value-type="string">
            <text:p><text:span text:style-name="T1">Returns the opposite of an extended number: xneg(x) = </text:span><text:span text:style-name="T7">−</text:span><text:span text:style-name="T1">x</text:span></text:p>
          </table:table-cell>
          <table:table-cell table:number-columns-repeated="3"/>
        </table:table-row>
        <table:table-row table:style-name="ro2">
          <table:table-cell/>
          <table:table-cell table:style-name="ce7" office:value-type="string">
            <text:p><text:span text:style-name="T1">Do not use the operator “</text:span><text:span text:style-name="T7">−</text:span><text:span text:style-name="T1">“ (minus) for extended numbers. Otherwise Excel converts</text:span></text:p>
          </table:table-cell>
          <table:table-cell table:number-columns-repeated="3"/>
        </table:table-row>
        <table:table-row table:style-name="ro1">
          <table:table-cell/>
          <table:table-cell office:value-type="string">
            <text:p>the extended numbers into double and, afterwords, changes its sign. By taht time the</text:p>
          </table:table-cell>
          <table:table-cell table:number-columns-repeated="3"/>
        </table:table-row>
        <table:table-row table:style-name="ro1">
          <table:table-cell/>
          <table:table-cell office:value-type="string">
            <text:p>original precision is lost. In the following example the cell B8 contains an extended</text:p>
          </table:table-cell>
          <table:table-cell table:number-columns-repeated="3"/>
        </table:table-row>
        <table:table-row table:style-name="ro2">
          <table:table-cell/>
          <table:table-cell table:style-name="ce7" office:value-type="string">
            <text:p><text:span text:style-name="T1">number with18 digits. If you use the “</text:span><text:span text:style-name="T7">−</text:span><text:span text:style-name="T1">“ as in the cell B9, you lose the last 3 digits. The</text:span></text:p>
          </table:table-cell>
          <table:table-cell table:number-columns-repeated="3"/>
        </table:table-row>
        <table:table-row table:style-name="ro1">
          <table:table-cell/>
          <table:table-cell office:value-type="string">
            <text:p>function xneg(), as we can see in the cell B10, preserves the original precision.</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int(x)</text:p>
          </table:table-cell>
          <table:table-cell table:number-columns-repeated="3"/>
        </table:table-row>
        <table:table-row table:style-name="ro1">
          <table:table-cell/>
          <table:table-cell office:value-type="string">
            <text:p>Returns the integer part of an extended number, thus the greatest integer less than or</text:p>
          </table:table-cell>
          <table:table-cell table:number-columns-repeated="3"/>
        </table:table-row>
        <table:table-row table:style-name="ro1">
          <table:table-cell/>
          <table:table-cell office:value-type="string">
            <text:p>equal to x.</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dec(x)</text:p>
          </table:table-cell>
          <table:table-cell table:number-columns-repeated="3"/>
        </table:table-row>
        <table:table-row table:style-name="ro1">
          <table:table-cell/>
          <table:table-cell office:value-type="string">
            <text:p>Returns the decimal part of an extended number</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trunc(x)</text:p>
          </table:table-cell>
          <table:table-cell table:number-columns-repeated="3"/>
        </table:table-row>
        <table:table-row table:style-name="ro1">
          <table:table-cell/>
          <table:table-cell office:value-type="string">
            <text:p>Eliminates the decimal part of an extended number.</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round(x; [dec])</text:p>
          </table:table-cell>
          <table:table-cell table:number-columns-repeated="3"/>
        </table:table-row>
        <table:table-row table:style-name="ro2">
          <table:table-cell/>
          <table:table-cell table:style-name="ce21" office:value-type="string">
            <text:p><text:span text:style-name="T1">Rounds an extended number, the parameter "</text:span><text:span text:style-name="T8">dec</text:span><text:span text:style-name="T1">" sets the decimal number of is to</text:span></text:p>
          </table:table-cell>
          <table:table-cell table:number-columns-repeated="3"/>
        </table:table-row>
        <table:table-row table:style-name="ro2">
          <table:table-cell/>
          <table:table-cell table:style-name="ce21" office:value-type="string">
            <text:p><text:span text:style-name="T1">keep (default 0). It works like standard round function. “</text:span><text:span text:style-name="T8">dec</text:span><text:span text:style-name="T1">” can be negative, in that</text:span></text:p>
          </table:table-cell>
          <table:table-cell table:number-columns-repeated="3"/>
        </table:table-row>
        <table:table-row table:style-name="ro1">
          <table:table-cell/>
          <table:table-cell office:value-type="string">
            <text:p>case x is rounded to the integer number, starting to count back from decimal point.</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roundr(x; [dgt])</text:p>
          </table:table-cell>
          <table:table-cell table:number-columns-repeated="3"/>
        </table:table-row>
        <table:table-row table:style-name="ro1">
          <table:table-cell/>
          <table:table-cell office:value-type="string">
            <text:p>Returns the relative round of a number. The optional parameter Dec sets the</text:p>
          </table:table-cell>
          <table:table-cell table:number-columns-repeated="3"/>
        </table:table-row>
        <table:table-row table:style-name="ro1">
          <table:table-cell/>
          <table:table-cell office:value-type="string">
            <text:p>significant digits to keep. (default = 15)</text:p>
          </table:table-cell>
          <table:table-cell table:number-columns-repeated="3"/>
        </table:table-row>
        <table:table-row table:style-name="ro1">
          <table:table-cell/>
          <table:table-cell office:value-type="string">
            <text:p>This function always rounds the decimal place no matter what the exponent is</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dgts(x)</text:p>
          </table:table-cell>
          <table:table-cell table:number-columns-repeated="3"/>
        </table:table-row>
        <table:table-row table:style-name="ro1">
          <table:table-cell/>
          <table:table-cell office:value-type="string">
            <text:p>Returns the number of significant digits of a number, assuming that trailing zeros are</text:p>
          </table:table-cell>
          <table:table-cell table:number-columns-repeated="3"/>
        </table:table-row>
        <table:table-row table:style-name="ro1">
          <table:table-cell/>
          <table:table-cell office:value-type="string">
            <text:p>not significant</text:p>
          </table:table-cell>
          <table:table-cell table:number-columns-repeated="3"/>
        </table:table-row>
        <table:table-row table:style-name="ro1">
          <table:table-cell table:number-columns-repeated="5"/>
        </table:table-row>
        <table:table-row table:style-name="ro1">
          <table:table-cell/>
          <table:table-cell table:formula="of:=FORMULA([.C152])" office:value-type="string" office:string-value="=XDGTS(&quot;1240100000&quot;)">
            <text:p>=XDGTS("1240100000")</text:p>
          </table:table-cell>
          <table:table-cell table:style-name="ce28" table:formula="of:=XDGTS(&quot;1240100000&quot;)" office:value-type="float" office:value="5">
            <text:p>5</text:p>
          </table:table-cell>
          <table:table-cell table:number-columns-repeated="2"/>
        </table:table-row>
        <table:table-row table:style-name="ro6">
          <table:table-cell/>
          <table:table-cell table:style-name="Default"/>
          <table:table-cell table:number-columns-repeated="3"/>
        </table:table-row>
        <table:table-row table:style-name="ro3">
          <table:table-cell/>
          <table:table-cell table:style-name="ce6" office:value-type="string">
            <text:p>xcomp(a [b])</text:p>
          </table:table-cell>
          <table:table-cell table:number-columns-repeated="3"/>
        </table:table-row>
        <table:table-row table:style-name="ro1">
          <table:table-cell/>
          <table:table-cell office:value-type="string">
            <text:p>Compares two extended numbers. It returns the value y defined by:</text:p>
          </table:table-cell>
          <table:table-cell table:number-columns-repeated="3"/>
        </table:table-row>
        <table:table-row table:style-name="ro1">
          <table:table-cell table:number-columns-repeated="5"/>
        </table:table-row>
        <table:table-row table:style-name="ro1">
          <table:table-cell/>
          <table:table-cell table:formula="of:=FORMULA([.C157])" office:value-type="string" office:string-value="=XCOMP(300;299)">
            <text:p>=XCOMP(300;299)</text:p>
          </table:table-cell>
          <table:table-cell table:style-name="ce28" table:formula="of:=XCOMP(300;299)" office:value-type="float" office:value="1">
            <text:p>1</text:p>
          </table:table-cell>
          <table:table-cell table:number-columns-repeated="2"/>
        </table:table-row>
        <table:table-row table:style-name="ro1">
          <table:table-cell/>
          <table:table-cell table:formula="of:=FORMULA([.C158])" office:value-type="string" office:string-value="=XCOMP(298;299)">
            <text:p>=XCOMP(298;299)</text:p>
          </table:table-cell>
          <table:table-cell table:style-name="ce28" table:formula="of:=XCOMP(298;299)" office:value-type="float" office:value="-1">
            <text:p>-1</text:p>
          </table:table-cell>
          <table:table-cell table:number-columns-repeated="2"/>
        </table:table-row>
        <table:table-row table:style-name="ro1">
          <table:table-cell/>
          <table:table-cell table:formula="of:=FORMULA([.C159])" office:value-type="string" office:string-value="=XCOMP(300;300)">
            <text:p>=XCOMP(300;300)</text:p>
          </table:table-cell>
          <table:table-cell table:style-name="ce28" table:formula="of:=XCOMP(300;300)" office:value-type="float" office:value="0">
            <text:p>0</text:p>
          </table:table-cell>
          <table:table-cell table:number-columns-repeated="2"/>
        </table:table-row>
        <table:table-row table:style-name="ro1">
          <table:table-cell table:number-columns-repeated="2"/>
          <table:table-cell table:style-name="ce29"/>
          <table:table-cell table:number-columns-repeated="2"/>
        </table:table-row>
        <table:table-row table:style-name="ro3">
          <table:table-cell/>
          <table:table-cell table:style-name="ce6" office:value-type="string">
            <text:p>isXnumbers(x)</text:p>
          </table:table-cell>
          <table:table-cell table:number-columns-repeated="3"/>
        </table:table-row>
        <table:table-row table:style-name="ro1">
          <table:table-cell/>
          <table:table-cell office:value-type="string">
            <text:p>Returns TRUE if x is a true extended number.</text:p>
          </table:table-cell>
          <table:table-cell table:number-columns-repeated="3"/>
        </table:table-row>
        <table:table-row table:style-name="ro1">
          <table:table-cell/>
          <table:table-cell office:value-type="string">
            <text:p>That is, x cannot be converted into double precision without lost of significant digits. It</text:p>
          </table:table-cell>
          <table:table-cell table:number-columns-repeated="3"/>
        </table:table-row>
        <table:table-row table:style-name="ro1">
          <table:table-cell/>
          <table:table-cell office:value-type="string">
            <text:p>happens if a number has more than 15 significant digits.</text:p>
          </table:table-cell>
          <table:table-cell table:number-columns-repeated="3"/>
        </table:table-row>
        <table:table-row table:style-name="ro3">
          <table:table-cell/>
          <table:table-cell table:style-name="ce22"/>
          <table:table-cell table:number-columns-repeated="3"/>
        </table:table-row>
        <table:table-row table:style-name="ro3">
          <table:table-cell/>
          <table:table-cell table:style-name="ce6" office:value-type="string">
            <text:p>xFormat(str; [Digit_Sep])</text:p>
          </table:table-cell>
          <table:table-cell table:number-columns-repeated="3"/>
        </table:table-row>
        <table:table-row table:style-name="ro3">
          <table:table-cell/>
          <table:table-cell table:style-name="ce6" office:value-type="string">
            <text:p>xUnformat(str)</text:p>
          </table:table-cell>
          <table:table-cell table:number-columns-repeated="3"/>
        </table:table-row>
        <table:table-row table:style-name="ro2">
          <table:table-cell/>
          <table:table-cell table:style-name="ce19" office:value-type="string">
            <text:p><text:span text:style-name="T1">This function</text:span><text:span text:style-name="T4">3 </text:span><text:span text:style-name="T1">separates an extended number in groups of digits by the separation</text:span></text:p>
          </table:table-cell>
          <table:table-cell table:number-columns-repeated="3"/>
        </table:table-row>
        <table:table-row table:style-name="ro5">
          <table:table-cell/>
          <table:table-cell table:style-name="ce8" office:value-type="string">
            <text:p><text:span text:style-name="T1">character <text:s/>( a comma "</text:span><text:span text:style-name="T3">,</text:span><text:span text:style-name="T1">" for USA). Parameter "str" is the string number to</text:span></text:p>
          </table:table-cell>
          <table:table-cell table:number-columns-repeated="3"/>
        </table:table-row>
        <table:table-row table:style-name="ro1">
          <table:table-cell/>
          <table:table-cell office:value-type="string">
            <text:p><text:s/>Format, Digit_Sep sets the group of digits ( 0 means no format)</text:p>
          </table:table-cell>
          <table:table-cell table:number-columns-repeated="3"/>
        </table:table-row>
        <table:table-row table:style-name="ro1">
          <table:table-cell table:number-columns-repeated="5"/>
        </table:table-row>
        <table:table-row table:style-name="ro1">
          <table:table-cell/>
          <table:table-cell office:value-type="string">
            <text:p>The second function removes any separator character from the string</text:p>
          </table:table-cell>
          <table:table-cell table:number-columns-repeated="3"/>
        </table:table-row>
        <table:table-row table:style-name="ro6">
          <table:table-cell/>
          <table:table-cell table:style-name="Default"/>
          <table:table-cell table:number-columns-repeated="3"/>
        </table:table-row>
        <table:table-row table:style-name="ro3">
          <table:table-cell/>
          <table:table-cell table:style-name="ce6" office:value-type="string">
            <text:p>xsplitm(x) <text:s/>xsplite(x)</text:p>
          </table:table-cell>
          <table:table-cell table:number-columns-repeated="3"/>
        </table:table-row>
        <table:table-row table:style-name="ro1">
          <table:table-cell/>
          <table:table-cell office:value-type="string">
            <text:p>These functions return the mantissa and exponents of a scientific notation.</text:p>
          </table:table-cell>
          <table:table-cell table:number-columns-repeated="3"/>
        </table:table-row>
        <table:table-row table:style-name="ro1">
          <table:table-cell table:number-columns-repeated="5"/>
        </table:table-row>
        <table:table-row table:style-name="ro6">
          <table:table-cell/>
          <table:table-cell table:style-name="Default"/>
          <table:table-cell table:number-columns-repeated="3"/>
        </table:table-row>
        <table:table-row table:style-name="ro3">
          <table:table-cell/>
          <table:table-cell table:style-name="ce6" office:value-type="string">
            <text:p>xLn2([Digit_Max])</text:p>
          </table:table-cell>
          <table:table-cell table:number-columns-repeated="3"/>
        </table:table-row>
        <table:table-row table:style-name="ro1">
          <table:table-cell/>
          <table:table-cell office:value-type="string">
            <text:p>Returns the constant Ln(2).</text:p>
          </table:table-cell>
          <table:table-cell table:number-columns-repeated="3"/>
        </table:table-row>
        <table:table-row table:style-name="ro1">
          <table:table-cell/>
          <table:table-cell office:value-type="string">
            <text:p>The optional parameter Digit_Max, from 1 to 415, sets the number of significant digits</text:p>
          </table:table-cell>
          <table:table-cell table:number-columns-repeated="3"/>
        </table:table-row>
        <table:table-row table:style-name="ro1">
          <table:table-cell/>
          <table:table-cell office:value-type="string">
            <text:p>(default 30).</text:p>
          </table:table-cell>
          <table:table-cell table:number-columns-repeated="3"/>
        </table:table-row>
        <table:table-row table:style-name="ro1">
          <table:table-cell table:number-columns-repeated="5"/>
        </table:table-row>
        <table:table-row table:style-name="ro1">
          <table:table-cell/>
          <table:table-cell table:formula="of:=FORMULA([.C183])" office:value-type="string" office:string-value="=XLN2(30)">
            <text:p>=XLN2(30)</text:p>
          </table:table-cell>
          <table:table-cell table:style-name="ce10" table:formula="of:=XLN2(30)" office:value-type="string" office:string-value="0.69314718055994530941723212145">
            <text:p>0.69314718055994530941723212145</text:p>
          </table:table-cell>
          <table:table-cell table:number-columns-repeated="2"/>
        </table:table-row>
        <table:table-row table:style-name="ro6">
          <table:table-cell/>
          <table:table-cell table:style-name="Default"/>
          <table:table-cell table:number-columns-repeated="3"/>
        </table:table-row>
        <table:table-row table:style-name="ro3">
          <table:table-cell/>
          <table:table-cell table:style-name="ce6" office:value-type="string">
            <text:p>xLn10([Digit_Max])</text:p>
          </table:table-cell>
          <table:table-cell table:number-columns-repeated="3"/>
        </table:table-row>
        <table:table-row table:style-name="ro1">
          <table:table-cell/>
          <table:table-cell office:value-type="string">
            <text:p>Returns the constant Ln(10).</text:p>
          </table:table-cell>
          <table:table-cell table:number-columns-repeated="3"/>
        </table:table-row>
        <table:table-row table:style-name="ro1">
          <table:table-cell/>
          <table:table-cell office:value-type="string">
            <text:p>The optional parameter Digit_Max, from 1 to 415, sets the number of significant digits</text:p>
          </table:table-cell>
          <table:table-cell table:number-columns-repeated="3"/>
        </table:table-row>
        <table:table-row table:style-name="ro1">
          <table:table-cell/>
          <table:table-cell office:value-type="string">
            <text:p>(default 30).</text:p>
          </table:table-cell>
          <table:table-cell table:number-columns-repeated="3"/>
        </table:table-row>
        <table:table-row table:style-name="ro1">
          <table:table-cell table:number-columns-repeated="5"/>
        </table:table-row>
        <table:table-row table:style-name="ro7">
          <table:table-cell/>
          <table:table-cell table:style-name="ce23" table:formula="of:=FORMULA([.C190])" office:value-type="string" office:string-value="=XLN10(120)">
            <text:p>=XLN10(120)</text:p>
          </table:table-cell>
          <table:table-cell table:style-name="ce30" table:formula="of:=XLN10(120)" office:value-type="string" office:string-value="2.30258509299404568401799145468436420760110148862877297603332790096757260967735248023599720508959829834196778404228624863">
            <text:p>2.30258509299404568401799145468436420760110148862877297603332790096757260967735248023599720508959829834196778404228624863</text:p>
          </table:table-cell>
          <table:table-cell table:number-columns-repeated="2"/>
        </table:table-row>
        <table:table-row table:style-name="ro6">
          <table:table-cell/>
          <table:table-cell table:style-name="Default"/>
          <table:table-cell table:number-columns-repeated="3"/>
        </table:table-row>
        <table:table-row table:style-name="ro1">
          <table:table-cell/>
          <table:table-cell table:style-name="ce2" office:value-type="string">
            <text:p>XEU( [Digits_Max] )</text:p>
          </table:table-cell>
          <table:table-cell table:number-columns-repeated="3"/>
        </table:table-row>
        <table:table-row table:style-name="ro1">
          <table:table-cell/>
          <table:table-cell office:value-type="string">
            <text:p>Returns the Euler-Mascheroni constant gamma</text:p>
          </table:table-cell>
          <table:table-cell table:number-columns-repeated="3"/>
        </table:table-row>
        <table:table-row table:style-name="ro1">
          <table:table-cell/>
          <table:table-cell office:value-type="string">
            <text:p>(The same as Gamma constan returnde by xGm function)</text:p>
          </table:table-cell>
          <table:table-cell table:number-columns-repeated="3"/>
        </table:table-row>
        <table:table-row table:style-name="ro1">
          <table:table-cell table:number-columns-repeated="5"/>
        </table:table-row>
        <table:table-row table:style-name="ro8">
          <table:table-cell/>
          <table:table-cell table:style-name="ce24" table:formula="of:=FORMULA([.C196])" office:value-type="string" office:string-value="=XEU(200)">
            <text:p>=XEU(200)</text:p>
          </table:table-cell>
          <table:table-cell table:style-name="ce30" table:formula="of:=XEU(200)" office:value-type="string" office:string-value="0.5772156649015328606065120900824024310421593359399235988057672348848677267776646709369470632917467495146314472498070824809605040144865428362241739976449235362535003337429373377376739427925952582470949">
            <text:p>0.5772156649015328606065120900824024310421593359399235988057672348848677267776646709369470632917467495146314472498070824809605040144865428362241739976449235362535003337429373377376739427925952582470949</text:p>
          </table:table-cell>
          <table:table-cell table:number-columns-repeated="2"/>
        </table:table-row>
        <table:table-row table:style-name="ro6">
          <table:table-cell/>
          <table:table-cell table:style-name="Default"/>
          <table:table-cell table:number-columns-repeated="3"/>
        </table:table-row>
        <table:table-row table:style-name="ro3">
          <table:table-cell/>
          <table:table-cell table:style-name="ce6" office:value-type="string">
            <text:p>xsin(a; [Digit_Max])</text:p>
          </table:table-cell>
          <table:table-cell table:number-columns-repeated="3"/>
        </table:table-row>
        <table:table-row table:style-name="ro1">
          <table:table-cell/>
          <table:table-cell office:value-type="string">
            <text:p>Returns the sine of the angle a xsin(a) = sin(a)</text:p>
          </table:table-cell>
          <table:table-cell table:number-columns-repeated="3"/>
        </table:table-row>
        <table:table-row table:style-name="ro1">
          <table:table-cell/>
          <table:table-cell office:value-type="string">
            <text:p>The argument a, in radians, may be either a normal or an extended number.</text:p>
          </table:table-cell>
          <table:table-cell table:number-columns-repeated="3"/>
        </table:table-row>
        <table:table-row table:style-name="ro1">
          <table:table-cell table:number-columns-repeated="5"/>
        </table:table-row>
        <table:table-row table:style-name="ro1">
          <table:table-cell/>
          <table:table-cell table:formula="of:=FORMULA([.C202])" office:value-type="string" office:string-value="=SIN(1.5)">
            <text:p>=SIN(1.5)</text:p>
          </table:table-cell>
          <table:table-cell table:style-name="ce31" table:formula="of:=SIN(1.5)" office:value-type="float" office:value="0.997494986604055">
            <text:p>0.9974949866041</text:p>
          </table:table-cell>
          <table:table-cell table:style-name="ce10"/>
          <table:table-cell/>
        </table:table-row>
        <table:table-row table:style-name="ro1">
          <table:table-cell/>
          <table:table-cell table:formula="of:=FORMULA([.C203])" office:value-type="string" office:string-value="=XSIN(1.5;50)">
            <text:p>=XSIN(1.5;50)</text:p>
          </table:table-cell>
          <table:table-cell table:style-name="ce10" table:formula="of:=XSIN(1.5;50)" office:value-type="string" office:string-value="0.99749498660405443094172337114148732270665142592211">
            <text:p>0.99749498660405443094172337114148732270665142592211</text:p>
          </table:table-cell>
          <table:table-cell table:style-name="ce10"/>
          <table:table-cell/>
        </table:table-row>
        <table:table-row table:style-name="ro6">
          <table:table-cell/>
          <table:table-cell table:style-name="Default"/>
          <table:table-cell table:number-columns-repeated="3"/>
        </table:table-row>
        <table:table-row table:style-name="ro3">
          <table:table-cell/>
          <table:table-cell table:style-name="ce6" office:value-type="string">
            <text:p>xcos(a; [Digit_Max])</text:p>
          </table:table-cell>
          <table:table-cell table:number-columns-repeated="3"/>
        </table:table-row>
        <table:table-row table:style-name="ro1">
          <table:table-cell/>
          <table:table-cell office:value-type="string">
            <text:p>Returns the cosine of the angle a xcos(a) = cos(a)</text:p>
          </table:table-cell>
          <table:table-cell table:number-columns-repeated="3"/>
        </table:table-row>
        <table:table-row table:style-name="ro1">
          <table:table-cell/>
          <table:table-cell office:value-type="string">
            <text:p>The argument a, in radians, may be either a normal or an extended number.</text:p>
          </table:table-cell>
          <table:table-cell table:number-columns-repeated="3"/>
        </table:table-row>
        <table:table-row table:style-name="ro1">
          <table:table-cell table:number-columns-repeated="5"/>
        </table:table-row>
        <table:table-row table:style-name="ro1">
          <table:table-cell/>
          <table:table-cell table:formula="of:=FORMULA([.C209])" office:value-type="string" office:string-value="=COS(1.5)">
            <text:p>=COS(1.5)</text:p>
          </table:table-cell>
          <table:table-cell table:style-name="ce31" table:formula="of:=COS(1.5)" office:value-type="float" office:value="0.0707372016677029">
            <text:p>0.0707372016677</text:p>
          </table:table-cell>
          <table:table-cell table:style-name="ce10"/>
          <table:table-cell/>
        </table:table-row>
        <table:table-row table:style-name="ro1">
          <table:table-cell/>
          <table:table-cell table:formula="of:=FORMULA([.C210])" office:value-type="string" office:string-value="=XCOS(1.5;50)">
            <text:p>=XCOS(1.5;50)</text:p>
          </table:table-cell>
          <table:table-cell table:style-name="ce10" table:formula="of:=XCOS(1.5;50)" office:value-type="string" office:string-value="7.0737201667702910088189851434268709085091027563346E-2">
            <text:p>7.0737201667702910088189851434268709085091027563346E-2</text:p>
          </table:table-cell>
          <table:table-cell table:style-name="ce10"/>
          <table:table-cell/>
        </table:table-row>
        <table:table-row table:style-name="ro6">
          <table:table-cell/>
          <table:table-cell table:style-name="Default"/>
          <table:table-cell table:number-columns-repeated="3"/>
        </table:table-row>
        <table:table-row table:style-name="ro3">
          <table:table-cell/>
          <table:table-cell table:style-name="ce6" office:value-type="string">
            <text:p>xtan(a; [Digit_Max])</text:p>
          </table:table-cell>
          <table:table-cell table:number-columns-repeated="3"/>
        </table:table-row>
        <table:table-row table:style-name="ro1">
          <table:table-cell/>
          <table:table-cell office:value-type="string">
            <text:p>Returns the tangent of a xtan(a) = tan(a)</text:p>
          </table:table-cell>
          <table:table-cell table:number-columns-repeated="3"/>
        </table:table-row>
        <table:table-row table:style-name="ro1">
          <table:table-cell/>
          <table:table-cell office:value-type="string">
            <text:p>The argument a, in radians, may be either a normal or an extended number.</text:p>
          </table:table-cell>
          <table:table-cell table:number-columns-repeated="3"/>
        </table:table-row>
        <table:table-row table:style-name="ro1">
          <table:table-cell table:number-columns-repeated="5"/>
        </table:table-row>
        <table:table-row table:style-name="ro1">
          <table:table-cell/>
          <table:table-cell table:formula="of:=FORMULA([.C216])" office:value-type="string" office:string-value="=TAN(1.5)">
            <text:p>=TAN(1.5)</text:p>
          </table:table-cell>
          <table:table-cell table:style-name="ce31" table:formula="of:=TAN(1.5)" office:value-type="float" office:value="14.1014199471717">
            <text:p>14.1014199471717</text:p>
          </table:table-cell>
          <table:table-cell table:style-name="ce10"/>
          <table:table-cell/>
        </table:table-row>
        <table:table-row table:style-name="ro1">
          <table:table-cell/>
          <table:table-cell table:formula="of:=FORMULA([.C217])" office:value-type="string" office:string-value="=XTAN(1.5;50)">
            <text:p>=XTAN(1.5;50)</text:p>
          </table:table-cell>
          <table:table-cell table:style-name="ce10" table:formula="of:=XTAN(1.5;50)" office:value-type="string" office:string-value="14.101419947171719387646083651987756445659543577235">
            <text:p>14.101419947171719387646083651987756445659543577235</text:p>
          </table:table-cell>
          <table:table-cell table:style-name="ce10"/>
          <table:table-cell/>
        </table:table-row>
        <table:table-row table:style-name="ro6">
          <table:table-cell/>
          <table:table-cell table:style-name="Default"/>
          <table:table-cell table:number-columns-repeated="3"/>
        </table:table-row>
        <table:table-row table:style-name="ro3">
          <table:table-cell/>
          <table:table-cell table:style-name="ce6" office:value-type="string">
            <text:p>xanglecompl(a; [Digit_Max])</text:p>
          </table:table-cell>
          <table:table-cell table:number-columns-repeated="3"/>
        </table:table-row>
        <table:table-row table:style-name="ro1">
          <table:table-cell/>
          <table:table-cell office:value-type="string">
            <text:p>Returns the complement of angle a to the right angle</text:p>
          </table:table-cell>
          <table:table-cell table:number-columns-repeated="3"/>
        </table:table-row>
      </table:table>
      <table:table table:name="License" table:style-name="ta1" table:print="false">
        <table:table-column table:style-name="co4" table:default-cell-style-name="Default"/>
        <table:table-column table:style-name="co5" table:default-cell-style-name="ce33"/>
        <table:table-row table:style-name="ro6">
          <table:table-cell/>
          <table:table-cell table:style-name="Default"/>
        </table:table-row>
        <table:table-row table:style-name="ro9">
          <table:table-cell/>
          <table:table-cell table:style-name="ce32" office:value-type="string">
            <text:p><text:span text:style-name="T9">If you wish to modify or distribute XNumbers for Calc or any of the macro code contained within it, you may do so only under the terms of the Gnu Lesser General Public License (LGPL). <text:s text:c="2"/>You can <text:s/>find the License text here (</text:span><text:span text:style-name="T9"><text:a xlink:href="http://www.gnu.org/licenses/lgpl.html">http://www.gnu.org/licenses/lgpl.html</text:a></text:span><text:span text:style-name="T9">).</text:span></text:p>
          </table:table-cell>
        </table:table-row>
        <table:table-row table:style-name="ro3">
          <table:table-cell table:number-columns-repeated="2"/>
        </table:table-row>
        <table:table-row table:style-name="ro3">
          <table:table-cell/>
          <table:table-cell office:value-type="string">
            <text:p>NO WARRANTY</text:p>
          </table:table-cell>
        </table:table-row>
        <table:table-row table:style-name="ro3">
          <table:table-cell table:number-columns-repeated="2"/>
        </table:table-row>
        <table:table-row table:style-name="ro3">
          <table:table-cell/>
          <table:table-cell table:style-name="ce34" office:value-type="string">
            <text:p>XNumbers for Calc is provided without any warranty whatsoever.</text:p>
          </table:table-cell>
        </table:table-row>
      </table:table>
      <table:table table:name="Contact" table:style-name="ta1" table:print="false">
        <table:table-column table:style-name="co6" table:default-cell-style-name="Default"/>
        <table:table-column table:style-name="co7" table:default-cell-style-name="Default"/>
        <table:table-row table:style-name="ro6" table:number-rows-repeated="2">
          <table:table-cell table:number-columns-repeated="2"/>
        </table:table-row>
        <table:table-row table:style-name="ro6">
          <table:table-cell/>
          <table:table-cell office:value-type="string">
            <text:p>Xnumbers 0.1 is ported by David Chapman from original Excel add-in by the Foxes team.</text:p>
          </table:table-cell>
        </table:table-row>
        <table:table-row table:style-name="ro6">
          <table:table-cell table:number-columns-repeated="2"/>
        </table:table-row>
        <table:table-row table:style-name="ro10">
          <table:table-cell/>
          <table:table-cell office:value-type="string">
            <text:p>David can be contacted at <text:a xlink:href="mailto:richhillsoftware@gmail.com">richhillsoftware@gmail.com</text:a></text:p>
          </table:table-cell>
        </table:table-row>
        <table:table-row table:style-name="ro6">
          <table:table-cell table:number-columns-repeated="2"/>
        </table:table-row>
        <table:table-row table:style-name="ro10">
          <table:table-cell/>
          <table:table-cell office:value-type="string">
            <text:p>The Foxes team can be contacted at <text:a xlink:href="mailto:leovlp@libero.it">leovlp@libero.it</text:a></text:p>
          </table:table-cell>
        </table:table-row>
        <table:table-row table:style-name="ro6" table:number-rows-repeated="2">
          <table:table-cell table:number-columns-repeated="2"/>
        </table:table-row>
        <table:table-row table:style-name="ro6">
          <table:table-cell/>
          <table:table-cell office:value-type="string">
            <text:p>Thanks to Professor Leonardo Volpi for encouragement .</text:p>
          </table:table-cell>
        </table:table-row>
        <table:table-row table:style-name="ro6">
          <table:table-cell table:number-columns-repeated="2"/>
        </table:table-row>
        <table:table-row table:style-name="ro10">
          <table:table-cell/>
          <table:table-cell office:value-type="string">
            <text:p>Thanks to members of <text:a xlink:href="http://www.oooforum.org/">http://www.oooforum.org</text:a> for advice.</text:p>
          </table:table-cell>
        </table:table-row>
      </table:table>
      <table:named-expressions>
        <table:named-expression table:name="AccountLabel" table:base-cell-address="$'About XNumbers'.$A$1" table:expression="$#REF !.$B$13"/>
        <table:named-expression table:name="Bank" table:base-cell-address="$'About XNumbers'.$A$1" table:expression="$#REF !.$B$14"/>
        <table:named-expression table:name="Cash" table:base-cell-address="$'About XNumbers'.$A$1" table:expression="$#REF !.$B$16"/>
        <table:named-expression table:name="Ccard" table:base-cell-address="$'About XNumbers'.$A$1" table:expression="$#REF !.$B$15"/>
        <table:named-expression table:name="CheckAmountCaption" table:base-cell-address="$'About XNumbers'.$A$1" table:expression="$#REF !.$B$35"/>
        <table:named-expression table:name="CheckCatCaption" table:base-cell-address="$'About XNumbers'.$A$1" table:expression="$#REF !.$B$39"/>
        <table:named-expression table:name="CheckDateCaption" table:base-cell-address="$'About XNumbers'.$A$1" table:expression="$#REF !.$B$32"/>
        <table:named-expression table:name="CheckInvAmountCaption" table:base-cell-address="$'About XNumbers'.$A$1" table:expression="$#REF !.$B$42"/>
        <table:named-expression table:name="CheckMemoCaption" table:base-cell-address="$'About XNumbers'.$A$1" table:expression="$#REF !.$B$38"/>
        <table:named-expression table:name="CheckNumCaption" table:base-cell-address="$'About XNumbers'.$A$1" table:expression="$#REF !.$B$31"/>
        <table:named-expression table:name="CheckPayeeCaption" table:base-cell-address="$'About XNumbers'.$A$1" table:expression="$#REF !.$B$33"/>
        <table:named-expression table:name="CheckReceiveCaption" table:base-cell-address="$'About XNumbers'.$A$1" table:expression="$#REF !.$B$37"/>
        <table:named-expression table:name="CheckSeparateSRCaption" table:base-cell-address="$'About XNumbers'.$A$1" table:expression="$#REF !.$B$41"/>
        <table:named-expression table:name="CheckSpendCaption" table:base-cell-address="$'About XNumbers'.$A$1" table:expression="$#REF !.$B$36"/>
        <table:named-expression table:name="CheckStatusCaption" table:base-cell-address="$'About XNumbers'.$A$1" table:expression="$#REF !.$B$34"/>
        <table:named-expression table:name="CheckSubCatCaption" table:base-cell-address="$'About XNumbers'.$A$1" table:expression="$#REF !.$B$40"/>
        <table:named-expression table:name="ChooseQIFCaption" table:base-cell-address="$'About XNumbers'.$A$1" table:expression="$#REF !.$B$45"/>
        <table:named-expression table:name="cmdClearCaption" table:base-cell-address="$'About XNumbers'.$A$1" table:expression="$#REF !.$B$46"/>
        <table:named-expression table:name="cmdConvertCaption" table:base-cell-address="$'About XNumbers'.$A$1" table:expression="$#REF !.$B$48"/>
        <table:named-expression table:name="cmdQuitterCaption" table:base-cell-address="$'About XNumbers'.$A$1" table:expression="$#REF !.$B$50"/>
        <table:named-expression table:name="cmdReInitCaption" table:base-cell-address="$'About XNumbers'.$A$1" table:expression="$#REF !.$B$47"/>
        <table:named-expression table:name="DateFormatA" table:base-cell-address="$'About XNumbers'.$A$1" table:expression="$#REF !.$B$55"/>
        <table:named-expression table:name="DateFormatB" table:base-cell-address="$'About XNumbers'.$A$1" table:expression="$#REF !.$B$56"/>
        <table:named-expression table:name="DateFormatC" table:base-cell-address="$'About XNumbers'.$A$1" table:expression="$#REF !.$B$57"/>
        <table:named-expression table:name="DateFormatD" table:base-cell-address="$'About XNumbers'.$A$1" table:expression="$#REF !.$B$58"/>
        <table:named-expression table:name="DateFormatE" table:base-cell-address="$'About XNumbers'.$A$1" table:expression="$#REF !.$B$59"/>
        <table:named-expression table:name="DateFormatF" table:base-cell-address="$'About XNumbers'.$A$1" table:expression="$#REF !.$B$60"/>
        <table:named-expression table:name="DateFormatG" table:base-cell-address="$'About XNumbers'.$A$1" table:expression="$#REF !.$B$61"/>
        <table:named-expression table:name="dlgCaption" table:base-cell-address="$'About XNumbers'.$A$1" table:expression="$#REF !.$B$20"/>
        <table:named-expression table:name="EndMessage" table:base-cell-address="$'About XNumbers'.$A$1" table:expression="$#REF !.$B$4"/>
        <table:named-expression table:name="EndMessage2" table:base-cell-address="$'About XNumbers'.$A$1" table:expression="$#REF !.$B$5"/>
        <table:named-expression table:name="EndMessage3" table:base-cell-address="$'About XNumbers'.$B$21" table:expression="$#REF !.$B$6"/>
        <table:named-expression table:name="EndMessage4" table:base-cell-address="$'About XNumbers'.$A$1" table:expression="$#REF !.$B$7"/>
        <table:named-expression table:name="ErrorAmount" table:base-cell-address="$'About XNumbers'.$A$1" table:expression="$#REF !.$B$3"/>
        <table:named-expression table:name="ErrorDate" table:base-cell-address="$'About XNumbers'.$A$1" table:expression="$#REF !.$B$2"/>
        <table:named-expression table:name="Frame1Caption" table:base-cell-address="$'About XNumbers'.$A$1" table:expression="$#REF !.$B$29"/>
        <table:named-expression table:name="Frame2Caption" table:base-cell-address="$'About XNumbers'.$A$1" table:expression="$#REF !.$B$30"/>
        <table:named-expression table:name="InvalidRange" table:base-cell-address="$'About XNumbers'.$A$1" table:expression="$#REF !.$B$8"/>
        <table:named-expression table:name="Label1Caption" table:base-cell-address="$'About XNumbers'.$A$1" table:expression="$#REF !.$B$23"/>
        <table:named-expression table:name="Label2Caption" table:base-cell-address="$'About XNumbers'.$A$1" table:expression="$#REF !.$B$24"/>
        <table:named-expression table:name="Label6Caption" table:base-cell-address="$'About XNumbers'.$A$1" table:expression="$#REF !.$B$25"/>
        <table:named-expression table:name="Label7Caption" table:base-cell-address="$'About XNumbers'.$A$1" table:expression="$#REF !.$B$26"/>
        <table:named-expression table:name="Label8Caption" table:base-cell-address="$'About XNumbers'.$A$1" table:expression="$#REF !.$B$27"/>
        <table:named-expression table:name="Label9Caption" table:base-cell-address="$'About XNumbers'.$A$1" table:expression="$#REF !.$B$28"/>
        <table:named-expression table:name="MenuItem1" table:base-cell-address="$'About XNumbers'.$A$1" table:expression="$#REF !.$B$68"/>
        <table:named-expression table:name="MenuItem2" table:base-cell-address="$'About XNumbers'.$A$1" table:expression="$#REF !.$B$69"/>
        <table:named-expression table:name="NoField" table:base-cell-address="$'About XNumbers'.$A$1" table:expression="$#REF !.$B$11"/>
        <table:named-expression table:name="NoOutputFile" table:base-cell-address="$'About XNumbers'.$A$1" table:expression="$#REF !.$B$9"/>
        <table:named-expression table:name="Oth_A" table:base-cell-address="$'About XNumbers'.$A$1" table:expression="$#REF !.$B$17"/>
        <table:named-expression table:name="Oth_L" table:base-cell-address="$'About XNumbers'.$A$1" table:expression="$#REF !.$B$18"/>
        <table:named-expression table:name="ProcessingA" table:base-cell-address="$'About XNumbers'.$A$1" table:expression="$#REF !.$B$63"/>
        <table:named-expression table:name="ProcessingB" table:base-cell-address="$'About XNumbers'.$A$1" table:expression="$#REF !.$B$64"/>
        <table:named-expression table:name="ProcessingC" table:base-cell-address="$'About XNumbers'.$A$1" table:expression="$#REF !.$B$65"/>
        <table:named-expression table:name="DateFormatH" table:base-cell-address="$'About XNumbers'.$B$53" table:expression="$#REF !.$B$62"/>
        <table:named-expression table:name="CheckExpCaption" table:base-cell-address="$'About XNumbers'.$B$40" table:expression="$#REF !.$B$43"/>
        <table:named-expression table:name="AboutMessage1" table:base-cell-address="$'About XNumbers'.$A$1" table:expression="$#REF !.$B$73"/>
        <table:named-expression table:name="AboutMessage2" table:base-cell-address="$'About XNumbers'.$A$1" table:expression="$#REF !.$B$74"/>
        <table:named-expression table:name="AboutMessage3" table:base-cell-address="$'About XNumbers'.$A$1" table:expression="$#REF !.$B$75"/>
        <table:named-expression table:name="AboutMessage4" table:base-cell-address="$'About XNumbers'.$A$1" table:expression="$#REF !.$B$76"/>
        <table:named-expression table:name="AboutWebSite" table:base-cell-address="$'About XNumbers'.$A$1" table:expression="$#REF !.$B$77"/>
        <table:named-expression table:name="Account" table:base-cell-address="$'About XNumbers'.$B$10" table:expression="$#REF !.$B$5"/>
        <table:named-expression table:name="cmdImportCaption" table:base-cell-address="$'About XNumbers'.$B$48" table:expression="$#REF !.$B$49"/>
        <table:named-expression table:name="DateDefault" table:base-cell-address="$'About XNumbers'.$B$51" table:expression="$#REF !.$B$52"/>
        <table:named-expression table:name="DateFormat0" table:base-cell-address="$'About XNumbers'.$B$51" table:expression="$#REF !.$B$53"/>
        <table:named-expression table:name="DateFormat1" table:base-cell-address="$'About XNumbers'.$B$51" table:expression="$#REF !.$B$54"/>
        <table:named-expression table:name="DebitCredit" table:base-cell-address="$'About XNumbers'.$B$10" table:expression="$#REF !.$B$7"/>
        <table:named-expression table:name="dlgAboutCaption" table:base-cell-address="$'About XNumbers'.$A$1" table:expression="$#REF !.$B$51"/>
        <table:named-expression table:name="ErrorFilePath" table:base-cell-address="$'About XNumbers'.$A$1" table:expression="$#REF !.$B$4"/>
        <table:named-expression table:name="InputFileCaption" table:base-cell-address="$'About XNumbers'.$B$21" table:expression="$#REF !.$B$22"/>
        <table:named-expression table:name="Invert" table:base-cell-address="$'About XNumbers'.$B$10" table:expression="$#REF !.$B$9"/>
        <table:named-expression table:name="Language" table:base-cell-address="$'About XNumbers'.$B$10" table:expression="$#REF !.$B$6"/>
        <table:named-expression table:name="MenuItem3" table:base-cell-address="$'About XNumbers'.$A$1" table:expression="$#REF !.$B$71"/>
        <table:named-expression table:name="NoWorkSheet" table:base-cell-address="$'About XNumbers'.$A$1" table:expression="$#REF !.$B$11"/>
        <table:named-expression table:name="Processing" table:base-cell-address="$'About XNumbers'.$B$10" table:expression="$#REF !.$B$8"/>
        <table:named-expression table:name="ProcessingD" table:base-cell-address="$'About XNumbers'.$B$58" table:expression="$#REF !.$B$66"/>
        <table:named-expression table:name="QIFLoadDate" table:base-cell-address="$'About XNumbers'.$B$10" table:expression="$#REF !.$B$11"/>
        <table:named-expression table:name="QIFLoadFile" table:base-cell-address="$'About XNumbers'.$B$10" table:expression="$#REF !.$B$10"/>
        <table:named-expression table:name="QIFSaveDate" table:base-cell-address="$'About XNumbers'.$B$10" table:expression="$#REF !.$B$4"/>
        <table:named-expression table:name="QIFSaveFile" table:base-cell-address="$'About XNumbers'.$B$10" table:expression="$#REF !.$B$1"/>
        <table:named-expression table:name="OptionDontCare" table:base-cell-address="$'About XNumbers'.$B$41" table:expression="$#REF !.$B$44"/>
        <table:named-expression table:name="CheckIActionCaption" table:base-cell-address="$'About XNumbers'.$A$1" table:expression="$#REF !.$B$55"/>
        <table:named-expression table:name="CheckIAmountCaption" table:base-cell-address="$'About XNumbers'.$A$1" table:expression="$#REF !.$B$60"/>
        <table:named-expression table:name="CheckIDateCaption" table:base-cell-address="$'About XNumbers'.$A$1" table:expression="$#REF !.$B$54"/>
        <table:named-expression table:name="CheckIMemoCaption" table:base-cell-address="$'About XNumbers'.$A$1" table:expression="$#REF !.$B$64"/>
        <table:named-expression table:name="CheckIPriceCaption" table:base-cell-address="$'About XNumbers'.$A$1" table:expression="$#REF !.$B$57"/>
        <table:named-expression table:name="CheckIQuantityCaption" table:base-cell-address="$'About XNumbers'.$A$1" table:expression="$#REF !.$B$58"/>
        <table:named-expression table:name="CheckISecurityCaption" table:base-cell-address="$'About XNumbers'.$A$1" table:expression="$#REF !.$B$56"/>
        <table:named-expression table:name="CheckIStatusCaption" table:base-cell-address="$'About XNumbers'.$A$1" table:expression="$#REF !.$B$59"/>
        <table:named-expression table:name="CheckITransAccountCaption" table:base-cell-address="$'About XNumbers'.$A$1" table:expression="$#REF !.$B$61"/>
        <table:named-expression table:name="CheckITransAmountCaption" table:base-cell-address="$'About XNumbers'.$A$1" table:expression="$#REF !.$B$63"/>
        <table:named-expression table:name="CheckITransTextCaption" table:base-cell-address="$'About XNumbers'.$A$1" table:expression="$#REF !.$B$62"/>
        <table:named-expression table:name="Invst" table:base-cell-address="$'About XNumbers'.$A$1" table:expression="$#REF !.$B$16"/>
        <table:named-expression table:name="MenuItem4" table:base-cell-address="$'About XNumbers'.$A$1" table:expression="$#REF !.$B$85"/>
        <table:named-expression table:name="Page1Caption" table:base-cell-address="$'About XNumbers'.$A$1" table:expression="$#REF !.$B$31"/>
        <table:named-expression table:name="Page2Caption" table:base-cell-address="$'About XNumbers'.$A$1" table:expression="$#REF !.$B$32"/>
        <table:named-expression table:name="dlgLoadCaption" table:base-cell-address="$'About XNumbers'.$B$20" table:expression="$#REF !.$B$21"/>
        <table:named-expression table:name="NoInputFile" table:base-cell-address="$'About XNumbers'.$B$10" table:expression="$#REF !.$B$10"/>
        <table:named-expression table:name="LibName" table:base-cell-address="$'About XNumbers'.$B$1" table:expression="$#REF!.$B$1"/>
        <table:named-expression table:name="CreateMenu" table:base-cell-address="$'About XNumbers'.$A$1" table:expression=""/>
        <table:named-expression table:name="DeleteMenu" table:base-cell-address="$'About XNumbers'.$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SymbolMT" svg:font-family="SymbolMT"/>
    <style:font-face style:name="TimesNewRoman" svg:font-family="TimesNewRoman" style:font-family-generic="roman"/>
    <style:font-face style:name="TimesNewRoman,Italic" svg:font-family="'TimesNewRoman,Italic'" style:font-family-generic="roman"/>
    <style:font-face style:name="Arial" svg:font-family="Arial" style:font-family-generic="swiss"/>
    <style:font-face style:name="Arial,Bold" svg:font-family="'Arial,Bold'" style:font-family-generic="swiss"/>
    <style:font-face style:name="Arial,Italic" svg:font-family="'Arial,Italic'"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lbany" fo:language="en" fo:country="U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currency-style style:name="N121P0" style:volatile="true">
      <number:number number:decimal-places="2" number:min-integer-digits="1" number:grouping="true"/>
      <number:text> </number:text>
      <number:currency-symbol>€</number:currency-symbol>
      <number:text> </number:text>
    </number:currency-style>
    <number:currency-style style:name="N121P1" style:volatile="true">
      <number:text>-</number:text>
      <number:number number:decimal-places="2" number:min-integer-digits="1" number:grouping="true"/>
      <number:text> </number:text>
      <number:currency-symbol>€</number:currency-symbol>
      <number:text> </number:text>
    </number:currency-style>
    <number:currency-style style:name="N121P2" style:volatile="true">
      <number:text> -</number:text>
      <number:number number:decimal-places="0" number:min-integer-digits="0"/>
      <number:text> </number:text>
      <number:currency-symbol>€</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number-style style:name="N127">
      <number:scientific-number number:decimal-places="1" number:min-integer-digits="1" number:min-exponent-digits="1"/>
    </number:number-style>
    <number:number-style style:name="N129P0" style:volatile="true">
      <number:number number:decimal-places="0" number:min-integer-digits="1" number:grouping="true"/>
      <number:text> €</number:text>
    </number:number-style>
    <number:number-style style:name="N129">
      <number:text>-</number:text>
      <number:number number:decimal-places="0" number:min-integer-digits="1" number:grouping="true"/>
      <number:text> €</number:text>
      <style:map style:condition="value()&gt;=0" style:apply-style-name="N129P0"/>
    </number:number-style>
    <number:number-style style:name="N130P0" style:volatile="true">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 €</number:text>
      <style:map style:condition="value()&gt;=0" style:apply-style-name="N130P0"/>
    </number:number-style>
    <number:number-style style:name="N131">
      <number:number number:decimal-places="2" number:min-integer-digits="1" number:grouping="true"/>
      <number:text> €</number:text>
    </number:number-style>
    <number:number-style style:name="N132P0" style:volatile="true">
      <number:number number:decimal-places="2" number:min-integer-digits="1" number:grouping="true"/>
      <number:text> €</number:text>
    </number:number-style>
    <number:number-style style:name="N132">
      <number:text>-</number:text>
      <number:number number:decimal-places="2" number:min-integer-digits="1" number:grouping="true"/>
      <number:text> €</number:text>
      <style:map style:condition="value()&gt;=0" style:apply-style-name="N132P0"/>
    </number:number-style>
    <number:number-style style:name="N133P0" style:volatile="true">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 €</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
      <number:text>- €</number:text>
      <style:map style:condition="value()&gt;0" style:apply-style-name="N135P0"/>
      <style:map style:condition="value()&lt;0" style:apply-style-name="N135P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number-style style:name="N141P0" style:volatile="true">
      <number:number number:decimal-places="2" number:min-integer-digits="1" number:grouping="true"/>
    </number:number-style>
    <number:number-style style:name="N141P1" style:volatile="true">
      <number:text>-</number:text>
      <number:number number:decimal-places="2" number:min-integer-digits="1" number:grouping="true"/>
    </number:number-style>
    <number:number-style style:name="N141">
      <number:text>-</number:text>
      <number:number number:decimal-places="0" number:min-integer-digits="0"/>
      <style:map style:condition="value()&gt;0" style:apply-style-name="N141P0"/>
      <style:map style:condition="value()&lt;0" style:apply-style-name="N141P1"/>
    </number:number-style>
    <number:number-style style:name="N143P0" style:volatile="true">
      <number:number number:decimal-places="0" number:min-integer-digits="1" number:grouping="true"/>
      <number:text> F</number:text>
    </number:number-style>
    <number:number-style style:name="N143">
      <number:text>-</number:text>
      <number:number number:decimal-places="0" number:min-integer-digits="1" number:grouping="true"/>
      <number:text> F</number:text>
      <style:map style:condition="value()&gt;=0" style:apply-style-name="N143P0"/>
    </number:number-style>
    <number:number-style style:name="N144P0" style:volatile="true">
      <number:number number:decimal-places="0" number:min-integer-digits="1" number:grouping="true"/>
      <number:text> F</number:text>
    </number:number-style>
    <number:number-style style:name="N144">
      <style:text-properties fo:color="#ff0000"/>
      <number:text>-</number:text>
      <number:number number:decimal-places="0" number:min-integer-digits="1" number:grouping="true"/>
      <number:text> F</number:text>
      <style:map style:condition="value()&gt;=0" style:apply-style-name="N144P0"/>
    </number:number-style>
    <number:number-style style:name="N146P0" style:volatile="true">
      <number:number number:decimal-places="2" number:min-integer-digits="1" number:grouping="true"/>
      <number:text> F</number:text>
    </number:number-style>
    <number:number-style style:name="N146">
      <number:text>-</number:text>
      <number:number number:decimal-places="2" number:min-integer-digits="1" number:grouping="true"/>
      <number:text> F</number:text>
      <style:map style:condition="value()&gt;=0" style:apply-style-name="N146P0"/>
    </number:number-style>
    <number:number-style style:name="N147P0" style:volatile="true">
      <number:number number:decimal-places="2" number:min-integer-digits="1" number:grouping="true"/>
      <number:text> F</number:text>
    </number:number-style>
    <number:number-style style:name="N147">
      <style:text-properties fo:color="#ff0000"/>
      <number:text>-</number:text>
      <number:number number:decimal-places="2" number:min-integer-digits="1" number:grouping="true"/>
      <number:text> F</number:text>
      <style:map style:condition="value()&gt;=0" style:apply-style-name="N147P0"/>
    </number:number-style>
    <number:number-style style:name="N149P0" style:volatile="true">
      <number:number number:decimal-places="0" number:min-integer-digits="1" number:grouping="true"/>
      <number:text> F</number:text>
    </number:number-style>
    <number:number-style style:name="N149P1" style:volatile="true">
      <number:text>-</number:text>
      <number:number number:decimal-places="0" number:min-integer-digits="1" number:grouping="true"/>
      <number:text> F</number:text>
    </number:number-style>
    <number:number-style style:name="N149">
      <number:text>- F</number:text>
      <style:map style:condition="value()&gt;0" style:apply-style-name="N149P0"/>
      <style:map style:condition="value()&lt;0" style:apply-style-name="N149P1"/>
    </number:number-style>
    <number:number-style style:name="N151P0" style:volatile="true">
      <number:number number:decimal-places="2" number:min-integer-digits="1" number:grouping="true"/>
      <number:text> F</number:text>
    </number:number-style>
    <number:number-style style:name="N151P1" style:volatile="true">
      <number:text>-</number:text>
      <number:number number:decimal-places="2" number:min-integer-digits="1" number:grouping="true"/>
      <number:text> F</number:text>
    </number:number-style>
    <number:number-style style:name="N151">
      <number:text>-</number:text>
      <number:number number:decimal-places="0" number:min-integer-digits="0"/>
      <number:text> F</number:text>
      <style:map style:condition="value()&gt;0" style:apply-style-name="N151P0"/>
      <style:map style:condition="value()&lt;0" style:apply-style-name="N151P1"/>
    </number:number-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number:text>)</number:text>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text>$</number:text>
      <number:number number:decimal-places="2" number:min-integer-digits="1" number:grouping="true"/>
    </number:number-style>
    <number:number-style style:name="N162">
      <number:text>($</number:text>
      <number:number number:decimal-places="2"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5P0" style:volatile="true">
      <number:text>$</number:text>
      <number:number number:decimal-places="0" number:min-integer-digits="1" number:grouping="true"/>
    </number:number-style>
    <number:number-style style:name="N165P1" style:volatile="true">
      <number:text>$(</number:text>
      <number:number number:decimal-places="0" number:min-integer-digits="1" number:grouping="true"/>
      <number:text>)</number:text>
    </number:number-style>
    <number:number-style style:name="N165">
      <number:text>$-</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number-style>
    <number:number-style style:name="N167P1" style:volatile="true">
      <number:text>(</number:text>
      <number:number number:decimal-places="0" number:min-integer-digits="1" number:grouping="true"/>
      <number:text>)</number:text>
    </number:number-style>
    <number:number-style style:name="N167">
      <number:text>-</number:text>
      <style:map style:condition="value()&gt;0" style:apply-style-name="N167P0"/>
      <style:map style:condition="value()&lt;0" style:apply-style-name="N167P1"/>
    </number:number-style>
    <number:number-style style:name="N169P0" style:volatile="true">
      <number:text>$</number:text>
      <number:number number:decimal-places="2" number:min-integer-digits="1" number:grouping="true"/>
    </number:number-style>
    <number:number-style style:name="N169P1" style:volatile="true">
      <number:text>$(</number:text>
      <number:number number:decimal-places="2" number:min-integer-digits="1" number:grouping="true"/>
      <number:text>)</number:text>
    </number:number-style>
    <number:number-style style:name="N169">
      <number:text>$-</number:text>
      <number:number number:decimal-places="0" number:min-integer-digits="0"/>
      <style:map style:condition="value()&gt;0" style:apply-style-name="N169P0"/>
      <style:map style:condition="value()&lt;0" style:apply-style-name="N169P1"/>
    </number:number-style>
    <number:number-style style:name="N171P0" style:volatile="true">
      <number:number number:decimal-places="2" number:min-integer-digits="1" number:grouping="true"/>
    </number:number-style>
    <number:number-style style:name="N171P1" style:volatile="true">
      <number:text>(</number:text>
      <number:number number:decimal-places="2" number:min-integer-digits="1" number:grouping="true"/>
      <number:text>)</number:text>
    </number:number-style>
    <number:number-style style:name="N171">
      <number:text>-</number:text>
      <number:number number:decimal-places="0" number:min-integer-digits="0"/>
      <style:map style:condition="value()&gt;0" style:apply-style-name="N171P0"/>
      <style:map style:condition="value()&lt;0" style:apply-style-name="N171P1"/>
    </number:number-style>
    <number:number-style style:name="N173P0" style:volatile="true">
      <number:number number:decimal-places="0" number:min-integer-digits="1" number:grouping="true"/>
      <number:text>   </number:text>
    </number:number-style>
    <number:number-style style:name="N173">
      <number:text>-</number:text>
      <number:number number:decimal-places="0" number:min-integer-digits="1" number:grouping="true"/>
      <number:text>   </number:text>
      <style:map style:condition="value()&gt;=0" style:apply-style-name="N173P0"/>
    </number:number-style>
    <number:number-style style:name="N174P0" style:volatile="true">
      <number:number number:decimal-places="0" number:min-integer-digits="1" number:grouping="true"/>
      <number:text>   </number:text>
    </number:number-style>
    <number:number-style style:name="N174">
      <style:text-properties fo:color="#ff0000"/>
      <number:text>-</number:text>
      <number:number number:decimal-places="0" number:min-integer-digits="1" number:grouping="true"/>
      <number:text>   </number:text>
      <style:map style:condition="value()&gt;=0" style:apply-style-name="N174P0"/>
    </number:number-style>
    <number:number-style style:name="N176P0" style:volatile="true">
      <number:number number:decimal-places="2" number:min-integer-digits="1" number:grouping="true"/>
      <number:text>   </number:text>
    </number:number-style>
    <number:number-style style:name="N176">
      <number:text>-</number:text>
      <number:number number:decimal-places="2" number:min-integer-digits="1" number:grouping="true"/>
      <number:text>   </number:text>
      <style:map style:condition="value()&gt;=0" style:apply-style-name="N176P0"/>
    </number:number-style>
    <number:number-style style:name="N177P0" style:volatile="true">
      <number:number number:decimal-places="2" number:min-integer-digits="1" number:grouping="true"/>
      <number:text>   </number:text>
    </number:number-style>
    <number:number-style style:name="N177">
      <style:text-properties fo:color="#ff0000"/>
      <number:text>-</number:text>
      <number:number number:decimal-places="2" number:min-integer-digits="1" number:grouping="true"/>
      <number:text>   </number:text>
      <style:map style:condition="value()&gt;=0" style:apply-style-name="N177P0"/>
    </number:number-style>
    <number:number-style style:name="N181P0" style:volatile="true">
      <number:number number:decimal-places="0" number:min-integer-digits="1" number:grouping="true"/>
      <number:text> € </number:text>
    </number:number-style>
    <number:number-style style:name="N181P1" style:volatile="true">
      <number:text>-</number:text>
      <number:number number:decimal-places="0" number:min-integer-digits="1" number:grouping="true"/>
      <number:text> € </number:text>
    </number:number-style>
    <number:number-style style:name="N181P2" style:volatile="true">
      <number:text> -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text>-</number:text>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2" number:min-integer-digits="1" number:grouping="true"/>
      <number:text> € </number:text>
    </number:number-style>
    <number:number-style style:name="N189P1" style:volatile="true">
      <number:text>-</number:text>
      <number:number number:decimal-places="2" number:min-integer-digits="1" number:grouping="true"/>
      <number:text> € </number:text>
    </number:number-style>
    <number:number-style style:name="N189P2" style:volatile="true">
      <number:text> -</number:text>
      <number:number number: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0" number:min-integer-digits="1" number:grouping="true"/>
      <number:text> F </number:text>
    </number:number-style>
    <number:number-style style:name="N197P1" style:volatile="true">
      <number:text>-</number:text>
      <number:number number:decimal-places="0" number:min-integer-digits="1" number:grouping="true"/>
      <number:text> F </number:text>
    </number:number-style>
    <number:number-style style:name="N197P2" style:volatile="true">
      <number:text> - F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F </number:text>
    </number:number-style>
    <number:number-style style:name="N201P1" style:volatile="true">
      <number:text>-</number:text>
      <number:number number:decimal-places="2" number:min-integer-digits="1" number:grouping="true"/>
      <number:text> F </number:text>
    </number:number-style>
    <number:number-style style:name="N201P2" style:volatile="true">
      <number:text> -</number:text>
      <number:number number:decimal-places="0" number:min-integer-digits="0"/>
      <number:text>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Vrai</number:text>
    </number:number-style>
    <number:number-style style:name="N203P1" style:volatile="true">
      <number:text>Vrai</number:text>
    </number:number-style>
    <number:number-style style:name="N203">
      <number:text>Faux</number:text>
      <style:map style:condition="value()&gt;0" style:apply-style-name="N203P0"/>
      <style:map style:condition="value()&lt;0" style:apply-style-name="N203P1"/>
    </number:number-style>
    <number:number-style style:name="N205P0" style:volatile="true">
      <number:text>Actif</number:text>
    </number:number-style>
    <number:number-style style:name="N205P1" style:volatile="true">
      <number:text>Actif</number:text>
    </number:number-style>
    <number:number-style style:name="N205">
      <number:text>Inactif</number:text>
      <style:map style:condition="value()&gt;0" style:apply-style-name="N205P0"/>
      <style:map style:condition="value()&lt;0" style:apply-style-name="N205P1"/>
    </number:number-style>
    <number:date-style style:name="N206">
      <number:day/>
      <number:text>/</number:text>
      <number:month/>
    </number:date-style>
    <number:currency-style style:name="N210P0" style:volatile="true">
      <number:number number:decimal-places="2" number:min-integer-digits="1" number:grouping="true"/>
      <number:text> </number:text>
      <number:currency-symbol number:language="sv" number:country="FI">€</number:currency-symbol>
      <number:text> </number:text>
    </number:currency-style>
    <number:currency-style style:name="N210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10P2" style:volatile="true">
      <number:text> -</number:text>
      <number:number number:decimal-places="0" number:min-integer-digits="0"/>
      <number:text> </number:text>
      <number:currency-symbol number:language="sv" number:country="FI">€</number:currency-symbol>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number:text>
      <number:number number:decimal-places="0" number:min-integer-digits="1" number:grouping="true" number:display-factor="1000"/>
    </number:number-style>
    <number:number-style style:name="N212">
      <number:text>($</number:text>
      <number:number number:decimal-places="0" number:min-integer-digits="1" number:grouping="true"/>
      <number:text>)</number:text>
      <style:map style:condition="value()&gt;=0" style:apply-style-name="N212P0"/>
    </number:number-style>
    <number:number-style style:name="N213P0" style:volatile="true">
      <number:text>$</number:text>
      <number:number number:decimal-places="0" number:min-integer-digits="1" number:grouping="true" number:display-factor="1000"/>
    </number:number-style>
    <number:number-style style:name="N213">
      <style:text-properties fo:color="#ff0000"/>
      <number:text>($</number:text>
      <number:number number:decimal-places="0" number:min-integer-digits="1" number:grouping="true"/>
      <number:text>)</number:text>
      <style:map style:condition="value()&gt;=0" style:apply-style-name="N213P0"/>
    </number:number-style>
    <number:number-style style:name="N215P0" style:volatile="true">
      <number:text>$</number:text>
      <number:number number:decimal-places="2" number:min-integer-digits="1" number:grouping="true" number:display-factor="1000"/>
    </number:number-style>
    <number:number-style style:name="N215">
      <number:text>($</number:text>
      <number:number number:decimal-places="2" number:min-integer-digits="1" number:grouping="true"/>
      <number:text>)</number:text>
      <style:map style:condition="value()&gt;=0" style:apply-style-name="N215P0"/>
    </number:number-style>
    <number:number-style style:name="N216P0" style:volatile="true">
      <number:text>$</number:text>
      <number:number number:decimal-places="2" number:min-integer-digits="1" number:grouping="true" number:display-factor="1000"/>
    </number:number-style>
    <number:number-style style:name="N216">
      <style:text-properties fo:color="#ff0000"/>
      <number:text>($</number:text>
      <number:number number:decimal-places="2" number:min-integer-digits="1" number:grouping="true"/>
      <number:text>)</number:text>
      <style:map style:condition="value()&gt;=0" style:apply-style-name="N216P0"/>
    </number:number-style>
    <number:number-style style:name="N220P0" style:volatile="true">
      <number:text> $</number:text>
      <number:number number:decimal-places="0" number:min-integer-digits="1" number:grouping="true" number:display-factor="1000"/>
    </number:number-style>
    <number:number-style style:name="N220P1" style:volatile="true">
      <number:text> $(</number:text>
      <number:number number:decimal-places="0" number:min-integer-digits="1" number:grouping="true"/>
      <number:text>)</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0" number:min-integer-digits="1" number:grouping="true" number:display-factor="1000"/>
    </number:number-style>
    <number:number-style style:name="N224P1" style:volatile="true">
      <number:text> (</number:text>
      <number:number number: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number:min-integer-digits="1" number:grouping="true" number:display-factor="1000"/>
    </number:number-style>
    <number:number-style style:name="N228P1" style:volatile="true">
      <number:text> $(</number:text>
      <number:number number:decimal-places="2" number:min-integer-digits="1" number:grouping="true"/>
      <number:text>)</number:text>
    </number:number-style>
    <number:number-style style:name="N228P2" style:volatile="true">
      <number:text> $-</number:text>
      <number:number number:decimal-places="0" number:min-integer-digits="0" number:display-factor="1000"/>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2" number:min-integer-digits="1" number:grouping="true" number:display-factor="1000"/>
    </number:number-style>
    <number:number-style style:name="N232P1" style:volatile="true">
      <number:text> (</number:text>
      <number:number number:decimal-places="2" number:min-integer-digits="1" number:grouping="true"/>
      <number:text>)</number:text>
    </number:number-style>
    <number:number-style style:name="N232P2" style:volatile="true">
      <number:text> -</number:text>
      <number:number number:decimal-places="0" number:min-integer-digits="0" number:display-factor="1000"/>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234P0" style:volatile="true">
      <number:day number:style="long"/>
      <number:text>/</number:text>
      <number:month number:style="long"/>
      <number:text>/</number:text>
      <number:year number:style="long"/>
    </number:date-style>
    <number:text-style style:name="N234">
      <number:text-content/>
      <style:map style:condition="value()&gt;=0" style:apply-style-name="N234P0"/>
    </number:text-style>
    <number:number-style style:name="N236P0" style:volatile="true">
      <number:text>€ </number:text>
      <number:number number:decimal-places="0" number:min-integer-digits="1" number:grouping="true"/>
    </number:number-style>
    <number:number-style style:name="N236">
      <number:text>€ -</number:text>
      <number:number number:decimal-places="0" number:min-integer-digits="1" number:grouping="true"/>
      <style:map style:condition="value()&gt;=0" style:apply-style-name="N236P0"/>
    </number:number-style>
    <number:number-style style:name="N237P0" style:volatile="true">
      <number:text>€ </number:text>
      <number:number number:decimal-places="0" number:min-integer-digits="1" number:grouping="true"/>
    </number:number-style>
    <number:number-style style:name="N237">
      <style:text-properties fo:color="#ff0000"/>
      <number:text>€ -</number:text>
      <number:number number:decimal-places="0" number:min-integer-digits="1" number:grouping="true"/>
      <style:map style:condition="value()&gt;=0" style:apply-style-name="N237P0"/>
    </number:number-style>
    <number:number-style style:name="N239P0" style:volatile="true">
      <number:text>€ </number:text>
      <number:number number:decimal-places="2" number:min-integer-digits="1" number:grouping="true"/>
    </number:number-style>
    <number:number-style style:name="N239">
      <number:text>€ -</number:text>
      <number:number number:decimal-places="2" number:min-integer-digits="1" number:grouping="true"/>
      <style:map style:condition="value()&gt;=0" style:apply-style-name="N239P0"/>
    </number:number-style>
    <number:number-style style:name="N240P0" style:volatile="true">
      <number:text>€ </number:text>
      <number:number number:decimal-places="2" number:min-integer-digits="1" number:grouping="true"/>
    </number:number-style>
    <number:number-style style:name="N240">
      <style:text-properties fo:color="#ff0000"/>
      <number:text>€ -</number:text>
      <number:number number:decimal-places="2" number:min-integer-digits="1" number:grouping="true"/>
      <style:map style:condition="value()&gt;=0" style:apply-style-name="N240P0"/>
    </number:number-style>
    <number:number-style style:name="N244P0" style:volatile="true">
      <number:text> € </number:text>
      <number:number number:decimal-places="0" number:min-integer-digits="1" number:grouping="true" number:display-factor="1000"/>
    </number:number-style>
    <number:number-style style:name="N244P1" style:volatile="true">
      <number:text> € -</number:text>
      <number:number number:decimal-places="0" number:min-integer-digits="1" number:grouping="true" number:display-factor="1000"/>
    </number:number-style>
    <number:number-style style:name="N244P2" style:volatile="true">
      <number:text> €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number number:decimal-places="0" number:min-integer-digits="1" number:grouping="true" number:display-factor="1000"/>
    </number:number-style>
    <number:number-style style:name="N246P1" style:volatile="true">
      <number:text> -</number:text>
      <number:number number:decimal-places="0" number:min-integer-digits="1" number:grouping="true" number:display-factor="1000"/>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 </number:text>
      <number:number number:decimal-places="2" number:min-integer-digits="1" number:grouping="true" number:display-factor="1000"/>
    </number:number-style>
    <number:number-style style:name="N250P1" style:volatile="true">
      <number:text> € -</number:text>
      <number:number number:decimal-places="2" number:min-integer-digits="1" number:grouping="true" number:display-factor="1000"/>
    </number:number-style>
    <number:number-style style:name="N250P2" style:volatile="true">
      <number:text> € -</number:text>
      <number:number number:decimal-places="0" number:min-integer-digits="0" number:display-factor="1000"/>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2" number:min-integer-digits="1" number:grouping="true" number:display-factor="1000"/>
    </number:number-style>
    <number:number-style style:name="N252P1" style:volatile="true">
      <number:text> -</number:text>
      <number:number number:decimal-places="2" number:min-integer-digits="1" number:grouping="true" number:display-factor="1000"/>
    </number:number-style>
    <number:number-style style:name="N252P2" style:volatile="true">
      <number:text> -</number:text>
      <number:number number:decimal-places="0" number:min-integer-digits="0" number:display-factor="1000"/>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0" number:min-integer-digits="1" number:grouping="true"/>
    </number:number-style>
    <number:number-style style:name="N254">
      <number:text>-£ </number:text>
      <number:number number:decimal-places="0" number:min-integer-digits="1" number:grouping="true"/>
      <style:map style:condition="value()&gt;=0" style:apply-style-name="N254P0"/>
    </number:number-style>
    <number:number-style style:name="N255P0" style:volatile="true">
      <number:text>£ </number:text>
      <number:number number:decimal-places="0" number:min-integer-digits="1" number:grouping="true"/>
    </number:number-style>
    <number:number-style style:name="N255">
      <style:text-properties fo:color="#ff0000"/>
      <number:text>-£ </number:text>
      <number:number number:decimal-places="0" number:min-integer-digits="1" number:grouping="true"/>
      <style:map style:condition="value()&gt;=0" style:apply-style-name="N255P0"/>
    </number:number-style>
    <number:number-style style:name="N257P0" style:volatile="true">
      <number:text>£ </number:text>
      <number:number number:decimal-places="2" number:min-integer-digits="1" number:grouping="true"/>
    </number:number-style>
    <number:number-style style:name="N257">
      <number:text>-£ </number:text>
      <number:number number:decimal-places="2" number:min-integer-digits="1" number:grouping="true"/>
      <style:map style:condition="value()&gt;=0" style:apply-style-name="N257P0"/>
    </number:number-style>
    <number:number-style style:name="N258P0" style:volatile="true">
      <number:text>£ </number:text>
      <number:number number:decimal-places="2" number:min-integer-digits="1" number:grouping="true"/>
    </number:number-style>
    <number:number-style style:name="N258">
      <style:text-properties fo:color="#ff0000"/>
      <number:text>-£ </number:text>
      <number:number number:decimal-places="2" number:min-integer-digits="1" number:grouping="true"/>
      <style:map style:condition="value()&gt;=0" style:apply-style-name="N258P0"/>
    </number:number-style>
    <number:number-style style:name="N262P0" style:volatile="true">
      <number:text> £ </number:text>
      <number:number number:decimal-places="0" number:min-integer-digits="1" number:grouping="true" number:display-factor="1000"/>
    </number:number-style>
    <number:number-style style:name="N262P1" style:volatile="true">
      <number:text>-£ </number:text>
      <number:number number:decimal-places="0" number:min-integer-digits="1" number:grouping="true" number:display-factor="1000"/>
    </number:number-style>
    <number:number-style style:name="N262P2" style:volatile="true">
      <number:text> £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0" number:min-integer-digits="1" number:grouping="true" number:display-factor="1000"/>
    </number:number-style>
    <number:number-style style:name="N264P1" style:volatile="true">
      <number:text>-</number:text>
      <number:number number:decimal-places="0" number:min-integer-digits="1" number:grouping="true" number:display-factor="1000"/>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8P0" style:volatile="true">
      <number:text> £ </number:text>
      <number:number number:decimal-places="2" number:min-integer-digits="1" number:grouping="true" number:display-factor="1000"/>
    </number:number-style>
    <number:number-style style:name="N268P1" style:volatile="true">
      <number:text>-£ </number:text>
      <number:number number:decimal-places="2" number:min-integer-digits="1" number:grouping="true" number:display-factor="1000"/>
    </number:number-style>
    <number:number-style style:name="N268P2" style:volatile="true">
      <number:text> £ -</number:text>
      <number:number number:decimal-places="0" number:min-integer-digits="0" number:display-factor="1000"/>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number number:decimal-places="2" number:min-integer-digits="1" number:grouping="true" number:display-factor="1000"/>
    </number:number-style>
    <number:number-style style:name="N270P1" style:volatile="true">
      <number:text>-</number:text>
      <number:number number:decimal-places="2" number:min-integer-digits="1" number:grouping="true" number:display-factor="1000"/>
    </number:number-style>
    <number:number-style style:name="N270P2" style:volatile="true">
      <number:text> -</number:text>
      <number:number number:decimal-places="0" number:min-integer-digits="0" number:display-factor="1000"/>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number number:decimal-places="0" number:min-integer-digits="1" number:grouping="true" number:display-factor="1000"/>
    </number:number-style>
    <number:number-style style:name="N272">
      <number:text>€ </number:text>
      <number:number number:decimal-places="0" number:min-integer-digits="1" number:grouping="true"/>
      <number:text>-</number:text>
      <style:map style:condition="value()&gt;=0" style:apply-style-name="N272P0"/>
    </number:number-style>
    <number:number-style style:name="N273P0" style:volatile="true">
      <number:text>€ </number:text>
      <number:number number:decimal-places="0" number:min-integer-digits="1" number:grouping="true" number:display-factor="1000"/>
    </number:number-style>
    <number:number-style style:name="N273">
      <style:text-properties fo:color="#ff0000"/>
      <number:text>€ </number:text>
      <number:number number:decimal-places="0" number:min-integer-digits="1" number:grouping="true"/>
      <number:text>-</number:text>
      <style:map style:condition="value()&gt;=0" style:apply-style-name="N273P0"/>
    </number:number-style>
    <number:number-style style:name="N275P0" style:volatile="true">
      <number:text>€ </number:text>
      <number:number number:decimal-places="2" number:min-integer-digits="1" number:grouping="true" number:display-factor="1000"/>
    </number:number-style>
    <number:number-style style:name="N275">
      <number:text>€ </number:text>
      <number:number number:decimal-places="2" number:min-integer-digits="1" number:grouping="true"/>
      <number:text>-</number:text>
      <style:map style:condition="value()&gt;=0" style:apply-style-name="N275P0"/>
    </number:number-style>
    <number:number-style style:name="N276P0" style:volatile="true">
      <number:text>€ </number:text>
      <number:number number:decimal-places="2" number:min-integer-digits="1" number:grouping="true" number:display-factor="1000"/>
    </number:number-style>
    <number:number-style style:name="N276">
      <style:text-properties fo:color="#ff0000"/>
      <number:text>€ </number:text>
      <number:number number:decimal-places="2" number:min-integer-digits="1" number:grouping="true"/>
      <number:text>-</number:text>
      <style:map style:condition="value()&gt;=0" style:apply-style-name="N276P0"/>
    </number:number-style>
    <number:number-style style:name="N278P0" style:volatile="true">
      <number:text> € </number:text>
      <number:number number:decimal-places="0" number:min-integer-digits="1" number:grouping="true" number:display-factor="1000"/>
    </number:number-style>
    <number:number-style style:name="N278P1" style:volatile="true">
      <number:text> € </number:text>
      <number:number number:decimal-places="0" number:min-integer-digits="1" number:grouping="true"/>
      <number:text>-</number:text>
    </number:number-style>
    <number:number-style style:name="N278P2" style:volatile="true">
      <number:text> €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display-factor="1000"/>
    </number:number-style>
    <number:number-style style:name="N280P1" style:volatile="true">
      <number:number number:decimal-places="0" number:min-integer-digits="1" number:grouping="true"/>
      <number:text>-</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text> € </number:text>
      <number:number number:decimal-places="2" number:min-integer-digits="1" number:grouping="true" number:display-factor="1000"/>
    </number:number-style>
    <number:number-style style:name="N282P1" style:volatile="true">
      <number:text> € </number:text>
      <number:number number:decimal-places="2" number:min-integer-digits="1" number:grouping="true"/>
      <number:text>-</number:text>
    </number:number-style>
    <number:number-style style:name="N282P2" style:volatile="true">
      <number:text> € -</number:text>
      <number:number number:decimal-places="0" number:min-integer-digits="0" number:display-factor="1000"/>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number number:decimal-places="2" number:min-integer-digits="1" number:grouping="true" number:display-factor="1000"/>
    </number:number-style>
    <number:number-style style:name="N284P1" style:volatile="true">
      <number:number number:decimal-places="2" number:min-integer-digits="1" number:grouping="true"/>
      <number:text>-</number:text>
    </number:number-style>
    <number:number-style style:name="N284P2" style:volatile="true">
      <number:text> -</number:text>
      <number:number number:decimal-places="0" number:min-integer-digits="0" number:display-factor="1000"/>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text>fl </number:text>
      <number:number number:decimal-places="0" number:min-integer-digits="1" number:grouping="true" number:display-factor="1000"/>
    </number:number-style>
    <number:number-style style:name="N286">
      <number:text>fl </number:text>
      <number:number number:decimal-places="0" number:min-integer-digits="1" number:grouping="true"/>
      <number:text>-</number:text>
      <style:map style:condition="value()&gt;=0" style:apply-style-name="N286P0"/>
    </number:number-style>
    <number:number-style style:name="N287P0" style:volatile="true">
      <number:text>fl </number:text>
      <number:number number:decimal-places="0" number:min-integer-digits="1" number:grouping="true" number:display-factor="1000"/>
    </number:number-style>
    <number:number-style style:name="N287">
      <style:text-properties fo:color="#ff0000"/>
      <number:text>fl </number:text>
      <number:number number:decimal-places="0" number:min-integer-digits="1" number:grouping="true"/>
      <number:text>-</number:text>
      <style:map style:condition="value()&gt;=0" style:apply-style-name="N287P0"/>
    </number:number-style>
    <number:number-style style:name="N289P0" style:volatile="true">
      <number:text>fl </number:text>
      <number:number number:decimal-places="2" number:min-integer-digits="1" number:grouping="true" number:display-factor="1000"/>
    </number:number-style>
    <number:number-style style:name="N289">
      <number:text>fl </number:text>
      <number:number number:decimal-places="2" number:min-integer-digits="1" number:grouping="true"/>
      <number:text>-</number:text>
      <style:map style:condition="value()&gt;=0" style:apply-style-name="N289P0"/>
    </number:number-style>
    <number:number-style style:name="N290P0" style:volatile="true">
      <number:text>fl </number:text>
      <number:number number:decimal-places="2" number:min-integer-digits="1" number:grouping="true" number:display-factor="1000"/>
    </number:number-style>
    <number:number-style style:name="N290">
      <style:text-properties fo:color="#ff0000"/>
      <number:text>fl </number:text>
      <number:number number:decimal-places="2" number:min-integer-digits="1" number:grouping="true"/>
      <number:text>-</number:text>
      <style:map style:condition="value()&gt;=0" style:apply-style-name="N290P0"/>
    </number:number-style>
    <number:number-style style:name="N294P0" style:volatile="true">
      <number:text> fl </number:text>
      <number:number number:decimal-places="0" number:min-integer-digits="1" number:grouping="true" number:display-factor="1000"/>
    </number:number-style>
    <number:number-style style:name="N294P1" style:volatile="true">
      <number:text> fl </number:text>
      <number:number number:decimal-places="0" number:min-integer-digits="1" number:grouping="true"/>
      <number:text>-</number:text>
    </number:number-style>
    <number:number-style style:name="N294P2" style:volatile="true">
      <number:text> fl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number:text> fl </number:text>
      <number:number number:decimal-places="2" number:min-integer-digits="1" number:grouping="true" number:display-factor="1000"/>
    </number:number-style>
    <number:number-style style:name="N298P1" style:volatile="true">
      <number:text> fl </number:text>
      <number:number number:decimal-places="2" number:min-integer-digits="1" number:grouping="true"/>
      <number:text>-</number:text>
    </number:number-style>
    <number:number-style style:name="N298P2" style:volatile="true">
      <number:text> fl -</number:text>
      <number:number number:decimal-places="0" number:min-integer-digits="0" number:display-factor="1000"/>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5" number:min-integer-digits="1"/>
    </number:number-style>
    <number:number-style style:name="N300">
      <number:number number:decimal-places="12" number:min-integer-digits="1"/>
    </number:number-style>
    <number:number-style style:name="N301">
      <number:number number:decimal-places="9" number:min-integer-digits="1"/>
    </number:number-style>
    <number:number-style style:name="N302">
      <number:number number:decimal-places="6" number:min-integer-digits="1"/>
    </number:number-style>
    <number:number-style style:name="N303">
      <number:number number:decimal-places="16" number:min-integer-digits="1"/>
    </number:number-style>
    <number:number-style style:name="N304">
      <number:number number:decimal-places="1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21"/>
    <draw:marker draw:name="Extrémité_20_de_20_ligne_20_1" draw:display-name="Extrémité de ligne 1" svg:viewBox="0 0 20 30" svg:d="m10 0-10 30h20z"/>
  </office:styles>
  <office:automatic-styles>
    <style:page-layout style:name="Mpm1">
      <style:page-layout-properties fo:page-width="8.2673in" fo:page-height="11.6925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style:print-page-order="ttb" style:first-page-number="continue"/>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4">
      <style:page-layout-properties style:num-format="1" style:print-orientation="portrait" style:print-page-order="ttb" style:first-page-number="continue"/>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5">
      <style:page-layout-properties fo:page-width="8.2673in" fo:page-height="11.6925in" style:num-format="1" style:print-orientation="portrait" style:print-page-order="ttb" style:first-page-number="continue"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6">
      <style:page-layout-properties fo:page-width="8.5in" fo:page-height="11in" style:num-format="1" style:print-orientation="portrait" style:print-page-order="ttb" style:first-page-number="continue"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7">
      <style:page-layout-properties fo:page-width="8.2673in" fo:page-height="11.6925in" style:num-format="1" style:print-orientation="portrait" style:print-page-order="ttb" style:first-page-number="continue"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4">02/04/2009</text:date>, <text:time>16:36:01</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Mpm3">
      <style:header/>
      <style:header-left style:display="false"/>
      <style:footer/>
      <style:footer-left style:display="false"/>
    </style:master-page>
    <style:master-page style:name="TAB_5f_Sheet2" style:display-name="TAB_Sheet2" style:page-layout-name="Mpm4">
      <style:header/>
      <style:header-left style:display="false"/>
      <style:footer/>
      <style:footer-left style:display="false"/>
    </style:master-page>
    <style:master-page style:name="TAB_5f_language" style:display-name="TAB_language" style:page-layout-name="Mpm5">
      <style:header style:display="false"/>
      <style:header-left style:display="false"/>
      <style:footer style:display="false"/>
      <style:footer-left style:display="false"/>
    </style:master-page>
    <style:master-page style:name="TAB_5f_français" style:display-name="TAB_français" style:page-layout-name="Mpm5">
      <style:header style:display="false"/>
      <style:header-left style:display="false"/>
      <style:footer style:display="false"/>
      <style:footer-left style:display="false"/>
    </style:master-page>
    <style:master-page style:name="TAB_5f_english" style:display-name="TAB_english" style:page-layout-name="Mpm5">
      <style:header style:display="false"/>
      <style:header-left style:display="false"/>
      <style:footer style:display="false"/>
      <style:footer-left style:display="false"/>
    </style:master-page>
    <style:master-page style:name="TAB_5f_Settings" style:display-name="TAB_Settings" style:page-layout-name="Mpm5">
      <style:header style:display="false"/>
      <style:header-left style:display="false"/>
      <style:footer style:display="false"/>
      <style:footer-left style:display="false"/>
    </style:master-page>
    <style:master-page style:name="TAB_5f_MenuSheet" style:display-name="TAB_MenuSheet" style:page-layout-name="Mpm6">
      <style:header style:display="false"/>
      <style:header-left style:display="false"/>
      <style:footer style:display="false"/>
      <style:footer-left style:display="false"/>
    </style:master-page>
    <style:master-page style:name="TAB_5f_Août" style:display-name="TAB_Août"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Numbers 0.1</dc:title>
    <dc:description>Excel/Calc to QIF conversion for MS Money
Conversion de données Excel/Calc au format QIF pour MS Money
</dc:description>
    <meta:creation-date>2002-10-29T14:32:29</meta:creation-date>
    <dc:date>2005-05-17T22:40:24</dc:date>
    <dc:language>en-US</dc:language>
    <meta:editing-cycles>0</meta:editing-cycles>
    <meta:editing-duration>PT0S</meta:editing-duration>
    <meta:document-statistic meta:table-count="3" meta:cell-count="214" meta:object-count="0"/>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Xnumbers/Basic.xml><?xml version="1.0" encoding="utf-8"?>
<!DOCTYPE module  PUBLIC '-//OpenOffice.org//DTD OfficeDocument 1.0//EN'  'module.dtd'>
<script:module xmlns:script="http://openoffice.org/2000/script" script:name="Basic" script:language="StarBasic">REM  *****  BASIC  *****
Const base_ = 5
Const DM_ = 10 ^ base_
Const Default_Digits_ = 75
Const DecSep = "."

Dim digit_max

Type xnum
   ndgt As Integer
   dgt 
   sign   As String
   esp As Double
End Type

Sub About
   Dim msg As String
   msg = "XNumbers for OpenOffice Calc v0.1" &amp; chr$(10)
   msg = msg &amp; "May 2005 - David Chapman" &amp; chr$(10)
   msg = msg &amp; "http://www.richhillsoftware.com" &amp; chr$(10)
   msg = msg &amp; chr$(10)
   msg = msg &amp; "Ported from original Excel plugin from Foxes Team" &amp; chr$(10)
   msg = msg &amp; "http://digilander.libero.it/foxes" 
   msgbox (msg)
End Sub

Function ConvStrIntoXnum(s As String, Optional dgt_max As Integer) As xnum
   Dim a As xnum
   Dim p1&amp;, p2&amp;, p3&amp;, i&amp;, Num
   
   If Left(s, 1) = "-" Then
      p1 = 2 : a.sign = "-"
   ElseIf Left(s, 1) = "+" Then
      p1 = 2 : a.sign = ""
   Else
      p1 = 1 : a.sign = ""
   End If
   
   p3= InStr(1, s, "E")
   If p3 = 0 Then
      p3 = Len(s)
      a.esp = 0
    Else
      a.esp = Val(Right(s, Len(s) - p3))
      p3 = p3 - 1
    End If

    If DecSep = "" Then
       p2 = 0
    Else
       p2 = InStr(1, s, DecSep)
    End If
 
    If p2 = 0 Then
       Num = Mid(s, p1, p3 - p1 + 1)
    Else
       Num = Mid(s,p1, p2 - p1) + Mid(s, p2 + 1, p3 - p2)
       a.esp = a.esp - (p3 - p2)
    End If   
    
    If Num = "0" Then
       ConvStrIntoXnum = a
       Exit Function
    End If

    Do While Left(Num, 1) = "0"
       Num = Right(Num, Len(Num) - 1)
    Loop
       
    Do While Right(Num, 1) = "0"
       Num = Left(Num, Len(Num) - 1)
       a.esp = a.esp + 1
    Loop
       
    If Len(Num) &gt; dgt_max Then
       a.esp = a.esp + Len(Num) - dgt_max
       Num = Left(Num, dgt_max)
    End If
    
    a.ndgt = Int((Len(Num) - 1) / base_) + 1
    a.dgt = DimArray(75)
    For i = 0 To a.ndgt - 1
       p2 = Len(Num) - i * base_ 
       p1 = p2 - base_ + 1

       If p1 &lt; 1 Then
          a.dgt(i) = Mid(Num, 1, p2)
       Else
          a.dgt(i) = Mid(Num, p1, base_)
       End If
    Next
    For i = a.ndgt To 75
       a.dgt(i) = 0
    Next
    ConvStrIntoXnum = a         
End Function
 
Function ConvXnumIntoStr(v As Xnum, Optional dgt_max As Integer) As String
   'Zero OK
   Dim x As xnum
   Dim y, Num, i&amp;, esp&amp;, e, p1&amp;, p2&amp;
   x = v

   If x.ndgt = 0 Then
      ConvXnumIntoStr = "0"
      Exit Function
   End If
   
   If x.ndgt = 1 And x.dgt(0) = 0 Then
      ConvXnumIntoStr = "0"
      Exit Function
   End If   
   
   Num = ""
   
   If x.ndgt &gt; 1 Then
      For i = 0 To x.ndgt - 2
         y = LTrim(str(x.dgt(i)))
         If Len(y) &lt; base_ Then
            y = String(base_ - Len(y), "0") + y
         End If 
         Num = y + Num
      Next
   End If
           
   Num = LTrim(str(x.dgt(x.ndgt - 1))) + Num
   
   Do While Left(Num, 1) = 0
      Num = Right(Num, Len(Num) - 1)
      If Num = "" Then
         ConvXNumIntoStr = "0"
         Exit Function
      End If
   Loop
   
   If Len(Num) &gt; dgt_max Then
      x.esp = x.esp + Len(Num) - dgt_max
      Num = Left(Num, dgt_max)
   End If   
         
   Do While Right(Num, 1) = "0"
      Num = Left(Num, Len(Num) - 1)
      x.esp = x.esp + 1
   Loop
   
    If x.esp &gt; 0 Then
       If Len(Num) + x.esp &gt; dgt_max Then
           
           esp = Len(Num) + x.esp - 1
           e = "E+" + LTrim(str(esp))
           Num = Left(Num, 1) + DecSep + Right(Num, Len(Num) - 1) + e
       Else
           
           Num = Num + String(x.esp, "0")
       End If
    ElseIf x.esp &lt; 0 Then
       If Abs(x.esp) &gt; dgt_max Then
           
           esp = Len(Num) + x.esp - 1
           e = "E" + LTrim(str(esp))
           Num = Left(Num, 1) + DecSep + Right(Num, Len(Num) - 1) + e
       Else
           If Len(Num) &gt; Abs(x.esp) Then
              
               p1 = Len(Num) - Abs(x.esp)
               p2 = Abs(x.esp)
               Num = Left(Num, p1) + DecSep + Right(Num, p2)
          Else
               
               p1 = Abs(x.esp) - Len(Num)
        
               Num = "0" + DecSep + String(p1, "0") + Num
           End If
       End If
   End If
   
   ConvXnumIntoStr = Trim(x.sign) + Num                 
End Function


Function xdiv_(v1 As xnum, v2 As xnum, Optional digit_max) As xnum

   Dim v3 As xnum
   Dim Dv(100) As Double, rst(100) As Double, QZ(100) As Double
   Dim RST0(100) As Double
   Dim Resto_Zero As Boolean, ContaD&amp;, ContaQ&amp;, Qmax&amp;
   Dim Fine_Divisione As Boolean
   Dim i&amp;, j&amp;, N1&amp;, N2&amp;, Ndv&amp;, conta&amp;, x#, y#, q#, CR#
   '
   conta = 0
   If IsMissing(digit_max) Then digit_max = Default_Digits_
   Qmax = Int(digit_max / base_) + 2  
   
   If v2.ndgt = 1 And v2.dgt(0) = 1 And v2.esp = 0 Then
       xdiv_ = v1
       If v1.sign = v2.sign Then
           xdiv_.sign = ""   
       Else
           xdiv_.sign = "-"
       End If
       Exit Function
   End If
   If v1.ndgt = 0 Then xdiv_ = v1: Exit Function
   If v2.ndgt = 0 Then xdiv_.sign = "?": Exit Function
   
   N1 = v1.ndgt - 1
   N2 = v2.ndgt - 1
   Ndv = N2 + 1
   For i = Ndv - 1 To 0 Step -1
       j = N1 - N2 + i
       If j &lt; 0 Then
           Dv(i) = 0
           v3.esp = v3.esp - base_
       Else
           Dv(i) = v1.dgt(j)
       End If
   Next
   ContaD = j
   ContaQ = 0
   Do
   conta = conta + 1
   
       y = Dv(Ndv) * DM_ + Dv(Ndv - 1) + 1
       x = v2.dgt(N2)

       If N2 &gt; 0 Then x = x + val(v2.dgt(N2 - 1)) / DM_
       q = Int(y / x)
       Do
       conta = conta + 1
           
           For i = 0 To Ndv
               RST0(i) = rst(i)
           Next
           
           Resto_Zero = True
           For i = 0 To Ndv
               rst(i) = Dv(i) - val(v2.dgt(i)) * q
               If rst(i) &lt;&gt; 0 Then Resto_Zero = False
           Next
           If Resto_Zero = True Then Exit Do 
           
           CR = 0
           For i = 0 To Ndv
               rst(i) = rst(i) + CR
               If rst(i) &lt; 0 Then
                   x = Int(rst(i) / DM_)
                   rst(i) = rst(i) - DM_ * x
                   CR = x
               Else
                   CR = 0
               End If
           Next
          
           If CR &lt;&gt; 0 Then
               
               q = q - 1
               For i = 0 To Ndv
                   rst(i) = RST0(i)
               Next
           End If
       Loop While CR &lt;&gt; 0 And conta &lt; 10000         
      
       QZ(ContaQ) = q
       
       ContaQ = ContaQ + 1
       ContaD = ContaD - 1
       
       If Resto_Zero = True And ContaD &lt; 0 Then Fine_Divisione = True
       
       If ContaQ &gt; Qmax Then Fine_Divisione = True          
       If Fine_Divisione = False Then
           
           For i = Ndv - 1 To 0 Step -1
               Dv(i + 1) = rst(i)
           Next
           If ContaD &lt; 0 Then
               Dv(0) = 0
               v3.esp = v3.esp - base_
           Else
               Dv(0) = v1.dgt(ContaD)
           End If
       End If
   Loop Until Fine_Divisione = True Or conta &gt; 10000
   
   v3.ndgt = ContaQ
   v3.dgt = Dimarray(75)
   For i = 0 To v3.ndgt - 1
       v3.dgt(i) = QZ(ContaQ - i - 1)
   Next
   v3.esp = v3.esp + v1.esp - v2.esp
   Rearranging(v3)
   Xnum_Scaling(v3, digit_max)
   If v1.sign = v2.sign Then
       v3.sign = ""
   Else
       v3.sign = "-"
   End If
   xdiv_ = v3
End Function

Function xdiv(a1 As String, a2 As String, Optional digit_max As Integer) As String
   Dim v1 As xnum, v2 As xnum, v3 As xnum
   If IsMissing(digit_max) Then digit_max = Default_Digits_ 
   
   If a1 = "?" Or a2 = "?" Then xdiv = "?": Exit Function
   If a1 = "" Then a1 = "0"
   If a2 = "" Then a2 = "0"
   If a2 = "1" Then xdiv = a1: Exit Function
   If a2 = "-1" Then xdiv = -a1: Exit Function
   If a1 = a2 Then xdiv = 1: Exit Function
   If a1 = "0" Then xdiv = 0: Exit Function  
   If a2 = "0" Then xdiv = "?": Exit Function 

   v1 = ConvStrIntoXnum(a1, digit_max)
   v2 = ConvStrIntoXnum(a2, digit_max)
   v3 = xdiv_(v1, v2, digit_max)
   xdiv = ConvXnumIntoStr(v3, digit_max)
End Function

Sub xdiv_QR(v1 As xnum, v2 As xnum, q As xnum, r As xnum, Optional digit_max)
   Dim w1 As xnum
   w1 = xdiv_(v1, v2, digit_max)
   q = xint_(w1)
   w1 = xmult_(q, v2, digit_max)
   r = xsub_(v1, xmult_(q, v2, digit_max), digit_max)
End Sub

Function xdivrem(a1, a2, Optional digit_max)
   Dim v1 As xnum, v2 As xnum, q_ As xnum, R_ As xnum
   If IsMissing(digit_max) Then digit_max = Default_Digits_ 
   If a2 = "0" Then xdivrem = "?": Exit Function
   If a2 = "1" Then xdivrem = 0: Exit Function
   If a2 = "-1" Then xdivrem = 0: Exit Function
   If a1 = "a2" Then xdivrem = 0: Exit Function
   If a1 = "0" Then xdivrem = 0: Exit Function
   v1 = ConvStrIntoXnum(a1, digit_max)
   v2 = ConvStrIntoXnum(a2, digit_max)
   xdiv_QR(v1, v2, q_, R_, digit_max)
   xdivrem = ConvXnumIntoStr(R_, digit_max)
End Function

Function xdivint(a1, a2, Optional digit_max)
   Dim v1 As xnum, v2 As xnum, q_ As xnum, R_ As xnum
   If IsMissing(digit_max) Then digit_max = Default_Digits_ 
   If a2 = "0" Then xdivint = "?": Exit Function
   If a2 = "1" Then xdivint = a1: Exit Function
   If a2 = "-1" Then xdivint = xnot(a1): Exit Function
   If a1 = a2 Then xdivint = 1: Exit Function
   If a1 = "0" Then xdivint = 0: Exit Function

   v1 = ConvStrIntoXnum(a1, digit_max)
   v2 = ConvStrIntoXnum(a2, digit_max)
   Dim w1 As xnum
   w1 = xdiv_(v1, v2, digit_max)
   q_ = xint_(w1)
   xdivint = ConvXnumIntoStr(q_, digit_max)
End Function

Function xint_(v As xnum) As xnum
Dim x As xnum, zero As Boolean
x = v
If x.esp &lt; 0 And x.ndgt &gt; 0 Then
   k = Int(-x.esp / base_)
   If k &lt; x.ndgt Then        
       d = -x.esp - k * base_
       For i = 0 To k - 1
           x.dgt(i) = 0
       Next
       If d &gt;= 0 Then
           x.dgt(k) = Int(Val(x.dgt(k)) / 10 ^ d) * 10 ^ d
       End If
       zero = True
       For i = k To x.ndgt - 1
           If x.dgt(i) &lt;&gt; 0 Then zero = False
       Next
       If zero Then x.ndgt = 0
       If x.sign = "-" Then
           z = XnumDigitCount(x)
           x = xsub_(x, xcv_(1), z)
       End If
   Else
       x = xcv_(0)
   End If
End If
xint_ = x
End Function

Function xmult(a1 As String, a2 As String, Optional digit_max As Integer) As String
   Dim v1 As xnum, v2 As xnum, v3 As xnum
   If IsMissing(digit_max) Then digit_max = Default_Digits_ 
   If a1 = "?" Or a2 = "?" Then xmult = "?": Exit Function
   If a1 = "" Then a1 = 0
   If a2 = "" Then a2 = 0
   If a1 = "0" Or a2 = "0" Then xmult = 0: Exit Function  

   v1 = ConvStrIntoXnum(a1, digit_max)
   v2 = ConvStrIntoXnum(a2, digit_max)
   v3 = xmult_(v1, v2, digit_max)
   xmult = ConvXnumIntoStr(v3, digit_max)
End Function

Function xmult_(v1 As xnum, v2 As xnum, Optional digit_max) As xnum
   Dim v3 As xnum
   Dim z As Double
   Dim s As Double
   Dim i As Integer
   Dim j As Integer
   Dim k As Integer
   If IsMissing(digit_max) Then digit_max = Default_Digits_ 
   If v1.ndgt = 0 Or v2.ndgt = 0 Then
       xmult_.ndgt = 0
       Exit Function
   End If
   v3.dgt = DimArray(75)
   For k = 0 To v1.ndgt + v2.ndgt
       s = 0 
       For i = 0 To v2.ndgt - 1
           j = k - i 
           If j &gt;= 0 And j &lt; v1.ndgt + 1 Then 
              z = Val(v1.dgt(j)) * Val(v2.dgt(i))
              s = s + z
           End If
       Next i
       If s &lt;&gt; 0 Then
           v3.dgt(k) = s
           v3.ndgt = k + 1
       End If
   Next k
   v3.esp = v1.esp + v2.esp
   Rearranging v3
   If v1.sign = v2.sign Then
       v3.sign = ""
   Else
       v3.sign = "-"
   End If
   Xnum_Scaling(v3, digit_max)
   xmult_ = v3
End Function

Function xsub_(v1 As xnum, v2 As xnum, Optional digit_max) As xnum
   Dim v As xnum
   v = v2
   If v.sign = "-" Then 
      v.sign = "" 
   Else 
      v.sign = "-"
   End If
   xsub_ = xadd_(v1, v, digit_max)
End Function

Function xsub(a1 As String, a2 As String, Optional digit_max) As String
   If a1 = "?" Or a2 = "?" Then xsub = "?": Exit Function
   If a1 = a2 Then xsub = "0": Exit Function
   xsub = xadd(a1, xneg(a2), digit_max)
End Function

Function xneg(a1 As String)
   If a1 = "" Then xneg = "0":  Exit Function
   If a1 = "0" Then xneg = "0": Exit Function
   If Left(a1, 1) = "-" Then xneg = Right(a1, Len(a1) - 1) Else xneg = "-" &amp; a1
End Function

Function DigitCount(s As String) As Integer
   Dim x As xnum
   x = ConvStrIntoXnum(s)
   DigitCount =  XnumDigitCount(x)  
End Function


Function xadd_(a1 As xnum, a2 As xnum, Optional digit_max As Integer) As xnum
   Dim v1 As xnum, v2 As xnum, v3 As xnum
   Dim s As Double
   Dim msg As String
   Dim Emin&amp;, ldgt1&amp;, ldgt2&amp;, e1&amp;, e2&amp;, p1&amp;, p2&amp;, p&amp;, Nmax&amp;
   dgt_max = digit_max + base_
   v1 = a1
   v2 = a2
   If IsMissing(digit_max) Then dgt_max = 36 
   If v1.ndgt = 0 Or v2.ndgt = 0 Then
       If v1.ndgt = 0 Then xadd_ = v2
       If v2.ndgt = 0 Then xadd_ = v1
       Exit Function
   End If
   
   Emin = min(v1.esp, v2.esp)
   ldgt1 = XnumDigitCount(v1)
   ldgt2 = XnumDigitCount(v2)
   e1 = v1.esp - Emin
   e2 = v2.esp - Emin
   p1 = e1 + ldgt1 - dgt_max
   p2 = e2 + ldgt2 - dgt_max
   p = max(p1, p2)
   
   If p &gt; 0 Then       
      XnumShift(v1, e1 - p)
      XnumShift(v2, e2 - p)
      v3.esp = Emin + p
   Else
       
       If e1 &gt; 0 Then 
          XnumShift(v1, e1)
       End If
       If e2 &gt; 0 Then 
          XnumShift(v2, e2)
       End If
       v3.esp = Emin
   End If
   
   Nmax = max(v1.ndgt, v2.ndgt)
   If v1.sign = v2.sign Then
       sign1 = 1: sign2 = 1
   Else
       If v1.sign = "-" Then sign1 = -1: sign2 = 1
       If v2.sign = "-" Then sign2 = -1: sign1 = 1
   End If
   v3.dgt = DimArray(75)
 
   For i = 0 To Nmax - 1
       v3.dgt(i) = int(sign1 * v1.dgt(i) + sign2 * v2.dgt(i))
   Next
   v3.ndgt = Nmax
   Rearranging(v3)
   Xnum_Scaling(v3, digit_max)
   
   If v1.sign = v2.sign Then v3.sign = v1.sign  

   xadd_ = v3
End Function

Sub Xnum_Scaling(x As xnum, digit_max As Integer)
   Dim s&amp;, i&amp;
   
   Do While x.dgt(x.ndgt-1) = 0
      x.ndgt = x.ndgt - 1
      If x.ndgt = 0 Then Exit Do
   Loop
   
   ndgt_max = Int(digit_max / base_) + 2
   s = x.ndgt - ndgt_max
   
   If s &gt; 0 Then
      For i = 0 To x.ndgt - s - 1
         x.dgt(i) = x.dgt(i + s)
      Next
      For i = x.ndgt - s  To x.ndgt - 1
         x.dgt(i) = 0
      Next
      x.ndgt = x.ndgt - s
      x.esp = x.esp + s * base_      
    End If
End Sub
     
Sub Rearranging(x As xnum)
   Dim Resto As Double, digit As Double
   Dim i&amp;
   Resto = 0
   
   For i = 0 To x.ndgt - 1 
       digit = x.dgt(i) + Resto
       Resto = Int(digit / DM_)
       If Resto &lt;&gt; 0 Then
           x.dgt(i) = digit - Resto * DM_
       Else
           x.dgt(i) = digit
       End If
       
   Next
   
   If Resto &gt; 0 Then
       x.dgt(x.ndgt) = Resto
       x.ndgt = x.ndgt + 1
       x.sign = ""
   ElseIf Resto &lt; 0 Then
       ComplementOfXnum(x)
       x.sign = "-"
   Else
       x.sign = ""
   End If
End Sub

Function min(a, b)
   If a &gt; b Then min = b Else min = a
End Function

Function max(a, b)
   If a &gt; b Then max = a Else max = b
End Function

Sub ComplementOfXnum(x As xnum)
   Dim d&amp;, k&amp;
   d = 10 ^ base_
   k = 0
   
   Do While x.dgt(k) = 0
      k = k + 1
   Loop
   If k &gt;= x.ndgt Then 
      Exit Sub
   End If
   x.dgt(k) = d - x.dgt(k)
   For i = k + 1 To x.ndgt - 1
       x.dgt(i) = d - 1 - x.dgt(i)
   Next
End Sub

Function xadd(a1, a2, Optional digit_max) As String
   Dim v1 As xnum, v2 As xnum, v3 As xnum
   Dim s As Double
   If IsMissing(digit_max) Then digit_max = Default_Digits_ 
   If a1 = "?" Or a2 = "?" Then xadd = "?": Exit Function
   If a1 = "" Then a1 = "0"
   If a2 = "" Then a2 = "0"
   If a1 = "0" Then xadd = a2: Exit Function 
   If a2 = "0" Then xadd = a1: Exit Function 
   v1 = ConvStrIntoXnum(a1, digit_max)
   v2 = ConvStrIntoXnum(a2, digit_max)
   v3 = xadd_(v1, v2, digit_max)
   xadd = ConvXnumIntoStr(v3, digit_max)
End Function

Function XnumDigitCount(x As xnum)  As Integer
   Dim DigitCounter As Long, i As Long
   If x.ndgt = 0 Then
       XnumDigitCount = 0: Exit Function
   End If
   DigitCounter = 0
   If x.ndgt = 1 Then
      XnumDigitCount = Len(Trim(x.dgt(x.ndgt)))
   Else
      For i = 1 To x.ndgt - 1
          DigitCounter = DigitCounter + base_
      Next
      XnumDigitCount = DigitCounter + Len(Trim(x.dgt(x.ndgt)))
   End If
End Function

Sub XnumShift(x As xnum, n)
   If n &gt; 0 Then
       XnumLShift(x, n)
   ElseIf n &lt; 0 Then
       XnumRShift(x, Abs(n))
   Else
       Exit Sub
   End If
End Sub

Sub XnumLShift(x As xnum, n)
   Dim a As String, b As String, b1 As String, A0 As String
   Dim b2 As String
   Dim w&amp;, s&amp;, i&amp;, j&amp;
   Dim g(100) As Double
   w = Int(n / base_)
   s = n - w * base_
   If s &gt; 0 Then
       A0 = String(s, "0")
       For i = 0 To x.ndgt - 1
           b1 = Trim(str(x.dgt(i)))
           j = base_ - Len(b1)
           b2 = String(j, "0")
           b = b2 + b1
           a = Left(b, s)
           b = Mid(b, s + 1, Len(b) - s) + A0
           x.dgt(i) = b
           A0 = a
       Next
       If Val(A0) &lt;&gt; 0 Then
           x.dgt(x.ndgt) = A0
           x.ndgt = x.ndgt + 1
       End If
   End If

   If w &gt; 0 Then
       x.ndgt = x.ndgt + w
       For i = x.ndgt - 1 To 0 Step -1
           If i - w &gt;= 0 Then
               x.dgt(i) = x.dgt(i - w)
           Else
               x.dgt(i) = 0
           End If
       Next
   End If
   x.esp = x.esp - n
End Sub

Sub XnumRShift(x As xnum, n)
   Dim a As String, b As String, b1 As String, A0 As String
   Dim w&amp;, s&amp;, i&amp;
   Dim g(100) As Double
   w = Int(n / base_)
   s = n - w * base_
   If s &gt; 0 Then
       A0 = ""
       For i = x.ndgt - 1 To 0 Step -1
           b1 = Trim(str(x.dgt(i)))
           b = String(base_ - Len(b1), "0") + b1
           a = Right(b, s)
           b = A0 + Mid(b, 1, Len(b) - s)
           x.dgt(i) = Val(b)
           A0 = a
       Next
       If x.dgt(x.ndgt - 1) = 0 Then x.ndgt = x.ndgt - 1
   End If
   maxdgt = UBound(x.dgt)  
   If w &gt; 0 Then
       For i = 0 To x.ndgt - 1
           If i + w &lt;= maxdgt Then 
               x.dgt(i) = x.dgt(i + w)
           Else
               x.dgt(i) = 0
           End If
       Next
       x.ndgt = x.ndgt - w
   End If
   x.esp = x.esp + n
End Sub

Function IsMatrix(a) As Boolean
On Error GoTo Error_handler
IsMatrix = False
n = UBound(a, 1)
n = UBound(a, 2)
IsMatrix = True
Error_handler:
End Function

Function xIsNumeric(x)
xIsNumeric = 0
If x = "" Then
   xIsNumeric = 0
ElseIf isXnumber(x) Then
   xIsNumeric = 2
ElseIf IsNumeric(x) Then
   xIsNumeric = 1
End If
End Function

Function isXnumber(x) As Boolean
'returns TRUE if x is a true exented precision number
'and can not be converted in double without lose of precision
'rev 20-7-02
isXnumber = False
m = xsplitm(x) 'split in mantissa  and exponent
e = xsplite(x)
If Not IsNumeric(m) Then Exit Function
If Not IsNumeric(e) Then Exit Function
'check exponent
If Abs(e) &gt; 300 Then
   isXnumber = True: Exit Function
End If
'check mantissa
DgtMax = xdgts(m)
x1 = CDbl(m)
d = xsub(m, x1, DgtMax)
If d &lt;&gt; 0 Then
   isXnumber = True: Exit Function
End If
End Function

Function xdgts(x)
'Conta le cifre significative di un numero
Dim p1%, p2%, c$
If x = "" Then xdgts = 0: Exit Function
m = xsplitm(x)
mant = xUnformat(m)
If mant = "0" Then 
   xdgts = 0
   Exit Function
End If
p1 = 0
Do
   p1 = p1 + 1   
   c = Mid(mant, p1, 1)
Loop Until c &lt;&gt; "0" And IsNumeric(c) Or p1 = Len(mant)
p2 = Len(mant) + 1
Do    
p2 = p2 - 1   
 c = Mid(mant, p2, 1)
Loop Until c &lt;&gt; "0" And IsNumeric(c) Or p2 = 1
xdgts = p2 - p1 + 1
End Function

Function xsplitm(x)
'returns mantissa and exponent
Dim s$, f(1 To 2)
s = x
p1 = InStr(1, s, "E")
If p1 &gt; 1 Then
   f(1) = Left(s, p1 - 1)
   f(2) = Right(s, Len(s) - p1)
Else
   f(1) = s
   f(2) = 0
End If
xsplitm = f(1)
End Function

Function xsplite(x)
'returns mantissa and exponent
Dim s$, f(1 To 2)
s = x
p1 = InStr(1, s, "E")
If p1 &gt; 1 Then
   f(1) = Left(s, p1 - 1)
   f(2) = Right(s, Len(s) - p1)
Else
   f(1) = s
   f(2) = 0
End If
xsplite = f(2)
End Function

Function xUnformat(s) As String  'tj
 ' remove all spaces and thousands separator
 'If DecSep = "" Then DecSep = Application.International(xlDecimalSeparator)
 'If MilSep = "" Then MilSep = Application.International(xlThousandsSeparator)
 u = ""
 For i% = 1 To Len(s)
   s1 = Mid$(s, i%, 1): If Not (s1 = " " Or s1 = MilSep) Then u = u + s1
 Next i%
 xUnformat = u
End Function

Function xprod(a, Optional digit_max)
'returns the chain-sum
'mod. 15-2-04
If IsMissing(digit_max) Then digit_max = Default_Digits_ 'Default
Dim s As String
Dim i&amp;, j&amp;, w
s = "1"
w = a
If IsMatrix(w) Then
   For i = 1 To UBound(w, 1)
   For j = 1 To UBound(w, 2)
       'takes only numeric cells - repairs bug thanks to Ton Jeursen, 5.6.2001
       If xIsNumeric(w(i, j)) Then
           s = xmult(w(i, j), s, digit_max)
       End If
   Next  j
   Next i
Else
   s = w
End If
xprod = s
End Function

Function xsum(a, Optional digit_max)
'returns the chain-sum
'mod. 15-2-04
If IsMissing(digit_max) Then digit_max = Default_Digits_ 'Default
Dim s, i&amp;, j&amp;, w
s = 0
w = a
If IsMatrix(w) Then
   For i = 1 To UBound(w, 1)
   For j = 1 To UBound(w, 2)
       If xIsNumeric(w(i, j)) Then
           s = xadd(w(i, j), s, digit_max)
       End If
   Next  
   Next
Else
   s = w
End If
xsum = s
End Function

Function xpow(x, n, Optional digit_max)
'v. 13.10.2004
   Dim u(30) As Long, w(30) As Long   'bug large exponent 18.7.02
   Dim P_ As xnum, y_ As xnum
   Dim i&amp;, umax&amp;
   If IsMissing(digit_max) Then digit_max = Default_Digits_ 'Default
   If x = "1" Then xpow = "1": Exit Function
   If x = "0" And n &lt;= 0 Then xpow = "?": Exit Function
   If x = "0" Then xpow = "0": Exit Function
   If n = 0 Then xpow = "1": Exit Function
   m = n
   If n &lt; 0 Then m = -n ' y=1/x^n
   'metodo binario di elevamento a potenza
   'trasforma m in binario
   w(0) = 1
   For i = 1 To 30:  w(i) = 2 * w(i - 1): Next 'bug large exponent 18.7.02
   M1 = m
   umax = Int(Log(m) / Log(2))
   For i = umax To 0 Step -1
       If M1 &gt;= w(i) Then
           M1 = M1 - w(i)
           u(i) = 1
       Else
           u(i) = 0
       End If
   Next
   dgt_max = digit_max + base_
   'calcolo potenza x^m
   p = x: y = 1
   P_ = ConvStrIntoXnum(p, digit_max)
   y_ = xcv_(1)
   For i = 0 To umax
       If u(i) &lt;&gt; 0 Then y_ = xmult_(y_, P_, dgt_max)
       P_ = xmult_(P_, P_, dgt_max)
   Next

   y = ConvXnumIntoStr(y_, digit_max)
   If n &lt; 0 Then y = xdiv(1, y, digit_max)
   xpow = y
End Function

Function xcv_(n) As xnum
Dim v As Xnum
'Converts a short integer n into Xnumber
'-999999&lt; n &lt; +999999
If n = 0 Then
   v.ndgt = 0
   v.sign = ""
Else
   v.dgt = DimArray(75)
   v.dgt(0) = Abs(n)
   v.esp = 0
   v.ndgt = 1
   v.sign = ""
   If n &lt; 0 Then v.sign = "-"
End If
xcv_ = v
End Function

Function xsqr(x, Optional digit_max)
'estrae la radice quadrata di x
'v. 20-7-02  for large exponent
Dim s1, s2, y, y0
If IsMissing(digit_max) Then digit_max = Default_Digits_ 'Default
dgt_max = digit_max + base_
If x = "0" Then xsqr = 0: Exit Function
If x = "1" Then xsqr = 1: Exit Function
If x &lt; "0" Then xsqr = "?": Exit Function
'exponent reduction
mant = xsplitm(x)
expo = xsplite(x)
 
If expo &gt; 100 Then
   p = Int(expo / 2)
   k = expo - p * 2
   mant = xmult(mant, 10 ^ k, dgt_max)
Else
   p = 0
   mant = x
End If
'Algoritmo iterativo di Newton
y = Sqr(CDbl(mant)) ' valore iniziale in double precision
Do
   y0 = y
   s1 = xdiv(mant, y0, dgt_max)
   s2 = xadd(y0, s1, dgt_max)
   y = xdiv(s2, 2, dgt_max)
   e = xsub(y, y0, dgt_max)
Loop Until Abs(Val(e)) &lt; 10 ^ -digit_max   'bug 8-4-2002
xsqr = xmult(y, xcvexp(1, p), digit_max)  '21-7-2002
End Function

Function xcvexp(mantissa, Optional exponent)
'returns the exponential format  ver 28-9-02
Dim m$, d$, s$, expo As Long
If IsMissing(exponent) Then exponent = 0
'If DecSep = "" Then DecSep = Application.International(xlDecimalSeparator)
If Left(mantissa, 1) = "-" Or Left(mantissa, 1) = "+" Then
   s$ = Left(mantissa, 1)
   mantissa = Right(mantissa, Len(mantissa) - 1)
End If
p = InStr(1, mantissa, DecSep)
If p = 0 Then
   m = mantissa
   d = ""
Else
   m = Left(mantissa, p - 1)
   If m = "0" Then m = ""
   d = Right(mantissa, Len(mantissa) - p)
End If

k = Len(m)
If k &gt; 1 Then
   m = Left(m, 1) + DecSep + Right(m, k - 1)
   m = m + d
   expo = exponent + k - 1
ElseIf k = 1 Then
   m = mantissa
   expo = exponent
ElseIf k = 0 Then
   i = 1
   Do While Mid(d, i, 1) = "0": i = i + 1: Loop
   'modified 28-9-02
   If i &gt; Len(d) Then
       m = "": s = "": expo = 0
   ElseIf i = Len(d) Then
       m = Mid(d, i, 1)
       d = "0"
   Else
       m = Mid(d, i, 1)
       d = Right(d, Len(d) - i)
   End If
   m = m + DecSep + d
   expo = exponent - i
End If

Return_Value:
If expo &lt; 0 Then
 y = s + CStr(m) + "E-" + CStr(Abs(expo))
ElseIf expo &gt; 0 Then
 y = s + CStr(m) + "E+" + CStr(Abs(expo))
Else
 y = s + CStr(m)
End If
xcvexp = y
End Function

Function xcos(x, Optional digit_max)
   '13.10.03
   Dim b As Double, tiny As Double
   If IsMissing(digit_max) Then digit_max = Default_Digits_ 'Default
   tiny = 10 ^ -digit_max
   If x = "0" Then xcos = 1: Exit Function
   dgt_max = digit_max + base_
   alfa = 0: q = 0
   xAngleReduction x, alfa, q, dgt_max  'fix bug 13.10.03
   XPI4constant = xmult(xPi2(dgt_max), 0.5, dgt_max)
   r = xcomp(XPI4constant, alfa)
   If r &gt;= 0 Then
       y = xcos_rid(alfa, dgt_max)
   Else
       beta = xanglecompl(alfa, dgt_max)
       y = xsin_rid(beta, dgt_max)
   End If
   If q = 1 Or q = 4 Then
       y = xmult(1, y, digit_max)
   Else
       y = xmult(-1, y, digit_max)
   End If
   If xcomp(xabs(y), tiny) &lt; 1 Then y = "0"
   xcos = y
End Function

Function xsin(x As String, Optional digit_max) As String
   '13.10.03
   Dim b As Double, tiny As Double
   If IsMissing(digit_max) Then digit_max = Default_Digits_ 'Default
   tiny = 10 ^ -digit_max
   'Print "xsin : tiny = ", tiny
   If x = "0" Then xsin = 0: Exit Function
   dgt_max = digit_max + base_
   alfa = 0: q = 0
   xAngleReduction(x, alfa, q, dgt_max)  'fix bug 13.10.03
   XPI4constant = xmult(xPi2(dgt_max), 0.5, dgt_max)
   r = xcomp(XPI4constant, alfa)
   If r &gt;= 0 Then
       y = xsin_rid(alfa, dgt_max)
   Else
       beta = xanglecompl(alfa, dgt_max)
       y = xcos_rid(beta, dgt_max)
   End If
   If q = 1 Or q = 2 Then
       y = xmult(1, y, digit_max)
   Else
       y = xmult(-1, y, digit_max)
   End If
   r = xcomp(xabs(y), tiny) 
   If r &lt; 1 Then y = "0"
   xsin = y
End Function

Sub xAngleReduction(x, w, q, digit_max)
'Reduces angle x to range [0, 90)
'   x=  angle input
'   w= angle reduced output
'   q= quadrante  output
   XPI2constant = xPi2(digit_max)
   N1 = xdiv(x, XPI2constant, digit_max)
   n = Val(xint(N1))
   q = n - 4 * Int(n / 4) + 1
   If n &lt;&gt; 0 And (q = 1 Or q = 3) Then
       a = xdiv(x, n, digit_max)
       'B = xanglecompl(A)             Bug 16.7.2001
       b = xanglecompl(a, digit_max) 'complement to 90°
       w = xmult(b, -n, digit_max)
   ElseIf n &lt;&gt; -1 And (q = 2 Or q = 4) Then
       a = xdiv(x, n + 1, digit_max)
       'B = xanglecompl(A)             Bug 16.7.2001
       b = xanglecompl(a, digit_max) 'complement to 90°
       w = xmult(b, n + 1, digit_max)
   ElseIf n = 0 Then
       w = x
   ElseIf n = -1 Then
       'w = -x                  'bug 17.7.2001
       w = xneg(x)
   End If
End Sub

Function xPi2(Optional digit_max)
   'Returns PI-GRECO/2 up to 415 digits
   Dim pi_2_ As String
   If IsMissing(digit_max) Then digit_max = Default_Digits_ 'Default
   'If DecSep = "" Then DecSep = Application.International(xlDecimalSeparator)
   pi_2_ = "1" + DecSep + _
   "570796326794896619231321691639751442098584699687552910487472296153908203143104499314017412671058533991074043256641153323546922304775291115862679704064240558725142051350969260552779822311474477465190982214405487832966723064237824116893391582635600954572824283461730174305227163324106696803630124570636862293503303157794087440760460481414627045857682183946295180005665265274410233260692073475970755804716528635182879"
   dgt_max = digit_max
   If digit_max &gt; 415 Then dgt_max = 415
   xPi2 = Left(pi_2_, dgt_max + 1)
End Function

Function xanglecompl(a, Optional digit_max)
' computes the complemetary angle to 90° with full digit_max precision
'v 6.2.2004
  Dim z As Double, i As Long, p1 As Long, digits_lost As Long, esp As Long

  If IsMissing(digit_max) Then digit_max = Default_Digits_
  d = xsub(xPi2(digit_max), a, digit_max)
  p1 = 3: If Left(d, 1) = "-" Then p1 = 4
  z = Left(d, p1) 'algorithm starts from 0.0##... -0.0##
  If z = 0 Then
   Pi2 = xPi2(2 * digit_max)
   If Val(d) &lt;&gt; 0 Then
       i = p1
       Do While Mid(d, i, 1) = "0"
         i = i + 1
       Loop
       digits_lost = i + 1 - p1
       esp = digit_max - 1 + digits_lost
       digits_to_add = Mid(Pi2, digit_max + 2, digits_lost) + "E" + Trim(str(-esp))
       d = xadd(d, digits_to_add, digit_max)
   Else
       digits_lost = digit_max
       esp = digit_max - 1 + digits_lost
       digits_to_add = Mid(Pi2, digit_max + 2, digits_lost) + "E" + Trim(str(-esp))
       d = ConvXnumIntoStr(ConvStrIntoXnum(digits_to_add, digit_max), digit_max)
   End If
  End If
  xanglecompl = d
End Function

Function xcomp(a, Optional b)
   'compara due numeri estesi
   'restituisce:
   '             1 se a &gt; b
   '             0 se a = b
   '            -1 se a &lt; b
   If IsMissing(b) Then b = 0
   dgts_max = 30
   dgts_a = xdgts(a)
   dgts_b = xdgts(b)
   dgts_max = max(dgts_a, dgts_b)
   d = xsub(a, b, dgts_max + 2)
   If d = "0" Then
       y = 0
   ElseIf Left(d, 1) = "-" Then
       y = -1
   Else
       y = 1
   End If

   xcomp = y
End Function

Function xsin_rid(x, Optional digit_max)
'v. 6.2.2004
   Dim x_ As xnum, y_ As xnum, P_ As xnum
   Dim x2 As String
   Dim i&amp;, n&amp;
   If IsMissing(digit_max) Then digit_max = Default_Digits_ 'Default
   If x = 0 Then xsin_rid = 0: Exit Function
   P = x   
   y = P
   x2 = xmult(x, x, digit_max)
   For i = 3 To 1000 Step 2  'change 28-9-02
       n = i * (i - 1)
       P = xmult(P, x2, digit_max)
       P = xdiv(P, n, digit_max)
       P = xneg(P)
       y = xadd(y, P, digit_max)
       P_ =  ConvStrIntoXnum(P, digit_max)
       h = XnumOrd(P_)
       If h &lt; -digit_max Then Exit For
   Next
       xsin_rid = y
End Function

Function xneg_(v As xnum) As xnum
xneg_ = v
If v.sign = "-" Then xneg_.sign = "" Else xneg_.sign = "-"
End Function

Function XnumOrd(x As xnum)
'v. 6.2.2004
   Dim i&amp;, dgt&amp;
   If x.ndgt = 0 Then XnumOrd = -99999999: Exit Function         '21-7-02
   dgt = 0
   For i = 0 To x.ndgt - 2
       dgt = dgt + base_
   Next
   dgt = dgt + Len(Trim(x.dgt(x.ndgt - 1)))
   XnumOrd = x.esp + dgt - 1
End Function

Function xcos_rid(x, Optional digit_max) As String
'v. 6.2.2004
Dim x2 As String
Dim P As String
   Dim P_ As xnum, y_ As xnum, x_ As xnum
   Dim i&amp;, n&amp;
   If IsMissing(digit_max) Then digit_max = Default_Digits_ 'Default
   If x = 0 Then xcos_rid = 1: Exit Function
   x2 = xmult(x, x, digit_max)
   P = 1
   y = P
   For i = 2 To 2000 Step 2  'change 28-9-02
       n = i * (i - 1)
       P = xmult(P, x2, digit_max)
       P = xdiv(P, n, digit_max)
       P = xneg(P)
       y = xadd(y, P, digit_max)
       P_ = ConvStrIntoXnum(P, digit_max)
       OrdP = XnumOrd(P_) 
       If OrdP &lt; -digit_max Then Exit For
   Next
       xcos_rid = y
End Function

Function xint(a)
   Dim P_ As xnum
   If a = "0" Then xint = 0: Exit Function  'bug 20-7-02 large exponent
   dgt_max = xdgts(a)
   P_ = ConvStrIntoXnum(a, dgt_max)
   P_ = xint_(P_)
   xint = ConvXnumIntoStr(P_, dgt_max)
End Function

Function xabs(x)
   If x = "" Then x = 0  '20-7-02 large exponent
   s = Left(x, 1)
   If s = "-" Then
       xabs = Right(x, Len(x) - 1)
   Else
       xabs = x
   End If
End Function

Function xtan_rid(x, Optional digit_max)
'v. 6.2.2004
   Dim P_ As xnum
   Dim i&amp;, n&amp;
   If IsMissing(digit_max) Then digit_max = Default_Digits_ 'Default
   If x = 0 Then xtan_rid = 1: Exit Function
   x2 = xmult(x, x, digit_max)
   P = 1
   q = P
   y = P    'coseno
   Z = P    'seno
   For i = 2 To 1000 Step 2  'change 28-9-02
       n = i * (i - 1)
       P = xmult(P, x2, digit_max)
       P = xdiv(P, n, digit_max)
       P = xneg(P)
       y = xadd(y, P, digit_max)
       q = xdiv(P, i + 1, digit_max)
       Z = xadd(Z, q, digit_max)
       P_ = ConvStrIntoXnum(P)
       OrdP = XnumOrd(P_) 
       If OrdP &lt; -digit_max Then Exit For
   Next
       Z = xmult(Z, x, digit_max)
       T = xdiv(Z, y, digit_max)
       xtan_rid = T
End Function

Function xtan(x, Optional digit_max)
   If IsMissing(digit_max) Then digit_max = Default_Digits_ 'Default
   'Dim Pigreco As Double
   Dim b As Double, tiny As Double
   tiny = 10 ^ -digit_max
   If x = "0" Then xtan = 0: Exit Function
   dgt_max = digit_max + base_
   alfa = 0: q = 0
   xAngleReduction(x, alfa, q, dgt_max)
   XPI4constant = xmult(xPi2(dgt_max), 0.5, dgt_max)
   r = xcomp(XPI4constant, alfa)
   If r &gt;= 0 Then
       y = xtan_rid(alfa, dgt_max)
   Else
       beta = xanglecompl(alfa, dgt_max)
       y = xtan_rid(beta, dgt_max)    
       y = xdiv(1, y, dgt_max)
   End If
   If q = 1 Or q = 3 Then
       y = xmult(1, y, digit_max)
   Else
       y = xmult(-1, y, digit_max)
   End If
   If xcomp(xabs(y), tiny) &lt; 1 Then y = "0"
   xtan = y
End Function

Function xroot(x, Optional n, Optional digit_max)
'estrae la radice n-esima di x
'v. 20-7-02  for large exponent
'v. 8-10-03  for algebric root extension for x&lt;0
'v. 1-4-04  fix bug: xroot fail if the x &gt; 1E308. (thanks to Ken Thompson )
Dim y, y0, y1, y2, y3, y4, mant, expo, IsEven As Boolean, IsNeg As Boolean
If IsMissing(digit_max) Then digit_max = Default_Digits_ 'Default
If IsMissing(n) Then n = 2 'Default
IsNeg = False
IsEven = False
n = Int(n)
IsEven = Pari(n) '8-10-03  odd/even flag
If xcomp(x) = -1 Then IsNeg = True
dgt_max = digit_max + base_

If n = 0 Or (IsNeg And IsEven) Then xroot = "?": Exit Function
If x = "0" Then xroot = 0: Exit Function
If x = "1" Then xroot = 1: Exit Function
If x = "-1" And Not IsEven Then xroot = -1: Exit Function
'exponent reduction
mant = xsplitm(x)
expo = xsplite(x)
If expo &gt; 100 Then
   p = Int(expo / n)
   k = expo - p * n
   mant = xmult(mant, 10 ^ k, dgt_max)
Else
   p = 0
   mant = x
End If
mant = xabs(mant)  'only positive value here
'Algoritmo iterativo di Newton
y = CDbl(mant) ^ (1 / n) ' valore iniziale in double precision
Do
   y0 = y
   y1 = xpow(y0, (n - 1), dgt_max)
   y2 = xmult((n - 1), y0, dgt_max)
   y3 = xdiv(mant, y1, dgt_max)
   y4 = xadd(y2, y3, dgt_max)
   y = xdiv(y4, n, dgt_max)
   e = xsub(y, y0, dgt_max)
Loop Until Abs(Val(e)) &lt; 10 ^ -digit_max 'bug 8-4-2002
y = xmult(y, xcvexp(1, p), digit_max)
If IsNeg Then y = xnot(y)
xroot = y
End Function

Function Pari(x) As Boolean
' check if x is even. (1.3 uS)
Dim q As Double
Pari = False
q = x / 2
If q = Int(q) Then Pari = True
End Function

Function xdec(x)
   'returns the decimal part of Xnumber x - v. 21-7-02
   'ex: dec(12.678)= 0.678
   If x = "0" Then xdec = 0: Exit Function
   xdec = xsub(x, xabs(xtrunc(x)))
End Function

Function xtrunc(x)
'returns the mantissa of a number
Dim r%, y
   r = xcomp(x)
   y = xint(xabs(x))
   If r &lt; 0 Then
      y = xneg(y)
   End If
   xtrunc = y
End Function

Function xround(x, Optional Dec)
'arrotonda  cifre di un numero esteso
'
   Dim P_ As xnum
   If IsMissing(Dec) Then Dec = 0 ' mod 27.2.05
   dgt_max = xdgts(x)
   P_ = ConvStrIntoXnum(x, dgt_max)
   P_ = xround_(P_, Dec)
   xround = ConvXnumIntoStr(P_, dgt_max)
End Function

Private Function xround_(v As xnum, DecMax) As xnum
'arrotonda  cifre di un numero esteso
   Dim x As xnum, N1 As xnum, N2 As xnum
   Dim D1 As xnum, D2 As xnum, d As xnum
   Dim y As xnum
   x = v
   DgtMax = XnumDigitCount(x)
   x.esp = x.esp + DecMax
   x.sign = ""
   N1 = xint_(x)
   N2 = xadd_(N1, xcv_(1), DgtMax)
   D1 = xsub_(x, N1, DgtMax)
   D2 = xsub_(N2, x, DgtMax)
   d = xsub_(D2, D1, DgtMax)
   If d.sign = "-" Or d.ndgt = 0 Then  '27.2.05 fix bug
       y = N2
   Else
       y = N1
   End If
   y.sign = v.sign
   y.esp = y.esp - DecMax
   xround_ = y
End Function

Function xroundr(x, Optional dgt)
'relative round
If IsMissing(dgt) Then dgt = 15
'm = xsplit(x)
mant = xsplitm(x)
expo = xsplite(x)
ne = Val(expo)
nt = xdgts(mant)
ni = xdgts(xint(mant))
d = -(ne + ni - dgt)
xroundr = xround(x, d)
End Function

Function x2Pi(Optional digit_max)
   'Returns 2*PI-GRECO up to 415 digits
   Dim pi_ As String
   If IsMissing(digit_max) Then digit_max = Default_Digits_ 'Default
   'If DecSep = "" Then DecSep = Application.International(xlDecimalSeparator)
   pi_ = "6" + DecSep + _
   "283185307179586476925286766559005768394338798750211641949889184615632812572417997256069650684234135964296173026564613294187689219101164463450718816256962234900568205403877042211119289245897909860763928857621951331866892256951296467573566330542403818291297133846920697220908653296426787214520498282547449174013212631176349763041841925658508183430728735785180720022661061097640933042768293903883023218866114540731519"
   dgt_max = digit_max
   If digit_max &gt; 415 Then dgt_max = 415
   x2Pi = Left(pi_, dgt_max + 1)
End Function

Function xPi(Optional digit_max)
   'Returns PI-GRECO up to 415 digits
   Dim pi_ As String
   If IsMissing(digit_max) Then digit_max = Default_Digits_ 'Default
   'If DecSep = "" Then DecSep = Application.International(xlDecimalSeparator)
   pi_ = "3" + DecSep + _
    "141592653589793238462643383279502884197169399375105820974944592307816406286208998628034825342117067982148086513282306647093844609550582231725359408128481117450284102701938521105559644622948954930381964428810975665933446128475648233786783165271201909145648566923460348610454326648213393607260249141273724587006606315588174881520920962829254091715364367892590360011330530548820466521384146951941511609433057270365759"
   dgt_max = digit_max
   If digit_max &gt; 415 Then dgt_max = 415
   xPi = Left(pi_, dgt_max + 1)
End Function

Function xPi4(Optional digit_max)
   'Returns PI-GRECO/4 up to 415 digits
   Dim pi_4_ As String
   If IsMissing(digit_max) Then digit_max = Default_Digits_ 'Default
   'If DecSep = "" Then DecSep = Application.International(xlDecimalSeparator)
   pi_4_ = "0" + DecSep + _
   "7853981633974483096156608458198757210492923498437764552437361480769541015715522496570087063355292669955370216283205766617734611523876455579313398520321202793625710256754846302763899111557372387325954911072027439164833615321189120584466957913178004772864121417308650871526135816620533484018150622853184311467516515788970437203802302407073135229288410919731475900028326326372051166303460367379853779023582643175914398"
   dgt_max = digit_max
   If digit_max &gt; 415 Then dgt_max = 415
   xPi4 = Left(pi_4_, dgt_max + 1)
End Function

Function xLN2(Optional digit_max)
Dim Constant As String
If IsMissing(digit_max) Then digit_max = Default_Digits_ 'Default
'If DecSep = "" Then DecSep = Application.International(xlDecimalSeparator)
Constant = "0" + DecSep + _
"6931471805599453094172321214581765680755001343602552541206800094933936219696947156058633269964186875420014810205706857336855202357581305570326707516350759619307275708283714351903070386238916734711233501153644979552391204751726815749320651555247341395258829504530070953263666426541042391578149520437404303855008019441706416715186447128399681717845469570262716310645461502572074024816377733896385506952606683411372738"
If digit_max &gt; 415 Then digit_max = 415
xLN2 = Left(Constant, digit_max + 1)     'bug 4.8.2001
End Function

Function xe(Optional digit_max)
Dim Constant As String
If IsMissing(digit_max) Then digit_max = Default_Digits_ 'Default
'If DecSep = "" Then DecSep = Application.International(xlDecimalSeparator)
Constant = "2" + DecSep + _
"718281828459045235360287471352662497757247093699959574966967627724076630353547594571382178525166427427466391932003059921817413596629043572900334295260595630738132328627943490763233829880753195251019011573834187930702154089149934884167509244761460668082264800168477411853742345442437107539077744992069551702761838606261331384583000752044933826560297606737113200709328709127443747047230696977209310141692836819025515"
If digit_max &gt; 415 Then digit_max = 415
xe = Left(Constant, digit_max + 1)        'bug 4.8.2001
End Function

Function xLN10(Optional digit_max)
Dim Constant As String
If IsMissing(digit_max) Then digit_max = Default_Digits_ 'Default
'If DecSep = "" Then DecSep = Application.International(xlDecimalSeparator)
Constant = "2" + DecSep + _
"302585092994045684017991454684364207601101488628772976033327900967572609677352480235997205089598298341967784042286248633409525465082806756666287369098781689482907208325554680843799894826233198528393505308965377732628846163366222287698219886746543667474404243274365155048934314939391479619404400222105101714174800368808401264708068556774321622835522011480466371565912137345074785694768346361679210180644507064800027"
If digit_max &gt; 415 Then digit_max = 415
xLN10 = Left(Constant, digit_max + 1)   'bug 4.8.2001
End Function

Function xeu(Optional digit_max)
'Eulero-Mascheroni constant
Dim Constant As String
If IsMissing(digit_max) Then digit_max = Default_Digits_ 'Default
'If DecSep = "" Then DecSep = Application.International(xlDecimalSeparator)
Constant = "0" + DecSep + _
"57721566490153286060651209008240243104215933593992359880576723488486772677766467093694706329174674951463144724980708248096050401448654283622417399764492353625350033374293733773767394279259525824709491600873520394816567085323315177661152862119950150798479374508570574002992135478614669402960432542151905877553526733139925401296742051375413954911168510280798423487758720503843109399736137255306088933126760017247953783675927135"
If digit_max &gt; 415 Then digit_max = 415
xeu = Left(Constant, digit_max + 1)
End Function

</script:module>
</file>

<file path=Basic/Xnumbers/script-lb.xml><?xml version="1.0" encoding="utf-8"?>
<!DOCTYPE library  PUBLIC '-//OpenOffice.org//DTD OfficeDocument 1.0//EN'  'library.dtd'>
<library:library xmlns:library="http://openoffice.org/2000/library" library:name="Xnumbers" library:readonly="false" library:passwordprotected="false">
  <library:element library:name="Basi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number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Xnumbers/dialog-lb.xml><?xml version="1.0" encoding="utf-8"?>
<!DOCTYPE library  PUBLIC '-//OpenOffice.org//DTD OfficeDocument 1.0//EN'  'library.dtd'>
<library:library xmlns:library="http://openoffice.org/2000/library" library:name="Xnumber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numbers" library:link="false"/>
</library:libraries>
</file>