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16.5cm" svg:height="6.5cm" svg:x="4.5cm" svg:y="4.5cm">
          <text:p text:style-name="P1">hello</text:p>
        </draw:rect>
        <draw:custom-shape draw:style-name="gr2" draw:text-style-name="P1" draw:id="id2" draw:layer="layout" svg:width="12.5cm" svg:height="4cm" svg:x="12cm" svg:y="12cm">
          <text:p text:style-name="P1">world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Xiang Liu</meta:initial-creator>
    <meta:creation-date>2009-05-09T10:45:47.72</meta:creation-date>
    <dc:date>2009-05-09T10:55:18.18</dc:date>
    <dc:creator>Xiang Liu</dc:creator>
    <meta:editing-duration>PT00H09M31S</meta:editing-duration>
    <meta:editing-cycles>1</meta:editing-cycles>
    <meta:document-statistic meta:object-count="25"/>
    <meta:generator>OpenOffice.org/3.0$Win32 OpenOffice.org_project/300m15$Build-9379</meta:generator>
  </office:meta>
</office:document-meta>
</file>