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0.72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>
      <style:text-properties fo:font-size="63pt" style:font-size-asian="63pt" style:font-size-complex="63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-10">
            <text:p>-10</text:p>
          </table:table-cell>
          <table:table-cell table:number-columns-repeated="2"/>
        </table:table-row>
        <table:table-row table:style-name="ro1">
          <table:table-cell office:value-type="float" office:value="-9">
            <text:p>-9</text:p>
          </table:table-cell>
          <table:table-cell table:number-columns-repeated="2"/>
        </table:table-row>
        <table:table-row table:style-name="ro1">
          <table:table-cell office:value-type="float" office:value="-8">
            <text:p>-8</text:p>
          </table:table-cell>
          <table:table-cell table:number-columns-repeated="2"/>
        </table:table-row>
        <table:table-row table:style-name="ro1">
          <table:table-cell office:value-type="float" office:value="-7">
            <text:p>-7</text:p>
          </table:table-cell>
          <table:table-cell table:number-columns-repeated="2"/>
        </table:table-row>
        <table:table-row table:style-name="ro1">
          <table:table-cell office:value-type="float" office:value="-6">
            <text:p>-6</text:p>
          </table:table-cell>
          <table:table-cell table:number-columns-repeated="2"/>
        </table:table-row>
        <table:table-row table:style-name="ro1">
          <table:table-cell office:value-type="float" office:value="-5">
            <text:p>5</text:p>
          </table:table-cell>
          <table:table-cell table:style-name="ce2" office:value-type="string" table:number-columns-spanned="1" table:number-rows-spanned="5">
            <text:p>}</text:p>
          </table:table-cell>
          <table:table-cell/>
        </table:table-row>
        <table:table-row table:style-name="ro1">
          <table:table-cell office:value-type="float" office:value="-4">
            <text:p>4</text:p>
          </table:table-cell>
          <table:covered-table-cell/>
          <table:table-cell/>
        </table:table-row>
        <table:table-row table:style-name="ro1">
          <table:table-cell office:value-type="float" office:value="-3">
            <text:p>3</text:p>
          </table:table-cell>
          <table:covered-table-cell/>
          <table:table-cell office:value-type="string">
            <text:p>Here’s the problem!</text:p>
          </table:table-cell>
        </table:table-row>
        <table:table-row table:style-name="ro1">
          <table:table-cell office:value-type="float" office:value="-2">
            <text:p>2</text:p>
          </table:table-cell>
          <table:covered-table-cell/>
          <table:table-cell/>
        </table:table-row>
        <table:table-row table:style-name="ro1">
          <table:table-cell office:value-type="float" office:value="-1">
            <text:p>1</text:p>
          </table:table-cell>
          <table:covered-table-cell/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date-style style:name="N106P0" style:volatile="true">
      <style:text-properties fo:color="#0000ff"/>
      <number:era/>
      <number:year/>
      <number:text>n</number:text>
      <number:year/>
      <number:year number:style="long"/>
      <number:text>al</number:text>
    </number:date-style>
    <number:date-style style:name="N106P1" style:volatile="true">
      <style:text-properties fo:color="#ff0000"/>
      <number:era/>
      <number:year/>
      <number:text>n</number:text>
      <number:year/>
      <number:year number:style="long"/>
      <number:text>al</number:text>
    </number:date-style>
    <number:date-style style:name="N106">
      <style:text-properties fo:color="#00ff00"/>
      <number:era/>
      <number:year/>
      <number:text>n</number:text>
      <number:year/>
      <number:year number:style="long"/>
      <number:text>al</number:text>
      <style:map style:condition="value()&lt;-5" style:apply-style-name="N106P0"/>
      <style:map style:condition="value()&gt;30" style:apply-style-name="N106P1"/>
    </number:date-style>
    <number:number-style style:name="N107P0" style:volatile="true">
      <style:text-properties fo:color="#0000ff"/>
      <number:number number:decimal-places="0" number:min-integer-digits="1"/>
    </number:number-style>
    <number:number-style style:name="N107P1" style:volatile="true">
      <style:text-properties fo:color="#ff0000"/>
      <number:number number:decimal-places="0" number:min-integer-digits="1"/>
    </number:number-style>
    <number:number-style style:name="N107">
      <style:text-properties fo:color="#00ff00"/>
      <number:number number:decimal-places="0" number:min-integer-digits="1"/>
      <style:map style:condition="value()&lt;-5" style:apply-style-name="N107P0"/>
      <style:map style:condition="value()&gt;30" style:apply-style-name="N107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4">2009-06-14</text:date>, <text:time>15:5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ny Rosenberg</meta:initial-creator>
    <meta:creation-date>2009-06-14T14:42:44</meta:creation-date>
    <dc:date>2009-06-14T15:54:03</dc:date>
    <dc:creator>Johnny Rosenberg</dc:creator>
    <meta:editing-duration>PT00H56M09S</meta:editing-duration>
    <meta:editing-cycles>1</meta:editing-cycles>
    <meta:document-statistic meta:table-count="3" meta:cell-count="53" meta:object-count="0"/>
    <meta:generator>OpenOffice.org/3.1$Linux OpenOffice.org_project/310m11$Build-9399</meta:generator>
  </office:meta>
</office:document-meta>
</file>