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A0000000A2042ED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tents_20_Heading" style:master-page-name="Standard">
      <style:paragraph-properties style:page-number="auto"/>
    </style:style>
    <style:style style:name="P2" style:family="paragraph">
      <style:paragraph-properties style:writing-mode="lr-tb"/>
    </style:style>
    <style:style style:name="T1" style:family="text">
      <style:text-properties style:font-name="Verdana" fo:font-size="8.5pt" style:font-size-asian="8.5pt" style:font-size-complex="8.5pt"/>
    </style:style>
    <style:style style:name="T2"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hidden"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use-outline-level="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Table of Contents</text:p>
          </text:index-title>
        </text:index-body>
      </text:table-of-content>
      <text:p text:style-name="Body_20_regular"><text:span text:style-name="Strong_20_Emphasis"><text:span text:style-name="T1"/></text:span></text:p>
      <text:p text:style-name="Heading_20_2"><text:span text:style-name="Strong_20_Emphasis"><text:span text:style-name="T1">The Tang Dynasty</text:span></text:span></text:p>
      <text:p text:style-name="Body_20_regular">In 581 Yang Jian, prime minister of the Northern Zhou, seized power and established the Sui Dynasty. Eight years later he unified China after he conquered Chen in the south, thus putting an end to the period of division which lasted more than three centuries.</text:p>
      <text:p text:style-name="Body_20_regular">His son, who succeeded him, was a corrupt and evil emperon. His despotic rule was hated by the people, and peasant uprisings started. The dynasty was overthrown only 37 years after it was founded.</text:p>
      <text:p text:style-name="Body_20_regular">Li Yuan, a military commander in Taiyuan, Shanxi raised an army and occupied Chang'an. In 618 he founded the Tang Dynasty. His chief advisor was his second son, Li Shimin. In a power struggle Shimin killed his two brothers; his father had to five him the throne.</text:p>
      <text:p text:style-name="Body_20_regular">This ambitious and capable young man turned out to be one of the wisest emperors that ruled China. He was later called Tang Tai Zong. The 130 years from his time to the Time of Tang Xuan Zong was the heyday not only of the Tang Dynasty, but of the whole feudal period of China. The Tang emperors ruled over a vast area, larger than /china had been during the Han Dynasty. China was then the largest and strongest country in the world; it was also economically and culturally the most advanced. In Chang'an, the capital, there were over 300,000 households, with a great number of merchants, traders, scholars and students from foreign countries. Chinese culture, including philosophy, and political, legal and economic systems, had a far-reaching influence, especially in East Asia. At the same time, foreign products and culture were introduced into China.</text:p>
      <text:p text:style-name="Body_20_regular">In 755 the revolt of An Lushan and Shi Siming broke out. Their troops entered Chang'an, and Xuan Zong fled to Sichuan in a hurry. This was the beginning of the decline of the Tang Dynasty. But the dynasty, though shaky, continued to rule China for another 150 years, and came to an end in 907.</text:p>
      <text:p text:style-name="Body_20_regular"><text:a xlink:type="simple" xlink:href="http://www.pasadena.edu/divisions/language/chinese/cultural/#top"><text:span text:style-name="Internet_20_link"><text:span text:style-name="T1">TOP</text:span></text:span></text:a></text:p>
      <text:p text:style-name="Body_20_regular"><draw:custom-shape text:anchor-type="as-char" draw:z-index="3" draw:style-name="gr1" draw:text-style-name="P2" svg:width="0.0012in" svg:height="0.0106in"><text:p/><draw:enhanced-geometry svg:viewBox="0 0 21600 21600" draw:type="rectangle" draw:enhanced-path="M 0 0 L 21600 0 21600 21600 0 21600 0 0 Z N"/></draw:custom-shape></text:p>
      <text:p text:style-name="Heading_20_3"><text:span text:style-name="Strong_20_Emphasis"><text:span text:style-name="T1">The History of Chinese Poetry</text:span></text:span></text:p>
      <text:p text:style-name="Body_20_regular">Chinese poetry has a very long history. The Book of Songs, the first collection of folk songs and poems, was compiled before Confucius' time, for he mentioned the book and asked his students to study it several times. Most of the poems in the book were composed during the Western Zhou period, or the 1,000 years before Confucius. It was said that the Zhou ruleers sent officials to different parts of the country to collect folk songs. They were then presented to the rulers, who tried to judge the sentiments and views of the people by them.</text:p>
      <text:p text:style-name="Body_20_regular">The Book of Songs marked the beginning of Chinese literature, and also the beginning of realism in literature. Many of the 305 poems in the book deal with the lives of the common people, their daily occupations, their joys and sorrows,their hard work and duties in wars.</text:p>
      <text:p text:style-name="Body_20_regular">Then in the Warring States Period the state of Chu in the south produced a great poet-Qu Yuan(340-278 AD). He was the first Chinese poet whose name we know. when he waw that his state was approaching ruin and yet he could do nothing to save it, he drowned himself in the Miluo River near Lake Dongting. His representative work is the Li Sao (Sorrows at Departure), which is a long poem describing his love for his state and his disappointment at its situation. The poem marks the beginning of romanticism in Chinese poetry, as it contains descriptions of imagined scenes in heaven.</text:p>
      <text:p text:style-name="Body_20_regular">During the period of the two Han Dynastis and the period of the Southern and Northern Dynasties, many poets wrote poems with five-character lines. Outstanding among them were Cao Cao and his two sons, and Tao Qian. There were beautiful poems whose writers were unknown, such as the "Nineteen Ancient Poems" and "Southeastward Flies the Peacock".</text:p>
      <text:p text:style-name="Body_20_regular">The Tang Dynasty was the golden age of Chinese poetry. In the number of poems and variety of forms, in the beauty of imagery and broadness of themes, Tang poetry surpassed that of all ages begore it. In The Complete Anthology of Tang Poetry, edited during the Qing Dynasty, are <text:soft-page-break/>collected nearly 50,000 poems by 2,200 poets. This means that in 300 years the Tang poets wrote more poems than all the poets had in the 2,000 years before it.</text:p>
      <text:p text:style-name="Body_20_regular">Several factors made this possible. The Sui rulers had started the civil service examinations with which to select officials from among scholars. These examinations were continued in the Tang Dynasty. As a result, many people, mainly landlords' children, studied hard to sit for the examinations, which required writing poems. Besides, there was to a certain extent freedom of thought; Confucianism, Taoism and Buddhism were all studied and discussed by scholars. The unification of the country made it possible for scholars to travel north and south, increasing their contacts and experience and broadening their vision. Foreign arts, especially those of West and Central Asia, were introduced into Central China, and they enriched the cultural life of the Han people. Finally, from the Western Zhou to the Southern and Northern Dynasties, Chinese poetry had been developing and had become rich in content and form. This long history provided conditions for the blossoming of Tang poetry.</text:p>
      <text:p text:style-name="Heading_20_3">This long tradition </text:p>
      <text:p text:style-name="Body_20_regular">had two clear features: one was that folk songs or yuefu were the main origin of the different poetic forms; the other was that realism was the main tendency. Most poets were concerned about the conditions of the country and life of the people.</text:p>
      <text:p text:style-name="Body_20_regular">Among the most famous Tang poets are Li Bai, Du Fu and Bai Juyi.</text:p>
      <text:p text:style-name="Body_20_regular">Tang poetry is indeed an inexhaustible treasury. In every sense it is the peak of Chinese poetry. The Chinese people are rightly proud of this incomparable heritage.</text:p>
      <text:p text:style-name="Body_20_regular"/>
      <text:p text:style-name="Heading_20_4"><text:span text:style-name="T2">There Are Tall Weeds in the Fields<text:line-break/></text:span><text:line-break/>There are tall weeds in the fields<text:line-break/>with glistening dew drops.<text:line-break/>There comes a beautiful girl<text:line-break/>with eyes like clear water.<text:line-break/>We meet here by chance--<text:line-break/>just as I wished.<text:line-break/><text:line-break/>There are tall weeds in the fields<text:line-break/>with sparkling dew drops.<text:line-break/>There comes a beautiful girl,<text:line-break/>graceful as her eyes.<text:line-break/>We meet here by chance--<text:line-break/>let's find a place and hide.<text:line-break/><text:line-break/>        ---Translated by Tony Barnstone and Chou Ping</text:p>
      <text:p text:style-name="Body_20_regular"/>
      <text:p text:style-name="Heading_20_4"><text:span text:style-name="Strong_20_Emphasis"><text:span text:style-name="T1">The Tang Dynasty</text:span></text:span></text:p>
      <text:p text:style-name="Body_20_regular">In 581 Yang Jian, prime minister of the Northern Zhou, seized power and established the Sui Dynasty. Eight years later he unified China after he conquered Chen in the south, thus putting an end to the period of division which lasted more than three centuries.</text:p>
      <text:p text:style-name="Body_20_regular">His son, who succeeded him, was a corrupt and evil emperon. His despotic rule was hated by the people, and peasant uprisings started. The dynasty was overthrown only 37 years after it was founded.</text:p>
      <text:p text:style-name="Body_20_regular">Li Yuan, a military commander in Taiyuan, Shanxi raised an army and occupied Chang'an. In 618 he founded the Tang Dynasty. His chief advisor was his second son, Li Shimin. In a power struggle Shimin killed his two brothers; his father had to five him the throne.</text:p>
      <text:p text:style-name="Body_20_regular">This ambitious and capable young man turned out to be one of the wisest emperors that ruled China. He was later called Tang Tai Zong. The 130 years from his time to the Time of Tang Xuan <text:soft-page-break/>Zong was the heyday not only of the Tang Dynasty, but of the whole feudal period of China. The Tang emperors ruled over a vast area, larger than /china had been during the Han Dynasty. China was then the largest and strongest country in the world; it was also economically and culturally the most advanced. In Chang'an, the capital, there were over 300,000 households, with a great number of merchants, traders, scholars and students from foreign countries. Chinese culture, including philosophy, and political, legal and economic systems, had a far-reaching influence, especially in East Asia. At the same time, foreign products and culture were introduced into China.</text:p>
      <text:p text:style-name="Body_20_regular">In 755 the revolt of An Lushan and Shi Siming broke out. Their troops entered Chang'an, and Xuan Zong fled to Sichuan in a hurry. This was the beginning of the decline of the Tang Dynasty. But the dynasty, though shaky, continued to rule China for another 150 years, and came to an end in 907.</text:p>
      <text:p text:style-name="Body_20_regular"><text:a xlink:type="simple" xlink:href="http://www.pasadena.edu/divisions/language/chinese/cultural/#top"><text:span text:style-name="Internet_20_link"><text:span text:style-name="T1">TOP</text:span></text:span></text:a></text:p>
      <text:p text:style-name="Body_20_regular"><draw:custom-shape text:anchor-type="as-char" draw:z-index="1" draw:style-name="gr1" draw:text-style-name="P2" svg:width="0.0012in" svg:height="0.0106in"><text:p/><draw:enhanced-geometry svg:viewBox="0 0 21600 21600" draw:type="rectangle" draw:enhanced-path="M 0 0 L 21600 0 21600 21600 0 21600 0 0 Z N"/></draw:custom-shape></text:p>
      <text:p text:style-name="Body_20_regular"><text:span text:style-name="T2"><draw:frame draw:style-name="fr1" draw:name="reddot" text:anchor-type="as-char" svg:width="0.1043in" svg:height="0.1043in" draw:z-index="2"><draw:image xlink:href="Pictures/100002000000000A0000000A2042EDA3.png" xlink:type="simple" xlink:show="embed" xlink:actuate="onLoad"/></draw:frame></text:span><text:span text:style-name="Strong_20_Emphasis"><text:span text:style-name="T1">The History of Chinese Poetry</text:span></text:span></text:p>
      <text:p text:style-name="Body_20_regular">Chinese poetry has a very long history. The Book of Songs, the first collection of folk songs and poems, was compiled before Confucius' time, for he mentioned the book and asked his students to study it several times. Most of the poems in the book were composed during the Western Zhou period, or the 1,000 years before Confucius. It was said that the Zhou ruleers sent officials to different parts of the country to collect folk songs. They were then presented to the rulers, who tried to judge the sentiments and views of the people by them.</text:p>
      <text:p text:style-name="Body_20_regular">The Book of Songs marked the beginning of Chinese literature, and also the beginning of realism in literature. Many of the 305 poems in the book deal with the lives of the common people, their daily occupations, their joys and sorrows,their hard work and duties in wars.</text:p>
      <text:p text:style-name="Body_20_regular">Then in the Warring States Period the state of Chu in the south produced a great poet-Qu Yuan(340-278 AD). He was the first Chinese poet whose name we know. when he waw that his state was approaching ruin and yet he could do nothing to save it, he drowned himself in the Miluo River near Lake Dongting. His representative work is the Li Sao (Sorrows at Departure), which is a long poem describing his love for his state and his disappointment at its situation. The poem marks the beginning of romanticism in Chinese poetry, as it contains descriptions of imagined scenes in heaven.</text:p>
      <text:p text:style-name="Body_20_regular">During the period of the two Han Dynastis and the period of the Southern and Northern Dynasties, many poets wrote poems with five-character lines. Outstanding among them were Cao Cao and his two sons, and Tao Qian. There were beautiful poems whose writers were unknown, such as the "Nineteen Ancient Poems" and "Southeastward Flies the Peacock".</text:p>
      <text:p text:style-name="Body_20_regular">The Tang Dynasty was the golden age of Chinese poetry. In the number of poems and variety of forms, in the beauty of imagery and broadness of themes, Tang poetry surpassed that of all ages begore it. In The Complete Anthology of Tang Poetry, edited during the Qing Dynasty, are collected nearly 50,000 poems by 2,200 poets. This means that in 300 years the Tang poets wrote more poems than all the poets had in the 2,000 years before it.</text:p>
      <text:p text:style-name="Body_20_regular">Several factors made this possible. The Sui rulers had started the civil service examinations with which to select officials from among scholars. These examinations were continued in the Tang Dynasty. As a result, many people, mainly landlords' children, studied hard to sit for the examinations, which required writing poems. Besides, there was to a certain extent freedom of thought; Confucianism, Taoism and Buddhism were all studied and discussed by scholars. The unification of the country made it possible for scholars to travel north and south, increasing their contacts and experience and broadening their vision. Foreign arts, especially those of West and Central Asia, were introduced into Central China, and they enriched the cultural life of the Han people. Finally, from the Western Zhou to the Southern and Northern Dynasties, Chinese poetry had been developing and had become rich in content and form. This long history provided conditions for the blossoming of Tang poetry.</text:p>
      <text:p text:style-name="Body_20_regular">This long tradition had two clear features: one was that folk songs or yuefu were the main origin of the different poetic forms; the other was that realism was the main tendency. Most poets were concerned about the conditions of the country and life of the people.</text:p>
      <text:p text:style-name="Body_20_regular">Among the most famous Tang poets are Li Bai, Du Fu and Bai Juyi.</text:p>
      <text:p text:style-name="Body_20_regular">Tang poetry is indeed an inexhaustible treasury. In every sense it is the peak of Chinese poetry. The Chinese people are rightly proud of this incomparable heritage.</text:p>
      <text:p text:style-name="Body_20_regular"/>
      <text:p text:style-name="Body_20_regular"><text:soft-page-break/><text:span text:style-name="T2">There Are Tall Weeds in the Fields<text:line-break/></text:span><text:line-break/>There are tall weeds in the fields<text:line-break/>with glistening dew drops.<text:line-break/>There comes a beautiful girl<text:line-break/>with eyes like clear water.<text:line-break/>We meet here by chance--<text:line-break/>just as I wished.<text:line-break/><text:line-break/>There are tall weeds in the fields<text:line-break/>with sparkling dew drops.<text:line-break/>There comes a beautiful girl,<text:line-break/>graceful as her eyes.<text:line-break/>We meet here by chance--<text:line-break/>let's find a place and hide.<text:line-break/><text:line-break/>        ---Translated by Tony Barnstone and Chou Ping</text:p>
      <text:p text:style-name="Body_20_regular"/>
      <text:p text:style-name="Body_20_regular"/>
      <text:p text:style-name="Body_20_regular"><text:span text:style-name="Strong_20_Emphasis"><text:span text:style-name="T1">The Tang Dynasty</text:span></text:span></text:p>
      <text:p text:style-name="Body_20_regular">In 581 Yang Jian, prime minister of the Northern Zhou, seized power and established the Sui Dynasty. Eight years later he unified China after he conquered Chen in the south, thus putting an end to the period of division which lasted more than three centuries.</text:p>
      <text:p text:style-name="Body_20_regular">His son, who succeeded him, was a corrupt and evil emperon. His despotic rule was hated by the people, and peasant uprisings started. The dynasty was overthrown only 37 years after it was founded.</text:p>
      <text:p text:style-name="Body_20_regular">Li Yuan, a military commander in Taiyuan, Shanxi raised an army and occupied Chang'an. In 618 he founded the Tang Dynasty. His chief advisor was his second son, Li Shimin. In a power struggle Shimin killed his two brothers; his father had to five him the throne.</text:p>
      <text:p text:style-name="Body_20_regular">This ambitious and capable young man turned out to be one of the wisest emperors that ruled China. He was later called Tang Tai Zong. The 130 years from his time to the Time of Tang Xuan Zong was the heyday not only of the Tang Dynasty, but of the whole feudal period of China. The Tang emperors ruled over a vast area, larger than /china had been during the Han Dynasty. China was then the largest and strongest country in the world; it was also economically and culturally the most advanced. In Chang'an, the capital, there were over 300,000 households, with a great number of merchants, traders, scholars and students from foreign countries. Chinese culture, including philosophy, and political, legal and economic systems, had a far-reaching influence, especially in East Asia. At the same time, foreign products and culture were introduced into China.</text:p>
      <text:p text:style-name="Body_20_regular">In 755 the revolt of An Lushan and Shi Siming broke out. Their troops entered Chang'an, and Xuan Zong fled to Sichuan in a hurry. This was the beginning of the decline of the Tang Dynasty. But the dynasty, though shaky, continued to rule China for another 150 years, and came to an end in 907.</text:p>
      <text:p text:style-name="Body_20_regular"><text:a xlink:type="simple" xlink:href="http://www.pasadena.edu/divisions/language/chinese/cultural/#top"><text:span text:style-name="Internet_20_link"><text:span text:style-name="T1">TOP</text:span></text:span></text:a></text:p>
      <text:p text:style-name="Body_20_regular"><draw:custom-shape text:anchor-type="as-char" draw:z-index="0" draw:style-name="gr1" draw:text-style-name="P2" svg:width="0.0012in" svg:height="0.0106in"><text:p/><draw:enhanced-geometry svg:viewBox="0 0 21600 21600" draw:type="rectangle" draw:enhanced-path="M 0 0 L 21600 0 21600 21600 0 21600 0 0 Z N"/></draw:custom-shape></text:p>
      <text:p text:style-name="Body_20_regular"><text:span text:style-name="T2"><draw:frame draw:style-name="fr1" draw:name="reddot" text:anchor-type="as-char" svg:width="0.1043in" svg:height="0.1043in" draw:z-index="4"><draw:image xlink:href="Pictures/100002000000000A0000000A2042EDA3.png" xlink:type="simple" xlink:show="embed" xlink:actuate="onLoad"/></draw:frame></text:span><text:span text:style-name="Strong_20_Emphasis"><text:span text:style-name="T1">The History of Chinese Poetry</text:span></text:span></text:p>
      <text:p text:style-name="Body_20_regular">Chinese poetry has a very long history. The Book of Songs, the first collection of folk songs and poems, was compiled before Confucius' time, for he mentioned the book and asked his students to study it several times. Most of the poems in the book were composed during the Western Zhou period, or the 1,000 years before Confucius. It was said that the Zhou ruleers sent officials to different parts of the country to collect folk songs. They were then presented to the rulers, who tried to judge the sentiments and views of the people by them.</text:p>
      <text:p text:style-name="Body_20_regular">The Book of Songs marked the beginning of Chinese literature, and also the beginning of realism in literature. Many of the 305 poems in the book deal with the lives of the common people, their daily occupations, their joys and sorrows,their hard work and duties in wars.</text:p>
      <text:p text:style-name="Body_20_regular">Then in the Warring States Period the state of Chu in the south produced a great poet-Qu Yuan(340-278 AD). He was the first Chinese poet whose name we know. when he waw that his state was approaching ruin and yet he could do nothing to save it, he drowned himself in the Miluo River near Lake Dongting. His representative work is the Li Sao (Sorrows at Departure), <text:soft-page-break/>which is a long poem describing his love for his state and his disappointment at its situation. The poem marks the beginning of romanticism in Chinese poetry, as it contains descriptions of imagined scenes in heaven.</text:p>
      <text:p text:style-name="Body_20_regular">During the period of the two Han Dynastis and the period of the Southern and Northern Dynasties, many poets wrote poems with five-character lines. Outstanding among them were Cao Cao and his two sons, and Tao Qian. There were beautiful poems whose writers were unknown, such as the "Nineteen Ancient Poems" and "Southeastward Flies the Peacock".</text:p>
      <text:p text:style-name="Body_20_regular">The Tang Dynasty was the golden age of Chinese poetry. In the number of poems and variety of forms, in the beauty of imagery and broadness of themes, Tang poetry surpassed that of all ages begore it. In The Complete Anthology of Tang Poetry, edited during the Qing Dynasty, are collected nearly 50,000 poems by 2,200 poets. This means that in 300 years the Tang poets wrote more poems than all the poets had in the 2,000 years before it.</text:p>
      <text:p text:style-name="Body_20_regular">Several factors made this possible. The Sui rulers had started the civil service examinations with which to select officials from among scholars. These examinations were continued in the Tang Dynasty. As a result, many people, mainly landlords' children, studied hard to sit for the examinations, which required writing poems. Besides, there was to a certain extent freedom of thought; Confucianism, Taoism and Buddhism were all studied and discussed by scholars. The unification of the country made it possible for scholars to travel north and south, increasing their contacts and experience and broadening their vision. Foreign arts, especially those of West and Central Asia, were introduced into Central China, and they enriched the cultural life of the Han people. Finally, from the Western Zhou to the Southern and Northern Dynasties, Chinese poetry had been developing and had become rich in content and form. This long history provided conditions for the blossoming of Tang poetry.</text:p>
      <text:p text:style-name="Body_20_regular">This long tradition had two clear features: one was that folk songs or yuefu were the main origin of the different poetic forms; the other was that realism was the main tendency. Most poets were concerned about the conditions of the country and life of the people.</text:p>
      <text:p text:style-name="Body_20_regular">Among the most famous Tang poets are Li Bai, Du Fu and Bai Juyi.</text:p>
      <text:p text:style-name="Body_20_regular">Tang poetry is indeed an inexhaustible treasury. In every sense it is the peak of Chinese poetry. The Chinese people are rightly proud of this incomparable heritage.</text:p>
      <text:p text:style-name="Body_20_regular"/>
      <text:p text:style-name="Body_20_regular"><text:span text:style-name="T2">There Are Tall Weeds in the Fields<text:line-break/></text:span><text:line-break/>There are tall weeds in the fields<text:line-break/>with glistening dew drops.<text:line-break/>There comes a beautiful girl<text:line-break/>with eyes like clear water.<text:line-break/>We meet here by chance--<text:line-break/>just as I wished.<text:line-break/><text:line-break/>There are tall weeds in the fields<text:line-break/>with sparkling dew drops.<text:line-break/>There comes a beautiful girl,<text:line-break/>graceful as her eyes.<text:line-break/>We meet here by chance--<text:line-break/>let's find a place and hide.<text:line-break/><text:line-break/>        ---Translated by Tony Barnstone and Chou Ping</text:p>
      <text:p text:style-name="Body_20_regular"/>
      <text:p text:style-name="Body_20_regular"/>
      <text:p text:style-name="Body_20_regular"/>
      <text:p text:style-name="Body_20_regular"/>
      <text:p text:style-name="Body_20_regula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ab-stops>
          <style:tab-stop style:position="0.2in"/>
        </style:tab-stops>
      </style:paragraph-properties>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class="text">
      <style:paragraph-properties fo:margin-top="0.1665in" fo:margin-bottom="0.1665in" fo:keep-together="always" fo:orphans="2" fo:widows="2" fo:break-before="page" fo:keep-with-next="always"/>
      <style:text-properties style:use-window-font-color="true" style:font-name="Algerian" fo:font-size="24pt" fo:letter-spacing="0.0138in" fo:language="en" fo:country="US" style:letter-kerning="true" style:font-name-asian="Arial" style:font-size-asian="24pt" style:font-name-complex="Arial" style:font-size-complex="16pt" style:language-complex="ar" style:country-complex="SA" style:font-weight-complex="bold"/>
    </style:style>
    <style:style style:name="Heading_20_2" style:display-name="Heading 2" style:family="paragraph" style:next-style-name="Body_20_flush" style:class="text">
      <style:paragraph-properties fo:margin-top="0.25in" fo:margin-bottom="0.0835in" fo:text-align="center" style:justify-single-word="false" fo:keep-together="always" fo:orphans="2" fo:widows="2" fo:keep-with-next="always"/>
      <style:text-properties fo:text-transform="uppercase" style:use-window-font-color="true" style:font-name="Arial" fo:font-size="12pt" fo:letter-spacing="0.0138in" fo:language="en" fo:country="US" style:font-name-asian="Arial" style:font-size-asian="12pt" style:font-name-complex="Arial" style:font-size-complex="14pt" style:language-complex="ar" style:country-complex="SA" style:font-style-complex="italic" style:font-weight-complex="bold"/>
    </style:style>
    <style:style style:name="Heading_20_3" style:display-name="Heading 3" style:family="paragraph" style:next-style-name="Standard" style:class="text">
      <style:paragraph-properties fo:margin-top="0.1665in" fo:margin-bottom="0in" fo:line-height="150%" fo:orphans="2" fo:widows="2" fo:keep-with-next="always"/>
      <style:text-properties fo:font-variant="small-caps" style:use-window-font-color="true" style:font-name="Arial" fo:font-size="11pt" fo:letter-spacing="0.0138in" fo:language="en" fo:country="US" fo:font-weight="bold" style:font-name-asian="Arial" style:font-size-asian="11pt" style:font-weight-asian="bold" style:font-name-complex="Arial" style:font-size-complex="13pt" style:language-complex="ar" style:country-complex="SA" style:font-weight-complex="bold"/>
    </style:style>
    <style:style style:name="Heading_20_4" style:display-name="Heading 4" style:family="paragraph" style:next-style-name="Standard" style:class="text">
      <style:paragraph-properties fo:margin-top="0.0835in" fo:margin-bottom="0in" fo:line-height="150%" fo:text-align="center" style:justify-single-word="false" fo:orphans="2" fo:widows="2" fo:keep-with-next="always">
        <style:tab-stops>
          <style:tab-stop style:position="0.2in"/>
        </style:tab-stops>
      </style:paragraph-properties>
      <style:text-properties style:use-window-font-color="true" style:font-name="Arial" fo:font-size="9pt" fo:language="en" fo:country="US" fo:font-weight="bold" style:font-name-asian="Arial" style:font-size-asian="9pt" style:font-weight-asian="bold" style:font-name-complex="Times New Roman"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line-height="150%" fo:text-align="justify" style:justify-single-word="false" fo:text-indent="0in" style:auto-text-indent="false">
        <style:tab-stops>
          <style:tab-stop style:position="0.2in"/>
        </style:tab-stops>
      </style:paragraph-properties>
      <style:text-properties fo:text-transform="uppercase" style:font-name="Harrington" fo:font-size="36pt" fo:letter-spacing="0.0138in" style:font-size-asian="36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10pt" fo:font-style="italic" style:font-size-asian="10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line-height="150%" fo:text-align="justify" style:justify-single-word="false" fo:text-indent="0in" style:auto-text-indent="false">
        <style:tab-stops>
          <style:tab-stop style:position="0.2in"/>
        </style:tab-stops>
      </style:paragraph-properties>
      <style:text-properties fo:font-size="9pt" fo:font-style="italic" style:font-size-asian="9pt" style:font-style-asian="italic"/>
    </style:style>
    <style:style style:name="Body_20_flush" style:display-name="Body flush" style:family="paragraph">
      <style:paragraph-properties fo:margin-top="0.0835in" fo:margin-bottom="0in" fo:line-height="150%" fo:text-align="justify" style:justify-single-word="false" fo:orphans="2" fo:widows="2"/>
      <style:text-properties style:use-window-font-color="true" style:font-name="Times New Roman" fo:font-size="11pt" fo:language="en" fo:country="US" style:font-name-asian="Arial" style:font-size-asian="11pt" style:font-name-complex="Times New Roman" style:font-size-complex="10pt" style:language-complex="ar" style:country-complex="SA"/>
    </style:style>
    <style:style style:name="Body_20_block" style:display-name="Body block" style:family="paragraph">
      <style:paragraph-properties fo:margin-left="0.25in" fo:margin-right="0.25in" fo:margin-top="0in" fo:margin-bottom="0.0835in" fo:text-align="justify" style:justify-single-word="false" fo:orphans="2" fo:widows="2" fo:text-indent="0.25in" style:auto-text-indent="fals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block_20_square" style:display-name="Body block square" style:family="paragraph">
      <style:paragraph-properties fo:margin-left="0.25in" fo:margin-right="0.25in" fo:margin-top="0in" fo:margin-bottom="0.0835in" fo:text-align="justify" style:justify-single-word="false" fo:orphans="2" fo:widows="2" fo:text-indent="0in" style:auto-text-indent="fals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hang" style:display-name="Body hang" style:family="paragraph">
      <style:paragraph-properties fo:margin-left="0.2in" fo:margin-right="0in" fo:orphans="2" fo:widows="2" fo:text-indent="-0.2in" style:auto-text-indent="false"/>
      <style:text-properties style:use-window-font-color="true" style:font-name="Arial" fo:font-size="10pt" fo:language="en" fo:country="US" style:font-name-asian="Arial" style:font-size-asian="10pt" style:font-name-complex="Times New Roman" style:font-size-complex="10pt" style:language-complex="ar" style:country-complex="SA" style:font-weight-complex="bold"/>
    </style:style>
    <style:style style:name="Body_20_plain" style:display-name="Body plain" style:family="paragraph">
      <style:paragraph-properties fo:margin-left="0in" fo:margin-right="0in" fo:orphans="2" fo:widows="2" fo:text-indent="0.2in" style:auto-text-indent="false">
        <style:tab-stops>
          <style:tab-stop style:position="0.25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font-weight-complex="bold"/>
    </style:style>
    <style:style style:name="Body_20_regular" style:display-name="Body regular" style:family="paragraph">
      <style:paragraph-properties fo:orphans="2" fo:widows="2">
        <style:tab-stops>
          <style:tab-stop style:position="0.2in"/>
        </style:tab-stops>
      </style:paragraph-properties>
      <style:text-properties style:use-window-font-color="true" style:font-name="Times New Roman" fo:font-size="11pt" fo:language="en" fo:country="US" style:font-name-asian="Arial" style:font-size-asian="11pt" style:font-name-complex="Times New Roman" style:font-size-complex="10pt" style:language-complex="ar" style:country-complex="SA"/>
    </style:style>
    <style:style style:name="Body_20_text" style:display-name="Body text" style:family="paragraph">
      <style:paragraph-properties fo:margin-left="0in" fo:margin-right="0in" fo:line-height="150%" fo:text-align="justify" style:justify-single-word="false" fo:orphans="2" fo:widows="2" fo:text-indent="0.25in" style:auto-text-indent="false">
        <style:tab-stops>
          <style:tab-stop style:position="0.2in"/>
        </style:tab-stops>
      </style:paragraph-properties>
      <style:text-properties style:use-window-font-color="true" style:font-name="Times New Roman" fo:font-size="11pt" fo:language="en" fo:country="US" style:font-name-asian="Arial" style:font-size-asian="11pt" style:font-name-complex="Times New Roman" style:font-size-complex="10pt" style:language-complex="ar" style:country-complex="SA"/>
    </style:style>
    <style:style style:name="bullet" style:family="paragraph" style:parent-style-name="Body_20_regular">
      <style:text-properties fo:font-size="10pt" style:font-size-asian="10pt"/>
    </style:style>
    <style:style style:name="Quote" style:family="paragraph">
      <style:paragraph-properties fo:margin-top="0in" fo:margin-bottom="0.6665in" fo:text-align="end" style:justify-single-word="false" fo:keep-together="always" fo:orphans="2" fo:widows="2"/>
      <style:text-properties style:use-window-font-color="true" style:font-name="Arial" fo:font-size="8pt" fo:language="en" fo:country="US" style:font-name-asian="Arial" style:font-size-asian="8pt" style:font-name-complex="Times New Roman" style:font-size-complex="10pt" style:language-complex="ar" style:country-complex="SA" style:font-weight-complex="bold"/>
    </style:style>
    <style:style style:name="number" style:family="paragraph" style:parent-style-name="Body_20_regular" style:list-style-name="WW8Num5">
      <style:paragraph-properties fo:margin-top="0in" fo:margin-bottom="0.0835in"/>
    </style:style>
    <style:style style:name="Contents_20_1" style:display-name="Contents 1" style:family="paragraph" style:next-style-name="Contents_20_2" style:class="index">
      <style:paragraph-properties fo:orphans="2" fo:widows="2"/>
      <style:text-properties fo:text-transform="uppercase"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2" style:display-name="Contents 2" style:family="paragraph" style:next-style-name="Contents_20_3" style:class="index">
      <style:paragraph-properties fo:margin-left="0.1in" fo:margin-right="0in" fo:orphans="2" fo:widows="2" fo:text-indent="0in" style:auto-text-indent="false"/>
      <style:text-properties fo:text-transform="uppercase" style:use-window-font-color="true" style:font-name="Arial" fo:font-size="10pt" fo:language="en" fo:country="US" style:font-name-asian="Arial" style:font-size-asian="10pt" style:font-name-complex="Times New Roman" style:font-size-complex="10pt" style:language-complex="ar" style:country-complex="SA"/>
    </style:style>
    <style:style style:name="Contents_20_3" style:display-name="Contents 3" style:family="paragraph" style:next-style-name="Contents_20_4" style:class="index">
      <style:paragraph-properties fo:margin-left="0.2in" fo:margin-right="0in" fo:orphans="2" fo:widows="2" fo:text-indent="0in" style:auto-text-indent="false">
        <style:tab-stops>
          <style:tab-stop style:position="5.1929in" style:type="right" style:leader-style="dotted" style:leader-text="."/>
        </style:tab-stops>
      </style:paragraph-properties>
      <style:text-properties fo:font-variant="small-caps" style:use-window-font-color="true" style:font-name="Arial" fo:font-size="10pt" fo:language="en" fo:country="US" style:font-name-asian="Arial" style:font-size-asian="10pt" style:language-asian="none" style:country-asian="none" style:font-name-complex="Times New Roman" style:font-size-complex="10pt" style:language-complex="ar" style:country-complex="SA"/>
    </style:style>
    <style:style style:name="Contents_20_4" style:display-name="Contents 4" style:family="paragraph" style:next-style-name="Standard" style:class="index">
      <style:paragraph-properties fo:margin-left="0.3in" fo:margin-right="0in" fo:orphans="2" fo:widows="2" fo:text-indent="0in" style:auto-text-indent="false"/>
      <style:text-properties style:use-window-font-color="true" style:font-name="Arial" fo:font-size="9pt" fo:language="en" fo:country="US" style:font-name-asian="Arial" style:font-size-asian="9pt" style:font-name-complex="Times New Roman" style:font-size-complex="10pt" style:language-complex="ar" style:country-complex="SA"/>
    </style:style>
    <style:style style:name="Normal_20__28_Web_29_" style:display-name="Normal (Web)" style:family="paragraph" style:parent-style-name="Standard">
      <style:paragraph-properties fo:margin-top="0.1945in" fo:margin-bottom="0.1945in" fo:line-height="130%" fo:text-align="start" style:justify-single-word="false">
        <style:tab-stops/>
      </style:paragraph-properties>
      <style:text-properties fo:font-size="12pt"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fo:text-indent="-0.5in"/>
        </style:list-level-properties>
      </text:outline-level-style>
      <text:outline-level-style text:level="2" style:num-format="">
        <style:list-level-properties text:list-level-position-and-space-mode="label-alignment">
          <style:list-level-label-alignment text:label-followed-by="nothing" fo:text-indent="-0.5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style:list-level-properties>
      </text:outline-level-style>
      <text:outline-level-style text:level="5" style:num-prefix="(" style:num-suffix=")" style:num-format="1">
        <style:list-level-properties text:list-level-position-and-space-mode="label-alignment">
          <style:list-level-label-alignment text:label-followed-by="listtab" fo:text-indent="-0.5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style:list-level-properties>
      </text:outline-level-style>
      <text:outline-level-style text:level="7" style:num-prefix="(" style:num-suffix=")" style:num-format="i">
        <style:list-level-properties text:list-level-position-and-space-mode="label-alignment">
          <style:list-level-label-alignment text:label-followed-by="listtab" fo:text-indent="-0.5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style:list-level-properties>
      </text:outline-level-style>
      <text:outline-level-style text:level="9" style:num-prefix="(" style:num-suffix=")" style:num-format="i">
        <style:list-level-properties text:list-level-position-and-space-mode="label-alignment">
          <style:list-level-label-alignment text:label-followed-by="listtab" fo:text-indent="-0.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 style:num-format="1">
        <style:list-level-properties text:list-level-position-and-space-mode="label-alignment">
          <style:list-level-label-alignment text:label-followed-by="listtab" fo:text-indent="-0.5in"/>
        </style:list-level-properties>
      </text:list-level-style-number>
      <text:list-level-style-number text:level="2" style:num-format="">
        <style:list-level-properties text:list-level-position-and-space-mode="label-alignment">
          <style:list-level-label-alignment text:label-followed-by="nothing" fo:text-indent="-0.5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ng Poetry</dc:title>
    <meta:initial-creator>Sy Fine</meta:initial-creator>
    <meta:creation-date>2009-08-22T07:24:00</meta:creation-date>
    <dc:creator>Sy Fine</dc:creator>
    <dc:date>2009-08-22T08:03:35.34</dc:date>
    <meta:editing-cycles>4</meta:editing-cycles>
    <meta:editing-duration>PT00H08M57S</meta:editing-duration>
    <meta:generator>OpenOffice.org/3.1$Win32 OpenOffice.org_project/310m11$Build-9399</meta:generator>
    <meta:document-statistic meta:table-count="0" meta:image-count="2" meta:object-count="0" meta:page-count="5" meta:paragraph-count="59" meta:word-count="3108" meta:character-count="17998"/>
  </office:meta>
</office:document-meta>
</file>