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3" svg:font-family="Tahoma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3.844cm" fo:margin-left="0.159cm" fo:margin-right="0.101cm" table:align="margins" style:writing-mode="lr-tb"/>
    </style:style>
    <style:style style:name="Table1.A" style:family="table-column">
      <style:table-column-properties style:column-width="0.953cm" style:rel-column-width="2617*"/>
    </style:style>
    <style:style style:name="Table1.B" style:family="table-column">
      <style:table-column-properties style:column-width="2.752cm" style:rel-column-width="7562*"/>
    </style:style>
    <style:style style:name="Table1.C" style:family="table-column">
      <style:table-column-properties style:column-width="1.931cm" style:rel-column-width="5308*"/>
    </style:style>
    <style:style style:name="Table1.D" style:family="table-column">
      <style:table-column-properties style:column-width="2.944cm" style:rel-column-width="8091*"/>
    </style:style>
    <style:style style:name="Table1.E" style:family="table-column">
      <style:table-column-properties style:column-width="3.38cm" style:rel-column-width="9288*"/>
    </style:style>
    <style:style style:name="Table1.F" style:family="table-column">
      <style:table-column-properties style:column-width="11.887cm" style:rel-column-width="3266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1.F1" style:family="table-cell">
      <style:table-cell-properties style:vertical-align="top" fo:padding="0cm" fo:border="0.018cm solid #000000" style:writing-mode="lr-tb"/>
    </style:style>
    <style:style style:name="Table1.A2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1.F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24.024cm" table:align="left" style:writing-mode="lr-tb"/>
    </style:style>
    <style:style style:name="Table3.A" style:family="table-column">
      <style:table-column-properties style:column-width="0.766cm"/>
    </style:style>
    <style:style style:name="Table3.B" style:family="table-column">
      <style:table-column-properties style:column-width="7.304cm"/>
    </style:style>
    <style:style style:name="Table3.C" style:family="table-column">
      <style:table-column-properties style:column-width="2.699cm"/>
    </style:style>
    <style:style style:name="Table3.D" style:family="table-column">
      <style:table-column-properties style:column-width="13.256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3.D1" style:family="table-cell">
      <style:table-cell-properties style:vertical-align="top" fo:padding="0cm" fo:border="0.018cm solid #000000" style:writing-mode="lr-tb"/>
    </style:style>
    <style:style style:name="Table3.A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3.D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e3.A10" style:family="table-cell" style:data-style-name="N0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le7" style:family="table">
      <style:table-properties style:width="24.104cm" fo:margin-left="0cm" fo:margin-right="0cm" table:align="margins" style:writing-mode="lr-tb"/>
    </style:style>
    <style:style style:name="Table7.A" style:family="table-column">
      <style:table-column-properties style:column-width="2.646cm" style:rel-column-width="7193*"/>
    </style:style>
    <style:style style:name="Table7.B" style:family="table-column">
      <style:table-column-properties style:column-width="10.827cm" style:rel-column-width="29436*"/>
    </style:style>
    <style:style style:name="Table7.C" style:family="table-column">
      <style:table-column-properties style:column-width="2.245cm" style:rel-column-width="6105*"/>
    </style:style>
    <style:style style:name="Table7.D" style:family="table-column">
      <style:table-column-properties style:column-width="3.219cm" style:rel-column-width="8752*"/>
    </style:style>
    <style:style style:name="Table7.E" style:family="table-column">
      <style:table-column-properties style:column-width="3.03cm" style:rel-column-width="8239*"/>
    </style:style>
    <style:style style:name="Table7.F" style:family="table-column">
      <style:table-column-properties style:column-width="2.136cm" style:rel-column-width="5810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F1" style:family="table-cell">
      <style:table-cell-properties fo:padding="0.097cm" fo:border="0.002cm solid #000000"/>
    </style:style>
    <style:style style:name="Table7.2" style:family="table-row">
      <style:table-row-properties style:min-row-height="0.924cm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5" style:family="table">
      <style:table-properties style:width="23.663cm" fo:margin-left="0.273cm" fo:margin-right="0.168cm" table:align="margins"/>
    </style:style>
    <style:style style:name="Table15.A" style:family="table-column">
      <style:table-column-properties style:column-width="2.256cm" style:rel-column-width="6248*"/>
    </style:style>
    <style:style style:name="Table15.B" style:family="table-column">
      <style:table-column-properties style:column-width="6.01cm" style:rel-column-width="16643*"/>
    </style:style>
    <style:style style:name="Table15.C" style:family="table-column">
      <style:table-column-properties style:column-width="2.166cm" style:rel-column-width="5999*"/>
    </style:style>
    <style:style style:name="Table15.D" style:family="table-column">
      <style:table-column-properties style:column-width="2.071cm" style:rel-column-width="5735*"/>
    </style:style>
    <style:style style:name="Table15.E" style:family="table-column">
      <style:table-column-properties style:column-width="2.439cm" style:rel-column-width="6756*"/>
    </style:style>
    <style:style style:name="Table15.F" style:family="table-column">
      <style:table-column-properties style:column-width="2.168cm" style:rel-column-width="6003*"/>
    </style:style>
    <style:style style:name="Table15.G" style:family="table-column">
      <style:table-column-properties style:column-width="2.494cm" style:rel-column-width="6907*"/>
    </style:style>
    <style:style style:name="Table15.H" style:family="table-column">
      <style:table-column-properties style:column-width="2.016cm" style:rel-column-width="5583*"/>
    </style:style>
    <style:style style:name="Table15.I" style:family="table-column">
      <style:table-column-properties style:column-width="2.044cm" style:rel-column-width="5661*"/>
    </style:style>
    <style:style style:name="Table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5.G1" style:family="table-cell">
      <style:table-cell-properties fo:padding="0.097cm" fo:border="0.002cm solid #000000"/>
    </style:style>
    <style:style style:name="Table15.A2" style:family="table-cell">
      <style:table-cell-properties fo:padding="0.097cm" fo:border-left="0.002cm solid #000000" fo:border-right="none" fo:border-top="none" fo:border-bottom="0.002cm solid #000000"/>
    </style:style>
    <style:style style:name="Table15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5.806cm" fo:margin-left="0.617cm" fo:margin-right="0.273cm" table:align="margins"/>
    </style:style>
    <style:style style:name="Table6.A" style:family="table-column">
      <style:table-column-properties style:column-width="1.201cm" style:rel-column-width="4982*"/>
    </style:style>
    <style:style style:name="Table6.B" style:family="table-column">
      <style:table-column-properties style:column-width="1.986cm" style:rel-column-width="8232*"/>
    </style:style>
    <style:style style:name="Table6.C" style:family="table-column">
      <style:table-column-properties style:column-width="8.23cm" style:rel-column-width="34121*"/>
    </style:style>
    <style:style style:name="Table6.D" style:family="table-column">
      <style:table-column-properties style:column-width="2.639cm" style:rel-column-width="10940*"/>
    </style:style>
    <style:style style:name="Table6.E" style:family="table-column">
      <style:table-column-properties style:column-width="1.752cm" style:rel-column-width="7260*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E1" style:family="table-cell">
      <style:table-cell-properties fo:padding="0.097cm" fo:border="0.002cm solid #000000"/>
    </style:style>
    <style:style style:name="Table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none" fo:border-top="none" fo:border-bottom="0.002cm solid #000000"/>
    </style:style>
    <style:style style:name="Table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24.141cm" fo:margin-left="-0.018cm" fo:margin-right="-0.019cm" table:align="margins" style:writing-mode="lr-tb"/>
    </style:style>
    <style:style style:name="Table11.A" style:family="table-column">
      <style:table-column-properties style:column-width="2.242cm" style:rel-column-width="6086*"/>
    </style:style>
    <style:style style:name="Table11.B" style:family="table-column">
      <style:table-column-properties style:column-width="10.848cm" style:rel-column-width="29449*"/>
    </style:style>
    <style:style style:name="Table11.C" style:family="table-column">
      <style:table-column-properties style:column-width="1.803cm" style:rel-column-width="4893*"/>
    </style:style>
    <style:style style:name="Table11.D" style:family="table-column">
      <style:table-column-properties style:column-width="3.628cm" style:rel-column-width="9849*"/>
    </style:style>
    <style:style style:name="Table11.E" style:family="table-column">
      <style:table-column-properties style:column-width="3.023cm" style:rel-column-width="8207*"/>
    </style:style>
    <style:style style:name="Table11.F" style:family="table-column">
      <style:table-column-properties style:column-width="2.596cm" style:rel-column-width="7051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F1" style:family="table-cell">
      <style:table-cell-properties fo:padding="0.097cm" fo:border="0.002cm solid #000000"/>
    </style:style>
    <style:style style:name="Table11.2" style:family="table-row">
      <style:table-row-properties style:min-row-height="0.924cm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8" style:family="table">
      <style:table-properties style:width="23.663cm" fo:margin-left="0.273cm" fo:margin-right="0.168cm" table:align="margins"/>
    </style:style>
    <style:style style:name="Table8.A" style:family="table-column">
      <style:table-column-properties style:column-width="1.991cm" style:rel-column-width="5515*"/>
    </style:style>
    <style:style style:name="Table8.B" style:family="table-column">
      <style:table-column-properties style:column-width="7.357cm" style:rel-column-width="20376*"/>
    </style:style>
    <style:style style:name="Table8.C" style:family="table-column">
      <style:table-column-properties style:column-width="1.889cm" style:rel-column-width="5232*"/>
    </style:style>
    <style:style style:name="Table8.D" style:family="table-column">
      <style:table-column-properties style:column-width="1.764cm" style:rel-column-width="4885*"/>
    </style:style>
    <style:style style:name="Table8.E" style:family="table-column">
      <style:table-column-properties style:column-width="2.016cm" style:rel-column-width="5583*"/>
    </style:style>
    <style:style style:name="Table8.F" style:family="table-column">
      <style:table-column-properties style:column-width="2.092cm" style:rel-column-width="5793*"/>
    </style:style>
    <style:style style:name="Table8.G" style:family="table-column">
      <style:table-column-properties style:column-width="2.494cm" style:rel-column-width="6907*"/>
    </style:style>
    <style:style style:name="Table8.I" style:family="table-column">
      <style:table-column-properties style:column-width="2.044cm" style:rel-column-width="5661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G1" style:family="table-cell">
      <style:table-cell-properties fo:padding="0.097cm" fo:border="0.002cm solid #000000"/>
    </style:style>
    <style:style style:name="Table8.A2" style:family="table-cell">
      <style:table-cell-properties fo:padding="0.097cm" fo:border-left="0.002cm solid #000000" fo:border-right="none" fo:border-top="none" fo:border-bottom="0.002cm solid #000000"/>
    </style:style>
    <style:style style:name="Table8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9" style:family="table">
      <style:table-properties style:width="15.806cm" fo:margin-left="0.617cm" fo:margin-right="0.273cm" table:align="margins"/>
    </style:style>
    <style:style style:name="Table9.A" style:family="table-column">
      <style:table-column-properties style:column-width="1.201cm" style:rel-column-width="4982*"/>
    </style:style>
    <style:style style:name="Table9.B" style:family="table-column">
      <style:table-column-properties style:column-width="1.986cm" style:rel-column-width="8232*"/>
    </style:style>
    <style:style style:name="Table9.C" style:family="table-column">
      <style:table-column-properties style:column-width="8.23cm" style:rel-column-width="34121*"/>
    </style:style>
    <style:style style:name="Table9.D" style:family="table-column">
      <style:table-column-properties style:column-width="2.639cm" style:rel-column-width="10940*"/>
    </style:style>
    <style:style style:name="Table9.E" style:family="table-column">
      <style:table-column-properties style:column-width="1.752cm" style:rel-column-width="7260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E1" style:family="table-cell">
      <style:table-cell-properties fo:padding="0.097cm" fo:border="0.002cm solid #000000"/>
    </style:style>
    <style:style style:name="Table9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none" fo:border-top="none" fo:border-bottom="0.002cm solid #000000"/>
    </style:style>
    <style:style style:name="Table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24.141cm" fo:margin-left="-0.018cm" fo:margin-right="-0.019cm" table:align="margins" style:writing-mode="lr-tb"/>
    </style:style>
    <style:style style:name="Table10.A" style:family="table-column">
      <style:table-column-properties style:column-width="2.242cm" style:rel-column-width="6086*"/>
    </style:style>
    <style:style style:name="Table10.B" style:family="table-column">
      <style:table-column-properties style:column-width="10.848cm" style:rel-column-width="29449*"/>
    </style:style>
    <style:style style:name="Table10.C" style:family="table-column">
      <style:table-column-properties style:column-width="1.803cm" style:rel-column-width="4893*"/>
    </style:style>
    <style:style style:name="Table10.D" style:family="table-column">
      <style:table-column-properties style:column-width="3.628cm" style:rel-column-width="9849*"/>
    </style:style>
    <style:style style:name="Table10.E" style:family="table-column">
      <style:table-column-properties style:column-width="3.023cm" style:rel-column-width="8207*"/>
    </style:style>
    <style:style style:name="Table10.F" style:family="table-column">
      <style:table-column-properties style:column-width="2.596cm" style:rel-column-width="7051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F1" style:family="table-cell">
      <style:table-cell-properties fo:padding="0.097cm" fo:border="0.002cm solid #000000"/>
    </style:style>
    <style:style style:name="Table10.2" style:family="table-row">
      <style:table-row-properties style:min-row-height="0.556cm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2" style:family="table">
      <style:table-properties style:width="23.663cm" fo:margin-left="0.273cm" fo:margin-right="0.168cm" table:align="margins"/>
    </style:style>
    <style:style style:name="Table12.A" style:family="table-column">
      <style:table-column-properties style:column-width="1.991cm" style:rel-column-width="5515*"/>
    </style:style>
    <style:style style:name="Table12.B" style:family="table-column">
      <style:table-column-properties style:column-width="7.357cm" style:rel-column-width="20376*"/>
    </style:style>
    <style:style style:name="Table12.C" style:family="table-column">
      <style:table-column-properties style:column-width="1.889cm" style:rel-column-width="5232*"/>
    </style:style>
    <style:style style:name="Table12.D" style:family="table-column">
      <style:table-column-properties style:column-width="1.764cm" style:rel-column-width="4885*"/>
    </style:style>
    <style:style style:name="Table12.E" style:family="table-column">
      <style:table-column-properties style:column-width="2.016cm" style:rel-column-width="5583*"/>
    </style:style>
    <style:style style:name="Table12.F" style:family="table-column">
      <style:table-column-properties style:column-width="2.092cm" style:rel-column-width="5793*"/>
    </style:style>
    <style:style style:name="Table12.G" style:family="table-column">
      <style:table-column-properties style:column-width="2.494cm" style:rel-column-width="6907*"/>
    </style:style>
    <style:style style:name="Table12.I" style:family="table-column">
      <style:table-column-properties style:column-width="2.044cm" style:rel-column-width="5661*"/>
    </style:style>
    <style:style style:name="Table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2.G1" style:family="table-cell">
      <style:table-cell-properties fo:padding="0.097cm" fo:border="0.002cm solid #000000"/>
    </style:style>
    <style:style style:name="Table12.A2" style:family="table-cell">
      <style:table-cell-properties fo:padding="0.097cm" fo:border-left="0.002cm solid #000000" fo:border-right="none" fo:border-top="none" fo:border-bottom="0.002cm solid #000000"/>
    </style:style>
    <style:style style:name="Table1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3" style:family="table">
      <style:table-properties style:width="15.806cm" fo:margin-left="0.617cm" fo:margin-right="0.273cm" table:align="margins"/>
    </style:style>
    <style:style style:name="Table13.A" style:family="table-column">
      <style:table-column-properties style:column-width="1.201cm" style:rel-column-width="4982*"/>
    </style:style>
    <style:style style:name="Table13.B" style:family="table-column">
      <style:table-column-properties style:column-width="1.986cm" style:rel-column-width="8232*"/>
    </style:style>
    <style:style style:name="Table13.C" style:family="table-column">
      <style:table-column-properties style:column-width="8.23cm" style:rel-column-width="34121*"/>
    </style:style>
    <style:style style:name="Table13.D" style:family="table-column">
      <style:table-column-properties style:column-width="2.639cm" style:rel-column-width="10940*"/>
    </style:style>
    <style:style style:name="Table13.E" style:family="table-column">
      <style:table-column-properties style:column-width="1.752cm" style:rel-column-width="7260*"/>
    </style:style>
    <style:style style:name="Table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3.E1" style:family="table-cell">
      <style:table-cell-properties fo:padding="0.097cm" fo:border="0.002cm solid #000000"/>
    </style:style>
    <style:style style:name="Table1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3.B2" style:family="table-cell">
      <style:table-cell-properties fo:padding="0.097cm" fo:border-left="0.002cm solid #000000" fo:border-right="none" fo:border-top="none" fo:border-bottom="0.002cm solid #000000"/>
    </style:style>
    <style:style style:name="Table1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text-underline-style="none"/>
    </style:style>
    <style:style style:name="P2" style:family="paragraph" style:parent-style-name="Table_20_Contents">
      <style:paragraph-properties fo:text-align="justify" style:justify-single-word="false"/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Table_20_Contents"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name-asian="Times New Roman" style:font-size-asian="12pt" style:font-name-complex="Arial" style:font-size-complex="12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style:font-name-asian="Times New Roman" style:font-size-asian="12pt" style:font-name-complex="Arial" style:font-size-complex="12pt"/>
    </style:style>
    <style:style style:name="P24" style:family="paragraph" style:parent-style-name="Standard">
      <style:paragraph-properties fo:text-align="center" style:justify-single-word="false" fo:orphans="2" fo:widows="2" fo:hyphenation-ladder-count="no-limit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0pt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29" style:family="paragraph" style:parent-style-name="Standard"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top="0.176cm" fo:margin-bottom="0cm" fo:text-align="center" style:justify-single-word="false" fo:orphans="2" fo:widows="2" fo:hyphenation-ladder-count="no-limit" style:text-autospace="non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.176cm" fo:margin-bottom="0cm" fo:text-align="justify" style:justify-single-word="false" fo:orphans="2" fo:widows="2" fo:hyphenation-ladder-count="no-limit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fo:font-weight="bold" style:font-name-asian="Arial Unicode MS2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top="0.176cm" fo:margin-bottom="0cm" fo:line-height="150%" fo:text-align="justify" style:justify-single-word="false" fo:orphans="2" fo:widows="2" fo:hyphenation-ladder-count="no-limit" style:text-autospace="non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fo:font-weight="bold" style:font-name-asian="Arial Unicode MS2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top="0.176cm" fo:margin-bottom="0cm" fo:text-align="start" style:justify-single-word="false" fo:orphans="2" fo:widows="2" fo:hyphenation-ladder-count="no-limit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fo:font-weight="normal" style:font-name-asian="Arial Unicode MS2" style:font-size-asian="12pt" style:font-weight-asian="normal" style:font-name-complex="Arial" style:font-size-complex="12pt" style:font-weight-complex="normal" fo:hyphenate="true" fo:hyphenation-remain-char-count="2" fo:hyphenation-push-char-count="2"/>
    </style:style>
    <style:style style:name="P34" style:family="paragraph" style:parent-style-name="Standard">
      <style:paragraph-properties fo:margin-top="0.176cm" fo:margin-bottom="0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top="0.176cm" fo:margin-bottom="0cm" fo:text-align="center" style:justify-single-word="false" fo:orphans="2" fo:widows="2" fo:hyphenation-ladder-count="no-limit" style:text-autospace="non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 fo:hyphenate="true" fo:hyphenation-remain-char-count="2" fo:hyphenation-push-char-count="2"/>
    </style:style>
    <style:style style:name="P36" style:family="paragraph" style:parent-style-name="Standard">
      <style:paragraph-properties fo:margin-top="0.176cm" fo:margin-bottom="0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0pt" fo:font-weight="normal" style:font-name-asian="Times New Roman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7" style:family="paragraph" style:parent-style-name="Standard">
      <style:paragraph-properties fo:margin-top="0.176cm" fo:margin-bottom="0cm" fo:text-align="start" style:justify-single-word="false" fo:orphans="2" fo:widows="2" fo:hyphenation-ladder-count="no-limit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0pt" fo:font-weight="normal" style:font-name-asian="Arial Unicode MS2" style:font-size-asian="10pt" style:font-weight-asian="normal" style:font-name-complex="Arial" style:font-size-complex="10pt" style:font-weight-complex="normal" fo:hyphenate="true" fo:hyphenation-remain-char-count="2" fo:hyphenation-push-char-count="2"/>
    </style:style>
    <style:style style:name="P38" style:family="paragraph" style:parent-style-name="Standard">
      <style:paragraph-properties fo:margin-top="0.176cm" fo:margin-bottom="0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top="0.176cm" fo:margin-bottom="0cm" fo:text-align="center" style:justify-single-word="false" fo:orphans="2" fo:widows="2" fo:hyphenation-ladder-count="no-limit" style:text-autospace="non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8pt" fo:font-weight="bold" style:font-name-asian="Times New Roman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176cm" fo:margin-bottom="0cm" fo:text-align="start" style:justify-single-word="false" fo:orphans="2" fo:widows="2" fo:hyphenation-ladder-count="no-limit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8pt" fo:font-weight="bold" style:font-name-asian="Arial Unicode MS2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176cm" fo:margin-bottom="0cm" fo:text-align="center" style:justify-single-word="false" fo:orphans="2" fo:widows="2" fo:hyphenation-ladder-count="no-limit" style:text-autospace="none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8pt" fo:font-weight="bold" style:font-name-asian="Arial Unicode MS2" style:font-size-asian="8pt" style:font-weight-asian="bold" style:font-name-complex="Arial" style:font-size-complex="8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top="0.176cm" fo:margin-bottom="0cm" fo:text-align="justify" style:justify-single-word="false" fo:orphans="2" fo:widows="2" fo:hyphenation-ladder-count="no-limit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3" style:family="paragraph" style:parent-style-name="Standard">
      <style:paragraph-properties fo:margin-top="0.176cm" fo:margin-bottom="0cm" fo:text-align="justify" style:justify-single-word="false" fo:orphans="2" fo:widows="2" fo:hyphenation-ladder-count="no-limit" style:snap-to-layout-grid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4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e6e6e6" style:font-name="Arial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b3b3b3"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b3b3b3" style:font-name="Arial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fo:color="#000000" style:font-name="Arial" fo:font-size="12pt" fo:text-shadow="1pt 1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text-shadow="1pt 1pt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50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51" style:family="paragraph" style:parent-style-name="Standard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52" style:family="paragraph" style:parent-style-name="Standard">
      <style:paragraph-properties fo:margin-top="0cm" fo:margin-bottom="0cm"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top="0cm" fo:margin-bottom="0cm" fo:line-height="150%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cm" fo:line-height="150%"/>
      <style:text-properties style:font-name="Arial" fo:font-size="12pt" style:text-underline-style="none" style:font-size-asian="12pt" style:font-size-complex="12pt"/>
    </style:style>
    <style:style style:name="P55" style:family="paragraph" style:parent-style-name="Standard">
      <style:paragraph-properties fo:margin-top="0cm" fo:margin-bottom="0cm" fo:line-height="150%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cm"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fo:line-height="150%"/>
      <style:text-properties fo:color="#000000" style:font-name="Arial" fo:font-size="12pt" fo:font-weight="bold" style:font-size-asian="12pt" style:font-weight-asian="bold" style:font-size-complex="12pt" style:font-weight-complex="normal"/>
    </style:style>
    <style:style style:name="P58" style:family="paragraph" style:parent-style-name="Standard">
      <style:paragraph-properties fo:margin-top="0cm" fo:margin-bottom="0cm" fo:line-height="150%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top="0cm" fo:margin-bottom="0cm" fo:line-height="150%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top="0cm" fo:margin-bottom="0cm" fo:line-height="150%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margin-top="0cm" fo:margin-bottom="0cm" fo:line-height="150%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top="0cm" fo:margin-bottom="0cm" fo:line-height="150%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top="0cm" fo:margin-bottom="0cm" fo:line-height="150%"/>
      <style:text-properties fo:color="#000000" style:text-underline-style="none" fo:font-weight="normal" style:font-weight-asian="normal" style:font-weight-complex="normal"/>
    </style:style>
    <style:style style:name="P64" style:family="paragraph" style:parent-style-name="Standard">
      <style:paragraph-properties fo:margin-top="0cm" fo:margin-bottom="0cm" fo:line-height="150%"/>
      <style:text-properties fo:color="#000000" style:text-underline-style="none" fo:font-weight="bold" style:font-weight-asian="bold" style:font-weight-complex="bold"/>
    </style:style>
    <style:style style:name="P65" style:family="paragraph" style:parent-style-name="Standard">
      <style:paragraph-properties fo:margin-top="0cm" fo:margin-bottom="0cm" fo:line-height="150%"/>
    </style:style>
    <style:style style:name="P66" style:family="paragraph" style:parent-style-name="Standard">
      <style:paragraph-properties fo:margin-top="0cm" fo:margin-bottom="0cm" fo:line-height="150%" fo:break-before="pag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margin-top="0cm" fo:margin-bottom="0cm" fo:line-height="150%" fo:break-before="page"/>
      <style:text-properties fo:color="#000000" style:text-underline-style="none" fo:font-weight="normal" style:font-weight-asian="normal" style:font-weight-complex="normal"/>
    </style:style>
    <style:style style:name="P68" style:family="paragraph" style:parent-style-name="Standard">
      <style:paragraph-properties fo:margin-top="0cm" fo:margin-bottom="0cm" fo:line-height="150%" fo:break-before="pag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margin-top="0cm" fo:margin-bottom="0cm" fo:line-height="150%" fo:break-before="pag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70" style:family="paragraph" style:parent-style-name="Standard">
      <style:paragraph-properties fo:margin-top="0cm" fo:margin-bottom="0cm" fo:line-height="150%" fo:break-befor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1" style:family="paragraph" style:parent-style-name="Standard">
      <style:paragraph-properties fo:margin-top="0cm" fo:margin-bottom="0cm" fo:line-height="150%" fo:break-before="pag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margin-left="0cm" fo:margin-right="0cm" fo:text-indent="0cm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Arial" fo:font-size="12pt" style:text-underline-style="none" style:font-size-asian="12pt" style:font-size-complex="12pt"/>
    </style:style>
    <style:style style:name="P75" style:family="paragraph" style:parent-style-name="Standard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76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0pt" style:font-size-asian="10pt" style:font-size-complex="10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normal"/>
    </style:style>
    <style:style style:name="P79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text-underline-style="none" fo:font-weight="bold" style:font-size-asian="12pt" style:font-weight-asian="bold" style:font-size-complex="12pt" style:font-weight-complex="normal"/>
    </style:style>
    <style:style style:name="P82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8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91" style:family="paragraph" style:parent-style-name="Table_20_Contents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92" style:family="paragraph" style:parent-style-name="Table_20_Contents">
      <style:paragraph-properties fo:margin-left="0cm" fo:margin-right="0cm" fo:text-indent="0cm" style:auto-text-indent="false"/>
      <style:text-properties style:font-name="Arial" fo:font-size="12pt" style:font-size-asian="12pt" style:font-size-complex="12pt"/>
    </style:style>
    <style:style style:name="P93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4" style:family="paragraph" style:parent-style-name="Standard">
      <style:paragraph-properties fo:margin-left="3.81cm" fo:margin-right="0cm" fo:text-indent="-0.635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margin-left="3.81cm" fo:margin-right="0cm" fo:text-indent="-0.635cm" style:auto-text-indent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3.81cm" fo:margin-right="0cm" fo:margin-top="0cm" fo:margin-bottom="0cm" fo:line-height="150%" fo:text-indent="-0.635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margin-left="3.81cm" fo:margin-right="0cm" fo:margin-top="0cm" fo:margin-bottom="0cm" fo:line-height="150%" fo:text-indent="-0.635cm" style:auto-text-indent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margin-left="3.81cm" fo:margin-right="0cm" fo:margin-top="0cm" fo:margin-bottom="0cm" fo:line-height="150%" fo:text-indent="-0.635cm" style:auto-text-indent="false"/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margin-left="3.81cm" fo:margin-right="0cm" fo:margin-top="0cm" fo:margin-bottom="0cm" fo:line-height="150%" fo:text-indent="-0.635cm" style:auto-text-indent="false"/>
      <style:text-properties fo:color="#000000" style:text-underline-style="none" fo:font-weight="normal" style:font-weight-asian="normal" style:font-weight-complex="normal"/>
    </style:style>
    <style:style style:name="P100" style:family="paragraph" style:parent-style-name="Standard">
      <style:paragraph-properties fo:line-height="100%" fo:text-align="start" style:justify-single-word="false" fo:break-before="page" fo:background-color="transparent">
        <style:background-image/>
      </style:paragraph-properties>
      <style:text-properties style:font-name="Arial" fo:font-size="12pt" style:font-size-asian="12pt" style:font-size-complex="12pt"/>
    </style:style>
    <style:style style:name="P101" style:family="paragraph" style:parent-style-name="Contents_20_Heading">
      <style:paragraph-properties fo:break-before="page"/>
    </style:style>
    <style:style style:name="P102" style:family="paragraph" style:parent-style-name="Table_20_Contents">
      <style:paragraph-properties fo:text-align="center" style:justify-single-word="false" fo:background-color="#b3b3b3">
        <style:background-image/>
      </style:paragraph-properties>
      <style:text-properties style:font-name="Arial" fo:font-size="10pt" fo:background-color="#ffffff" style:font-size-asian="10pt" style:font-size-complex="10pt"/>
    </style:style>
    <style:style style:name="P103" style:family="paragraph" style:parent-style-name="Standard">
      <style:paragraph-properties fo:margin-left="6.253cm" fo:margin-right="0.002cm" fo:margin-top="0cm" fo:margin-bottom="0cm" fo:line-height="150%" fo:text-indent="0cm" style:auto-text-indent="false"/>
      <style:text-properties fo:color="#000000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3.175cm" fo:margin-right="0cm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05" style:family="paragraph" style:parent-style-name="Standard" style:list-style-name="L1">
      <style:text-properties style:font-name="Arial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 style:list-style-name="L1">
      <style:text-properties style:font-name="Arial" fo:font-size="12pt" style:font-size-asian="12pt" style:font-size-complex="12pt"/>
    </style:style>
    <style:style style:name="P107" style:family="paragraph" style:parent-style-name="Standard" style:list-style-name="L1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108" style:family="paragraph" style:parent-style-name="Standard" style:list-style-name="L1">
      <style:paragraph-properties fo:margin-top="0cm" fo:margin-bottom="0cm" fo:line-height="150%"/>
      <style:text-properties style:font-name="Arial" fo:font-size="12pt" style:font-size-asian="12pt" style:font-name-complex="Arial" style:font-size-complex="12pt"/>
    </style:style>
    <style:style style:name="P109" style:family="paragraph" style:parent-style-name="Standard" style:list-style-name="L1">
      <style:paragraph-properties fo:margin-top="0cm" fo:margin-bottom="0cm" fo:line-height="150%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10" style:family="paragraph" style:parent-style-name="Standard" style:list-style-name="L1">
      <style:paragraph-properties fo:margin-top="0cm" fo:margin-bottom="0cm" fo:line-height="150%"/>
      <style:text-properties style:font-name="Arial" fo:font-size="12pt" style:text-underline-style="none" style:font-size-asian="12pt" style:font-size-complex="12pt"/>
    </style:style>
    <style:style style:name="P111" style:family="paragraph" style:parent-style-name="Standard" style:list-style-name="L1">
      <style:paragraph-properties fo:margin-top="0cm" fo:margin-bottom="0cm" fo:line-height="150%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 style:text-scale="95%"/>
    </style:style>
    <style:style style:name="P112" style:family="paragraph" style:parent-style-name="Standard" style:list-style-name="L1">
      <style:paragraph-properties fo:margin-top="0cm" fo:margin-bottom="0cm"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 style:list-style-name="L1">
      <style:paragraph-properties fo:margin-top="0cm" fo:margin-bottom="0cm" fo:line-height="150%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4" style:family="paragraph" style:parent-style-name="Standard" style:list-style-name="L1">
      <style:paragraph-properties fo:margin-top="0cm" fo:margin-bottom="0cm" fo:line-height="150%"/>
      <style:text-properties style:font-name="Arial" fo:font-size="12pt" style:font-name-asian="Times New Roman" style:font-size-asian="12pt" style:font-name-complex="Arial" style:font-size-complex="12pt"/>
    </style:style>
    <style:style style:name="P115" style:family="paragraph" style:parent-style-name="Standard" style:list-style-name="L1">
      <style:paragraph-properties fo:margin-top="0cm" fo:margin-bottom="0cm" fo:line-height="150%"/>
      <style:text-properties style:font-name="Arial" fo:font-size="10pt" style:font-size-asian="10pt" style:font-size-complex="10pt"/>
    </style:style>
    <style:style style:name="P116" style:family="paragraph" style:parent-style-name="Standard" style:list-style-name="L1">
      <style:paragraph-properties fo:margin-top="0cm" fo:margin-bottom="0cm"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7" style:family="paragraph" style:parent-style-name="Standard" style:list-style-name="L1">
      <style:paragraph-properties fo:margin-top="0cm" fo:margin-bottom="0cm" fo:line-height="150%"/>
      <style:text-properties style:font-name="Arial" fo:font-weight="normal" style:font-weight-asian="normal" style:font-weight-complex="normal"/>
    </style:style>
    <style:style style:name="P118" style:family="paragraph" style:parent-style-name="Standard" style:list-style-name="L1">
      <style:paragraph-properties fo:margin-top="0cm" fo:margin-bottom="0cm" fo:line-height="150%"/>
      <style:text-properties style:font-name="Arial"/>
    </style:style>
    <style:style style:name="P119" style:family="paragraph" style:parent-style-name="Standard" style:list-style-name="L1">
      <style:paragraph-properties fo:margin-top="0cm" fo:margin-bottom="0cm" fo:line-height="150%"/>
    </style:style>
    <style:style style:name="P120" style:family="paragraph" style:parent-style-name="Standard" style:list-style-name="L1">
      <style:paragraph-properties fo:margin-top="0cm" fo:margin-bottom="0cm" fo:line-height="150%"/>
      <style:text-properties fo:color="#000000" style:font-name="Arial" fo:font-size="12pt" style:text-underline-style="none" fo:font-weight="bold" style:font-size-asian="12pt" style:font-weight-asian="bold" style:font-size-complex="12pt" style:font-weight-complex="bold"/>
    </style:style>
    <style:style style:name="P121" style:family="paragraph" style:parent-style-name="Standard" style:list-style-name="L1">
      <style:paragraph-properties fo:margin-top="0cm" fo:margin-bottom="0cm" fo:line-height="150%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L1">
      <style:paragraph-properties fo:margin-top="0cm" fo:margin-bottom="0cm" fo:line-height="150%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23" style:family="paragraph" style:parent-style-name="Standard" style:list-style-name="L1">
      <style:paragraph-properties fo:margin-top="0cm" fo:margin-bottom="0cm" fo:line-height="150%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4" style:family="paragraph" style:parent-style-name="Standard" style:list-style-name="L1">
      <style:paragraph-properties fo:margin-top="0cm" fo:margin-bottom="0cm" fo:line-height="150%"/>
      <style:text-properties fo:color="#000000" style:text-underline-style="none" fo:font-weight="normal" style:font-weight-asian="normal" style:font-weight-complex="normal"/>
    </style:style>
    <style:style style:name="P125" style:family="paragraph" style:parent-style-name="Standard" style:master-page-name="Landscape">
      <style:paragraph-properties fo:margin-top="0cm" fo:margin-bottom="0cm" fo:line-height="150%" style:page-number="auto"/>
      <style:text-properties style:font-name="Arial" fo:font-size="12pt" style:font-size-asian="12pt" style:font-size-complex="12pt"/>
    </style:style>
    <style:style style:name="P126" style:family="paragraph" style:parent-style-name="Standard" style:list-style-name="L1">
      <style:paragraph-properties fo:margin-top="0cm" fo:margin-bottom="0cm" fo:line-height="150%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127" style:family="paragraph" style:parent-style-name="Standard" style:list-style-name="L1">
      <style:paragraph-properties fo:margin-top="0cm" fo:margin-bottom="0cm" fo:line-height="150%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8" style:family="paragraph" style:parent-style-name="Standard" style:list-style-name="L1">
      <style:paragraph-properties fo:margin-top="0cm" fo:margin-bottom="0cm" fo:line-height="150%" fo:break-before="page"/>
      <style:text-properties style:font-name="Arial" fo:font-size="12pt" style:text-underline-style="none" style:font-size-asian="12pt" style:font-size-complex="12pt"/>
    </style:style>
    <style:style style:name="P129" style:family="paragraph" style:parent-style-name="Standard" style:list-style-name="L1">
      <style:paragraph-properties fo:margin-top="0cm" fo:margin-bottom="0cm" fo:line-height="150%" fo:break-before="page"/>
      <style:text-properties style:font-name="Arial" fo:font-size="10pt" style:font-size-asian="10pt" style:font-size-complex="10pt"/>
    </style:style>
    <style:style style:name="P130" style:family="paragraph" style:parent-style-name="Standard" style:list-style-name="L1">
      <style:paragraph-properties fo:margin-top="0cm" fo:margin-bottom="0cm" fo:line-height="150%" fo:break-befor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1" style:family="paragraph" style:parent-style-name="Standard" style:list-style-name="L1">
      <style:paragraph-properties fo:margin-top="0cm" fo:margin-bottom="0cm" fo:line-height="150%" fo:break-before="page"/>
      <style:text-properties fo:font-size="12pt" style:font-size-asian="12pt" style:font-size-complex="12pt"/>
    </style:style>
    <style:style style:name="P132" style:family="paragraph" style:parent-style-name="Standard" style:master-page-name="Standard">
      <style:paragraph-properties fo:margin-top="0cm" fo:margin-bottom="0cm" fo:line-height="150%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 style:list-style-name="WW8Num6">
      <style:paragraph-properties fo:margin-left="1.27cm" fo:margin-right="0cm" fo:margin-top="0.176cm" fo:margin-bottom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4" style:family="paragraph" style:parent-style-name="Standard" style:master-page-name="Landscape">
      <style:paragraph-properties fo:margin-left="0cm" fo:margin-right="0cm" fo:text-indent="0cm" style:auto-text-indent="false" style:page-number="auto"/>
      <style:text-properties fo:color="#000000" style:font-name="Arial" fo:font-size="12pt" fo:font-weight="bold" style:font-size-asian="12pt" style:font-weight-asian="bold" style:font-size-complex="12pt" style:font-weight-complex="normal"/>
    </style:style>
    <style:style style:name="P135" style:family="paragraph" style:parent-style-name="Standard" style:master-page-name="Landscape">
      <style:paragraph-properties fo:margin-left="0cm" fo:margin-right="0cm" fo:text-indent="0cm" style:auto-text-indent="false" style:page-number="auto"/>
      <style:text-properties fo:color="#000000" style:font-name="Arial" fo:font-size="12pt" fo:font-weight="bold" style:font-name-asian="Arial Unicode MS2" style:font-size-asian="12pt" style:font-weight-asian="bold" style:font-name-complex="Arial" style:font-size-complex="12pt" style:font-weight-complex="bold"/>
    </style:style>
    <style:style style:name="P136" style:family="paragraph" style:parent-style-name="Standard" style:list-style-name="WW8Num24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137" style:family="paragraph" style:parent-style-name="Standard" style:list-style-name="WW8Num24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38" style:family="paragraph" style:parent-style-name="Standard" style:list-style-name="WW8Num12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39" style:family="paragraph" style:parent-style-name="Standard" style:list-style-name="WW8Num14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40" style:family="paragraph" style:parent-style-name="Standard" style:list-style-name="WW8Num14">
      <style:paragraph-properties fo:margin-left="0cm" fo:margin-right="0cm" fo:text-indent="0cm" style:auto-text-indent="false"/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P141" style:family="paragraph" style:parent-style-name="Standard" style:list-style-name="WW8Num14">
      <style:paragraph-properties fo:margin-left="0cm" fo:margin-right="0cm" fo:text-indent="0cm" style:auto-text-indent="false"/>
      <style:text-properties style:font-name="Arial" fo:font-size="10pt" fo:language="en" fo:country="US" fo:font-style="normal" fo:font-weight="normal" style:language-asian="en" style:country-asian="US" style:font-size-complex="10pt"/>
    </style:style>
    <style:style style:name="P142" style:family="paragraph" style:parent-style-name="Standard" style:list-style-name="WW8Num14">
      <style:paragraph-properties fo:margin-left="0cm" fo:margin-right="0cm" fo:text-indent="0cm" style:auto-text-indent="false"/>
      <style:text-properties style:font-name="Arial" fo:font-size="10pt" fo:language="en" fo:country="US" fo:font-style="normal" fo:font-weight="normal" style:language-asian="en" style:country-asian="US" style:font-name-complex="Arial" style:font-size-complex="10pt"/>
    </style:style>
    <style:style style:name="P143" style:family="paragraph" style:parent-style-name="Standard" style:list-style-name="WW8Num14">
      <style:paragraph-properties fo:margin-left="0cm" fo:margin-right="0cm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44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"/>
    </style:style>
    <style:style style:name="P145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46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Arial" fo:font-size="12pt" style:font-size-asian="12pt" style:font-size-complex="12pt"/>
    </style:style>
    <style:style style:name="P147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48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49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/>
      <style:text-properties style:font-name="Arial" fo:font-size="10pt" style:font-size-asian="10pt" style:font-size-complex="10pt"/>
    </style:style>
    <style:style style:name="P150" style:family="paragraph" style:parent-style-name="Standard">
      <style:paragraph-properties fo:margin-left="0cm" fo:margin-right="0cm" fo:margin-top="0cm" fo:margin-bottom="0cm" fo:line-height="150%" fo:text-indent="0cm" style:auto-text-indent="false"/>
      <style:text-properties style:font-name="Arial" fo:font-size="12pt" style:font-size-asian="12pt" style:font-size-complex="12pt"/>
    </style:style>
    <style:style style:name="P151" style:family="paragraph" style:parent-style-name="Standard" style:list-style-name="RTF_5f_Num_20_2">
      <style:paragraph-properties fo:margin-left="0cm" fo:margin-right="0cm" fo:margin-top="0cm" fo:margin-bottom="0cm" fo:line-height="150%" fo:text-indent="0cm" style:auto-text-indent="false" style:text-autospace="none" style:writing-mode="lr-tb">
        <style:tab-stops/>
      </style:paragraph-properties>
      <style:text-properties fo:color="#000000" style:font-name="Arial" fo:font-size="10pt" fo:language="en" fo:country="US" fo:font-style="normal" fo:font-weight="normal" style:font-size-asian="10pt" style:language-asian="en" style:country-asian="US" style:font-weight-asian="normal" style:font-size-complex="10pt" style:font-weight-complex="normal"/>
    </style:style>
    <style:style style:name="P152" style:family="paragraph" style:parent-style-name="Standard" style:list-style-name="RTF_5f_Num_20_2">
      <style:paragraph-properties fo:margin-left="0cm" fo:margin-right="0cm" fo:line-height="150%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language-asian="en" style:country-asian="US" style:font-name-complex="Arial" style:font-size-complex="10pt"/>
    </style:style>
    <style:style style:name="P153" style:family="paragraph" style:parent-style-name="Standard" style:list-style-name="RTF_5f_Num_20_2">
      <style:paragraph-properties fo:margin-left="0cm" fo:margin-right="0cm" fo:line-height="150%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language-asian="en" style:country-asian="US" style:font-size-complex="10pt"/>
    </style:style>
    <style:style style:name="P154" style:family="paragraph" style:parent-style-name="Standard" style:list-style-name="WW8Num14">
      <style:paragraph-properties fo:margin-left="0cm" fo:margin-right="0cm" fo:line-height="150%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P155" style:family="paragraph" style:parent-style-name="Standard" style:list-style-name="WW8Num14">
      <style:paragraph-properties fo:margin-left="0cm" fo:margin-right="0cm" fo:line-height="100%" fo:text-indent="0cm" style:auto-text-indent="false" style:text-autospace="none" style:writing-mode="lr-tb">
        <style:tab-stops/>
      </style:paragraph-properties>
      <style:text-properties style:font-name="Arial" fo:font-size="10pt" fo:language="en" fo:country="US" fo:font-style="normal" fo:font-weight="normal" style:font-size-asian="10pt" style:language-asian="en" style:country-asian="US" style:font-name-complex="Arial" style:font-size-complex="10pt"/>
    </style:style>
    <style:style style:name="P156" style:family="paragraph" style:parent-style-name="Standard" style:list-style-name="WW8Num12">
      <style:paragraph-properties fo:margin-left="0cm" fo:margin-right="0cm" fo:text-indent="-0.635cm" style:auto-text-indent="false"/>
      <style:text-properties style:font-name="Arial" fo:font-size="10pt" style:font-size-asian="10pt" style:font-size-complex="10pt"/>
    </style:style>
    <style:style style:name="P157" style:family="paragraph" style:parent-style-name="Standard" style:list-style-name="L1">
      <style:paragraph-properties fo:margin-left="0cm" fo:margin-right="0cm" fo:margin-top="0cm" fo:margin-bottom="0cm" fo:line-height="150%" fo:text-indent="-0.635cm" style:auto-text-indent="false"/>
      <style:text-properties style:font-name="Arial" fo:font-size="10pt" style:font-size-asian="10pt" style:font-size-complex="10pt"/>
    </style:style>
    <style:style style:name="P158" style:family="paragraph" style:parent-style-name="Standard" style:list-style-name="L1">
      <style:paragraph-properties fo:margin-left="0cm" fo:margin-right="0cm" fo:margin-top="0cm" fo:margin-bottom="0cm" fo:line-height="150%" fo:text-indent="-0.635cm" style:auto-text-indent="false"/>
      <style:text-properties fo:color="#000000" style:font-name="Arial" fo:font-size="10pt" style:font-size-asian="10pt" style:font-size-complex="10pt"/>
    </style:style>
    <style:style style:name="P159" style:family="paragraph" style:parent-style-name="Standard" style:list-style-name="L1">
      <style:paragraph-properties fo:margin-left="0cm" fo:margin-right="0cm" fo:margin-top="0cm" fo:margin-bottom="0cm" fo:line-height="150%" fo:text-indent="-0.635cm" style:auto-text-indent="false"/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60" style:family="paragraph" style:parent-style-name="Standard" style:master-page-name="Landscape">
      <style:paragraph-properties fo:margin-top="0.176cm" fo:margin-bottom="0cm" fo:text-align="start" style:justify-single-word="false" fo:orphans="2" fo:widows="2" fo:hyphenation-ladder-count="no-limit" style:page-number="auto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161" style:family="paragraph" style:parent-style-name="Standard" style:list-style-name="L2">
      <style:paragraph-properties fo:margin-top="0.176cm" fo:margin-bottom="0cm" fo:text-align="start" style:justify-single-word="false" fo:orphans="2" fo:widows="2" fo:hyphenation-ladder-count="no-limit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fo:font-weight="bold" style:font-name-asian="Arial Unicode MS2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62" style:family="paragraph" style:parent-style-name="Standard" style:list-style-name="L3">
      <style:paragraph-properties fo:margin-top="0.176cm" fo:margin-bottom="0cm" fo:line-height="150%" fo:text-align="justify" style:justify-single-word="false" fo:orphans="2" fo:widows="2" fo:hyphenation-ladder-count="no-limit" style:text-autospace="non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fo:font-weight="bold" style:font-name-asian="Arial Unicode MS2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63" style:family="paragraph" style:parent-style-name="Standard" style:list-style-name="L2">
      <style:paragraph-properties fo:margin-top="0.176cm" fo:margin-bottom="0cm" fo:text-align="start" style:justify-single-word="false" fo:orphans="2" fo:widows="2" fo:hyphenation-ladder-count="no-limit" fo:break-before="pag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fo:font-weight="bold" style:font-name-asian="Arial Unicode MS2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64" style:family="paragraph" style:parent-style-name="Standard" style:list-style-name="L2" style:master-page-name="Standard">
      <style:paragraph-properties fo:margin-top="0.176cm" fo:margin-bottom="0cm" fo:text-align="start" style:justify-single-word="false" fo:orphans="2" fo:widows="2" fo:hyphenation-ladder-count="no-limit" style:page-number="auto" fo:break-before="page">
        <style:tab-stops>
          <style:tab-stop style:position="0cm"/>
          <style:tab-stop style:position="1.27cm"/>
          <style:tab-stop style:position="1.429cm"/>
          <style:tab-stop style:position="1.588cm"/>
          <style:tab-stop style:position="2.5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name-asian="Arial Unicode MS2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65" style:family="paragraph" style:parent-style-name="Table_20_Contents" style:list-style-name="WW8Num12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66" style:family="paragraph">
      <style:paragraph-properties fo:margin-left="0cm" fo:margin-right="0cm" fo:margin-top="0cm" fo:margin-bottom="0cm" fo:line-height="100%" fo:text-align="center" fo:text-indent="0cm"/>
    </style:style>
    <style:style style:name="P16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P168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</style:style>
    <style:style style:name="P169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P170" style:family="paragraph">
      <style:paragraph-properties fo:margin-left="0cm" fo:margin-right="0cm" fo:margin-top="0cm" fo:margin-bottom="0cm" fo:line-height="100%" fo:text-align="start" fo:text-indent="0cm"/>
    </style:style>
    <style:style style:name="P171" style:family="paragraph">
      <style:paragraph-properties fo:margin-left="3.175cm" fo:margin-right="0cm" fo:margin-top="0cm" fo:margin-bottom="0cm" fo:line-height="100%" fo:text-align="center" fo:text-indent="-0.537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P17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7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74" style:family="paragraph">
      <style:paragraph-properties fo:margin-left="0cm" fo:margin-right="0cm" fo:margin-top="0cm" fo:margin-bottom="0cm" fo:line-height="100%" fo:text-align="start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P17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P176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.022cm"/>
          <style:tab-stop style:position="1.462cm"/>
          <style:tab-stop style:position="2.797cm"/>
          <style:tab-stop style:position="2.977cm"/>
          <style:tab-stop style:position="3.442cm"/>
          <style:tab-stop style:position="5.062cm"/>
          <style:tab-stop style:position="6.322cm"/>
          <style:tab-stop style:position="7.346cm"/>
          <style:tab-stop style:position="8.958cm"/>
        </style:tab-stops>
      </style:paragraph-properties>
    </style:style>
    <style:style style:name="P177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.039cm"/>
          <style:tab-stop style:position="2.579cm"/>
          <style:tab-stop style:position="4.934cm"/>
          <style:tab-stop style:position="5.251cm"/>
          <style:tab-stop style:position="6.071cm"/>
          <style:tab-stop style:position="8.929cm"/>
          <style:tab-stop style:position="11.151cm"/>
          <style:tab-stop style:position="12.958cm"/>
          <style:tab-stop style:position="15.801cm"/>
        </style:tab-stops>
      </style:paragraph-properties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text-scale="95%" style:font-relief="none"/>
    </style:style>
    <style:style style:name="P17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DejaVu Sans" style:font-size-complex="8pt" style:font-style-complex="normal" style:font-weight-complex="normal" style:text-emphasize="none" style:font-relief="none"/>
    </style:style>
    <style:style style:name="T1" style:family="text">
      <style:text-properties style:font-name="Arial"/>
    </style:style>
    <style:style style:name="T2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 Unicode MS2" style:font-weight-asian="bold" style:font-name-complex="Arial" style:font-weight-complex="bold"/>
    </style:style>
    <style:style style:name="T5" style:family="text">
      <style:text-properties fo:font-weight="normal" style:font-name-asian="Arial Unicode MS2" style:font-weight-asian="normal" style:font-weight-complex="normal"/>
    </style:style>
    <style:style style:name="T6" style:family="text">
      <style:text-properties style:font-name-complex="Arial"/>
    </style:style>
    <style:style style:name="T7" style:family="text">
      <style:text-properties style:font-name-asian="Times New Roman" style:font-name-complex="Arial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name-complex="Arial" style:font-weight-complex="normal" style:text-scale="95%"/>
    </style:style>
    <style:style style:name="T10" style:family="text">
      <style:text-properties style:text-underline-style="none" fo:font-weight="bold" style:font-weight-asian="bold" style:font-name-complex="Arial" style:font-weight-complex="bold" style:text-scale="95%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font-name-asian="Arial Unicode MS2"/>
    </style:style>
    <style:style style:name="T13" style:family="text">
      <style:text-properties style:font-name-asian="Arial Unicode MS2" style:font-name-complex="Arial" style:font-weight-complex="bold"/>
    </style:style>
    <style:style style:name="T14" style:family="text">
      <style:text-properties fo:color="#000000" style:text-underline-style="none" fo:font-weight="normal" style:font-weight-asian="normal" style:font-weight-complex="normal"/>
    </style:style>
    <style:style style:name="T15" style:family="text"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e6e6e6"/>
    </style:style>
    <style:style style:name="T19" style:family="text">
      <style:text-properties fo:color="#e6e6e6" fo:letter-spacing="0.706cm"/>
    </style:style>
    <style:style style:name="T20" style:family="text">
      <style:text-properties fo:color="#666666"/>
    </style:style>
    <style:style style:name="T2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style:font-name-asian="Arial Unicode MS2" style:font-name-complex="Arial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font-relief="none"/>
    </style:style>
    <style:style style:name="T29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DejaVu Sans" style:font-size-complex="10pt" style:font-style-complex="normal" style:font-weight-complex="normal" style:text-emphasize="none" style:text-scale="95%" style:font-relief="none"/>
    </style:style>
    <style:style style:name="T30" style:family="tex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Arial" style:font-size-complex="5.69999980926514pt" style:font-style-complex="normal" style:font-weight-complex="normal" style:text-emphasize="none" style:text-scale="95%" style:font-relief="none"/>
    </style:style>
    <style:style style:name="T31" style:family="text"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letter-kerning="true" style:font-name-asian="DejaVu Sans" style:font-size-asian="10pt" style:language-asian="en" style:country-asian="US" style:font-style-asian="normal" style:font-weight-asian="normal" style:font-name-complex="Arial" style:font-size-complex="5.69999980926514pt" style:font-style-complex="normal" style:font-weight-complex="normal" style:text-emphasize="none" style:text-scale="95%" style:font-relief="none"/>
    </style:style>
    <style:style style:name="T32" style:family="tex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letter-kerning="true" style:font-name-asian="DejaVu Sans" style:font-size-asian="8pt" style:language-asian="en" style:country-asian="US" style:font-style-asian="normal" style:font-weight-asian="normal" style:font-name-complex="Arial" style:font-size-complex="8pt" style:font-style-complex="normal" style:font-weight-complex="normal" style:text-emphasize="none" style:font-relief="none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05cm" fo:margin-left="0.635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0.5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24cm" fo:margin-left="0.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379cm" fo:margin-left="1.27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1.905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2.54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3.8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4.44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5.08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1.905cm" fo:margin-left="2.54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draw:fit-to-size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Arrowheads_20_1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8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Documentation</text:p>
      <text:p text:style-name="P45">Manual</text:p>
      <text:p text:style-name="P45"/>
      <text:p text:style-name="P46"/>
      <text:p text:style-name="P48"/>
      <text:p text:style-name="P48"/>
      <text:p text:style-name="P48"/>
      <text:p text:style-name="P47"/>
      <text:p text:style-name="P50"/>
      <text:p text:style-name="P50"/>
      <text:table-of-content text:style-name="Sect1" text:protected="true" text:name="Table of Contents1">
        <text:table-of-content-source text:outline-level="4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P101">Table of Contents</text:p>
          </text:index-title>
        </text:index-body>
      </text:table-of-content>
      <text:p text:style-name="P50"><text:toc-mark-start text:id="IMark166273676" text:outline-level="1"/><text:title/><text:toc-mark-end text:id="IMark166273676"/></text:p>
      <text:p text:style-name="P100"/>
      <text:list xml:id="list2132741338" text:style-name="L1">
        <text:list-item>
          <text:p text:style-name="P105">Definition</text:p>
          <text:p text:style-name="P106">To achieve <text:s/>reliable, efficient, friendly and easily-accessible organizational information technology</text:p>
          <text:p text:style-name="P106"/>
        </text:list-item>
        <text:list-item>
          <text:p text:style-name="P105">Objective</text:p>
          <text:p text:style-name="P106">To provide technologically-focused services to increase productivity and enhance <text:s/>automation and computing experiences. <text:s/></text:p>
          <text:p text:style-name="P106"/>
        </text:list-item>
        <text:list-item>
          <text:p text:style-name="P105">Organization chart</text:p>
          <text:p text:style-name="P106"/>
          <text:list>
            <text:list-item>
              <text:p text:style-name="P106">Organizational chart</text:p>
              <text:p text:style-name="P107"/>
            </text:list-item>
          </text:list>
        </text:list-item>
      </text:list>
      <text:p text:style-name="P125"/>
      <text:list xml:id="list1319664268" text:continue-numbering="true" text:style-name="L1">
        <text:list-item>
          <text:list>
            <text:list-item>
              <text:p text:style-name="P107">Departmental hierarchy chart</text:p>
            </text:list-item>
          </text:list>
        </text:list-item>
      </text:list>
      <text:p text:style-name="P51"/>
      <text:p text:style-name="P51"/>
      <text:p text:style-name="P66"/>
      <text:list xml:id="list1720161166" text:continue-numbering="true" text:style-name="L1">
        <text:list-item>
          <text:p text:style-name="P109">Job classification, job codes, <text:s/>job responsibilities and job performance parameters</text:p>
        </text:list-item>
      </text:list>
      <text:p text:style-name="P5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9">Sr. No.</text:p>
          </table:table-cell>
          <table:table-cell table:style-name="Table1.A1" office:value-type="string">
            <text:p text:style-name="P9">Job classification</text:p>
          </table:table-cell>
          <table:table-cell table:style-name="Table1.A1" office:value-type="string">
            <text:p text:style-name="P9">Job codes</text:p>
          </table:table-cell>
          <table:table-cell table:style-name="Table1.A1" office:value-type="string">
            <text:p text:style-name="P9">Job title</text:p>
          </table:table-cell>
          <table:table-cell table:style-name="Table1.A1" office:value-type="string">
            <text:p text:style-name="P9">Job responsibilities </text:p>
          </table:table-cell>
          <table:table-cell table:style-name="Table1.F1" office:value-type="string">
            <text:p text:style-name="P9">Job <text:s/>performance parameters</text:p>
          </table:table-cell>
        </table:table-row>
        <table:table-row table:style-name="Table1.1">
          <table:table-cell table:style-name="Table1.A2" office:value-type="float" office:value="1">
            <text:p text:style-name="P6">1</text:p>
          </table:table-cell>
          <table:table-cell table:style-name="Table1.B2" office:value-type="string">
            <text:p text:style-name="P6">Functional Head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>Sr. Manager</text:p>
          </table:table-cell>
          <table:table-cell table:style-name="Table1.B2" office:value-type="string">
            <text:p text:style-name="P6">Planning, supervising and monitoring all activities of the Department</text:p>
          </table:table-cell>
          <table:table-cell table:style-name="Table1.F2" table:number-rows-spanned="8" office:value-type="string">
            <text:p text:style-name="P6">Supervising, monitory and ensuring the achievement of targets.</text:p>
            <text:p text:style-name="P6">-Attendance, Punctuality &amp; regularity</text:p>
            <text:p text:style-name="P5">- Publication of Vritant and Anunaad in time and upto standard of the Institution.</text:p>
            <text:p text:style-name="P6">- Attendance, Punctuality &amp; regularity</text:p>
            <text:p text:style-name="P5">- Meeting deadlines in generating MIS data</text:p>
            <text:p text:style-name="P5">- Average ability score to handle communication and subject knowledge</text:p>
            <text:p text:style-name="P5">- Meeting deadlines in generating MIS data</text:p>
            <text:p text:style-name="P5">-Average feedback score of remarks in visitors slip in drop box</text:p>
            <text:p text:style-name="P5">-Average ability score to handle communication and subject knowledge</text:p>
            <text:p text:style-name="P6">- Attendance, Punctuality &amp; regularity</text:p>
            <text:p text:style-name="P5">- Average feedback score of remarks in Visitors' book</text:p>
            <text:p text:style-name="P5">- Average feedback score of remarks in visitors slip in drop box</text:p>
            <text:p text:style-name="P5">- Average ability score to handle communication and subject knowledge</text:p>
          </table:table-cell>
        </table:table-row>
        <table:table-row table:style-name="Table1.1">
          <table:table-cell table:style-name="Table1.A2" office:value-type="float" office:value="2">
            <text:p text:style-name="P6">2</text:p>
          </table:table-cell>
          <table:table-cell table:style-name="Table1.B2" office:value-type="string">
            <text:p text:style-name="P6">Officers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>Sr. Executive (publication)</text:p>
          </table:table-cell>
          <table:table-cell table:style-name="Table1.B2" office:value-type="string">
            <text:p text:style-name="P6"/>
          </table:table-cell>
          <table:covered-table-cell/>
        </table:table-row>
        <table:table-row table:style-name="Table1.1"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>Executives</text:p>
          </table:table-cell>
          <table:table-cell table:style-name="Table1.B2" office:value-type="string">
            <text:p text:style-name="P6"/>
          </table:table-cell>
          <table:covered-table-cell/>
        </table:table-row>
        <table:table-row table:style-name="Table1.1"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>Jr. Executives</text:p>
          </table:table-cell>
          <table:table-cell table:style-name="Table1.B2" office:value-type="string">
            <text:p text:style-name="P6"/>
          </table:table-cell>
          <table:covered-table-cell/>
        </table:table-row>
        <table:table-row table:style-name="Table1.1"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office:value-type="float" office:value="3">
            <text:p text:style-name="P6">3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>Office Assistant</text:p>
          </table:table-cell>
          <table:table-cell table:style-name="Table1.B2" office:value-type="string">
            <text:p text:style-name="P6"/>
          </table:table-cell>
          <table:covered-table-cell/>
        </table:table-row>
        <table:table-row table:style-name="Table1.1"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>Jr. Office Assistant</text:p>
          </table:table-cell>
          <table:table-cell table:style-name="Table1.B2" office:value-type="string">
            <text:p text:style-name="P6"/>
          </table:table-cell>
          <table:covered-table-cell/>
        </table:table-row>
        <table:table-row table:style-name="Table1.1"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>Attendant</text:p>
          </table:table-cell>
          <table:table-cell table:style-name="Table1.B2" office:value-type="string">
            <text:p text:style-name="P6"/>
          </table:table-cell>
          <table:covered-table-cell/>
        </table:table-row>
      </table:table>
      <text:list xml:id="list1203042127" text:continue-list="list1720161166" text:style-name="WW8Num6">
        <text:list-header>
          <text:p text:style-name="P133"/>
        </text:list-header>
        <text:list-item text:style-override="L1">
          <text:p text:style-name="P126">Departmental and individual performance parameters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9">Sl No</text:p>
          </table:table-cell>
          <table:table-cell table:style-name="Table3.A1" office:value-type="string">
            <text:p text:style-name="P19">Departmental</text:p>
            <text:p text:style-name="P19">Performance parameters</text:p>
          </table:table-cell>
          <table:table-cell table:style-name="Table3.A1" office:value-type="string">
            <text:p text:style-name="P19">Individual</text:p>
          </table:table-cell>
          <table:table-cell table:style-name="Table3.D1" office:value-type="string">
            <text:p text:style-name="P19">Performance parameters</text:p>
          </table:table-cell>
        </table:table-row>
        <table:table-row table:style-name="Table3.1">
          <table:table-cell table:style-name="Table3.A2" office:value-type="string">
            <text:p text:style-name="P19">1</text:p>
          </table:table-cell>
          <table:table-cell table:style-name="Table3.A2" office:value-type="string">
            <text:p text:style-name="P19">Attendance, Punctuality &amp; regularity</text:p>
          </table:table-cell>
          <table:table-cell table:style-name="Table3.A2" office:value-type="string">
            <text:p text:style-name="P19">Sr Manager</text:p>
          </table:table-cell>
          <table:table-cell table:style-name="Table3.D2" office:value-type="string">
            <text:p text:style-name="P19">Supervising, monitory and ensuring the achievement of targets.</text:p>
          </table:table-cell>
        </table:table-row>
        <table:table-row table:style-name="Table3.1">
          <table:table-cell table:style-name="Table3.A2" office:value-type="string">
            <text:p text:style-name="P19">2</text:p>
          </table:table-cell>
          <table:table-cell table:style-name="Table3.A2" office:value-type="string">
            <text:p text:style-name="P19">WDMs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>3</text:p>
          </table:table-cell>
          <table:table-cell table:style-name="Table3.A2" office:value-type="string">
            <text:p text:style-name="P19">Number of innovations</text:p>
          </table:table-cell>
          <table:table-cell table:style-name="Table3.A2" office:value-type="string">
            <text:p text:style-name="P19">Sr Executive </text:p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>4</text:p>
          </table:table-cell>
          <table:table-cell table:style-name="Table3.A2" office:value-type="string">
            <text:p text:style-name="P19">Inter-departmental feedback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>5</text:p>
          </table:table-cell>
          <table:table-cell table:style-name="Table3.A2" office:value-type="string">
            <text:p text:style-name="P19">Software Development &amp; Maintenance</text:p>
          </table:table-cell>
          <table:table-cell table:style-name="Table3.A2" office:value-type="string">
            <text:p text:style-name="P19">Executives</text:p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>6</text:p>
          </table:table-cell>
          <table:table-cell table:style-name="Table3.A2" office:value-type="string">
            <text:p text:style-name="P19">Visitors Data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2" office:value-type="string">
            <text:p text:style-name="P19">7</text:p>
          </table:table-cell>
          <table:table-cell table:style-name="Table3.A2" office:value-type="string">
            <text:p text:style-name="P19">SMS Summary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>- </text:p>
          </table:table-cell>
        </table:table-row>
        <table:table-row table:style-name="Table3.1">
          <table:table-cell table:style-name="Table3.A2" office:value-type="string">
            <text:p text:style-name="P19">8</text:p>
          </table:table-cell>
          <table:table-cell table:style-name="Table3.A2" office:value-type="string">
            <text:p text:style-name="P19">Top URLs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10" office:value-type="float" office:value="9">
            <text:p text:style-name="P19">9</text:p>
          </table:table-cell>
          <table:table-cell table:style-name="Table3.A2" office:value-type="string">
            <text:p text:style-name="P19">Online Enrollment &amp; Payment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10" office:value-type="float" office:value="10">
            <text:p text:style-name="P19">10</text:p>
          </table:table-cell>
          <table:table-cell table:style-name="Table3.A2" office:value-type="string">
            <text:p text:style-name="P19">Online Test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10" office:value-type="float" office:value="11">
            <text:p text:style-name="P19">11</text:p>
          </table:table-cell>
          <table:table-cell table:style-name="Table3.A2" office:value-type="string">
            <text:p text:style-name="P19">Hardware Maintenance</text:p>
          </table:table-cell>
          <table:table-cell table:style-name="Table3.A2" office:value-type="string">
            <text:p text:style-name="P19">Office Assistant</text:p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10" office:value-type="float" office:value="12">
            <text:p text:style-name="P19">12</text:p>
          </table:table-cell>
          <table:table-cell table:style-name="Table3.A2" office:value-type="string">
            <text:p text:style-name="P19">Website Updation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  <table:table-row table:style-name="Table3.1">
          <table:table-cell table:style-name="Table3.A10" office:value-type="float" office:value="13">
            <text:p text:style-name="P19">13</text:p>
          </table:table-cell>
          <table:table-cell table:style-name="Table3.A2" office:value-type="string">
            <text:p text:style-name="P19">Other Support</text:p>
          </table:table-cell>
          <table:table-cell table:style-name="Table3.A2" office:value-type="string">
            <text:p text:style-name="P19"/>
          </table:table-cell>
          <table:table-cell table:style-name="Table3.D2" office:value-type="string">
            <text:p text:style-name="P19"/>
          </table:table-cell>
        </table:table-row>
      </table:table>
      <text:p text:style-name="P52"/>
      <text:p text:style-name="P132"/>
      <text:list xml:id="list1451683518" text:continue-list="list1203042127" text:style-name="L1">
        <text:list-item>
          <text:p text:style-name="P105">Sections</text:p>
          <text:p text:style-name="P105"/>
          <text:list>
            <text:list-item>
              <text:p text:style-name="P119">Hardware Management </text:p>
            </text:list-item>
            <text:list-item>
              <text:p text:style-name="P107">Software Management</text:p>
            </text:list-item>
            <text:list-item>
              <text:p text:style-name="P107">Quality System</text:p>
              <text:p text:style-name="P107"/>
            </text:list-item>
          </text:list>
        </text:list-item>
        <text:list-item>
          <text:p text:style-name="P112">Section and Functions</text:p>
          <text:list>
            <text:list-item>
              <text:p text:style-name="P107">Hardware Management</text:p>
              <text:list>
                <text:list-item>
                  <text:p text:style-name="P119">New workstation</text:p>
                  <text:list>
                    <text:list-item>
                      <text:p text:style-name="P112">Assembling</text:p>
                      <text:list>
                        <text:list-item>
                          <text:p text:style-name="P107">Collect appropriate tools for assembled new PC</text:p>
                        </text:list-item>
                        <text:list-item>
                          <text:p text:style-name="P107">Collect all necessary items such as RAM, motherboard, Hard disk etc.</text:p>
                        </text:list-item>
                        <text:list-item>
                          <text:p text:style-name="P107">Set the processor on the main board and also set CPU fan</text:p>
                        </text:list-item>
                        <text:list-item>
                          <text:p text:style-name="P107">Set the RAM on the board</text:p>
                        </text:list-item>
                        <text:list-item>
                          <text:p text:style-name="P107">Set the Mother board in the cabinet </text:p>
                        </text:list-item>
                        <text:list-item>
                          <text:p text:style-name="P107">Connected Hard disk via cables</text:p>
                        </text:list-item>
                        <text:list-item>
                          <text:p text:style-name="P107">Connect SMPS and check its connections on the board</text:p>
                        </text:list-item>
                        <text:list-item>
                          <text:p text:style-name="P107">Connect keyboard and mouse and display monitor</text:p>
                        </text:list-item>
                        <text:list-item>
                          <text:p text:style-name="P107">Start the system and check out its all components in <text:s/>the BIOS</text:p>
                        </text:list-item>
                        <text:list-item>
                          <text:p text:style-name="P107">Install OS</text:p>
                        </text:list-item>
                        <text:list-item>
                          <text:p text:style-name="P107">Install Required Drive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1"/>
      <text:list xml:id="list217414094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7"/>
                          <text:p text:style-name="P131"><text:span text:style-name="T1">7.1.1.1 </text:span><text:span text:style-name="T1">(A) Process Flow Chart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draw:g text:anchor-type="paragraph" draw:z-index="0" draw:style-name="gr1"><draw:rect draw:style-name="gr2" draw:text-style-name="P167" draw:id="id1" svg:width="4.739cm" svg:height="0.902cm" svg:x="6.444cm" svg:y="0.203cm" draw:corner-radius="0.305cm"><text:p text:style-name="P166"><text:span text:style-name="T26">Start</text:span></text:p></draw:rect><draw:rect draw:style-name="gr2" draw:text-style-name="P167" draw:id="id4" svg:width="10cm" svg:height="0.851cm" svg:x="3.812cm" svg:y="5.018cm"><text:p text:style-name="P166"><text:span text:style-name="T26">Set the processor on the main board and also set CPU fan</text:span></text:p></draw:rect><draw:rect draw:style-name="gr2" draw:text-style-name="P167" draw:id="id5" svg:width="5.001cm" svg:height="0.853cm" svg:x="6.311cm" svg:y="6.371cm"><text:p text:style-name="P166"><text:span text:style-name="T26">Set the RAM on the board</text:span></text:p></draw:rect><draw:rect draw:style-name="gr2" draw:text-style-name="P169" draw:id="id3" svg:width="10cm" svg:height="0.854cm" svg:x="3.812cm" svg:y="3.486cm"><text:p text:style-name="P168"><text:span text:style-name="T26">Collect all necessary items such as RAM, Motherboard, Hard disk etc. </text:span></text:p></draw:rect><draw:rect draw:style-name="gr2" draw:text-style-name="P167" draw:id="id6" svg:width="5.001cm" svg:height="0.853cm" svg:x="6.311cm" svg:y="7.902cm"><text:p text:style-name="P166"><text:span text:style-name="T26">Set the Mother board in the cabinet</text:span></text:p></draw:rect><draw:rect draw:style-name="gr2" draw:text-style-name="P167" draw:id="id7" svg:width="5.001cm" svg:height="0.851cm" svg:x="6.311cm" svg:y="9.463cm"><text:p text:style-name="P166"><text:span text:style-name="T26">Connected Hard disk via cables</text:span></text:p></draw:rect><draw:rect draw:style-name="gr2" draw:text-style-name="P167" draw:id="id8" svg:width="10cm" svg:height="0.851cm" svg:x="3.812cm" svg:y="11.144cm"><text:p text:style-name="P166"><text:span text:style-name="T26">Connect SMPS and check its connections on the board</text:span></text:p></draw:rect><draw:rect draw:style-name="gr2" draw:text-style-name="P167" draw:id="id9" svg:width="10cm" svg:height="0.851cm" svg:x="3.812cm" svg:y="12.67cm"><text:p text:style-name="P166"><text:span text:style-name="T26">Connect keyboard and mouse and display monitor</text:span></text:p></draw:rect><draw:rect draw:style-name="gr2" draw:text-style-name="P171" draw:id="id12" svg:width="10cm" svg:height="0.851cm" svg:x="3.812cm" svg:y="17.297cm"><text:p text:style-name="P170"><text:span text:style-name="T26">Start the system and check out its all components in the BIOS</text:span></text:p></draw:rect><draw:rect draw:style-name="gr2" draw:text-style-name="P167" draw:id="id13" svg:width="5.001cm" svg:height="0.851cm" svg:x="6.311cm" svg:y="18.844cm"><text:p text:style-name="P166"><text:span text:style-name="T26">Install OS</text:span></text:p></draw:rect><draw:rect draw:style-name="gr2" draw:text-style-name="P167" draw:id="id11" svg:width="5.001cm" svg:height="0.851cm" svg:x="6.311cm" svg:y="15.764cm"><text:p text:style-name="P166"><text:span text:style-name="T26">Install Required Driver</text:span></text:p></draw:rect><draw:rect draw:style-name="gr2" draw:text-style-name="P167" draw:id="id10" svg:width="5.001cm" svg:height="0.853cm" svg:x="6.311cm" svg:y="14.275cm"><text:p text:style-name="P166"><text:span text:style-name="T26">Final check for quality</text:span></text:p></draw:rect><draw:custom-shape draw:style-name="gr3" draw:text-style-name="P172" draw:id="id2" svg:width="5.001cm" svg:height="0.854cm" svg:x="6.311cm" svg:y="1.905cm"><text:p text:style-name="P166"><text:span text:style-name="T26">Collect appropriate tools </text:span></text:p><draw:enhanced-geometry svg:viewBox="0 0 21600 21600" draw:type="rectangle" draw:enhanced-path="M 0 0 L 21600 0 21600 21600 0 21600 0 0 Z N"/></draw:custom-shape><draw:rect draw:style-name="gr2" draw:text-style-name="P167" draw:id="id14" svg:width="4.739cm" svg:height="0.904cm" svg:x="6.444cm" svg:y="20.301cm" draw:corner-radius="0.305cm"><text:p text:style-name="P166"><text:span text:style-name="T26">End</text:span></text:p></draw:rect><draw:connector draw:style-name="gr4" draw:text-style-name="P172" draw:type="line" svg:x1="8.813cm" svg:y1="1.104cm" svg:x2="8.811cm" svg:y2="1.905cm" draw:start-shape="id1" draw:start-glue-point="2" draw:end-shape="id2" draw:end-glue-point="0" svg:d="m4996 626-1 454"><text:p/></draw:connector><draw:connector draw:style-name="gr4" draw:text-style-name="P172" draw:type="line" svg:x1="8.811cm" svg:y1="2.759cm" svg:x2="8.811cm" svg:y2="3.486cm" draw:start-shape="id2" draw:start-glue-point="2" draw:end-shape="id3" draw:end-glue-point="0" svg:d="m4995 1564v412"><text:p/></draw:connector><draw:connector draw:style-name="gr4" draw:text-style-name="P172" draw:type="line" svg:x1="8.811cm" svg:y1="4.339cm" svg:x2="8.811cm" svg:y2="5.018cm" draw:start-shape="id3" draw:start-glue-point="2" draw:end-shape="id4" draw:end-glue-point="0" svg:d="m4995 2460v385"><text:p/></draw:connector><draw:connector draw:style-name="gr4" draw:text-style-name="P172" draw:type="line" svg:x1="8.811cm" svg:y1="5.869cm" svg:x2="8.811cm" svg:y2="6.372cm" draw:start-shape="id4" draw:start-glue-point="2" draw:end-shape="id5" draw:end-glue-point="0" svg:d="m4995 3327v285"><text:p/></draw:connector><draw:connector draw:style-name="gr4" draw:text-style-name="P172" draw:type="line" svg:x1="8.811cm" svg:y1="7.223cm" svg:x2="8.811cm" svg:y2="7.902cm" draw:start-shape="id5" draw:start-glue-point="2" draw:end-shape="id6" draw:end-glue-point="0" svg:d="m4995 4095v385"><text:p/></draw:connector><draw:connector draw:style-name="gr4" draw:text-style-name="P172" draw:type="line" svg:x1="8.811cm" svg:y1="8.754cm" svg:x2="8.811cm" svg:y2="9.463cm" draw:start-shape="id6" draw:start-glue-point="2" draw:end-shape="id7" draw:end-glue-point="0" svg:d="m4995 4963v402"><text:p/></draw:connector><draw:connector draw:style-name="gr4" draw:text-style-name="P172" draw:type="line" svg:x1="8.811cm" svg:y1="10.314cm" svg:x2="8.811cm" svg:y2="11.145cm" draw:start-shape="id7" draw:start-glue-point="2" draw:end-shape="id8" draw:end-glue-point="0" svg:d="m4995 5847v471"><text:p/></draw:connector><draw:connector draw:style-name="gr4" draw:text-style-name="P172" draw:type="line" svg:x1="8.811cm" svg:y1="11.995cm" svg:x2="8.811cm" svg:y2="12.671cm" draw:start-shape="id8" draw:start-glue-point="2" draw:end-shape="id9" draw:end-glue-point="0" svg:d="m4995 6800v383"><text:p/></draw:connector><draw:connector draw:style-name="gr4" draw:text-style-name="P172" draw:type="line" svg:x1="8.811cm" svg:y1="13.52cm" svg:x2="8.811cm" svg:y2="14.275cm" draw:start-shape="id9" draw:start-glue-point="2" draw:end-shape="id10" svg:d="m4995 7665v428"><text:p/></draw:connector><draw:connector draw:style-name="gr4" draw:text-style-name="P172" draw:type="line" svg:x1="8.811cm" svg:y1="15.127cm" svg:x2="8.811cm" svg:y2="15.764cm" draw:start-shape="id10" draw:start-glue-point="2" draw:end-shape="id11" draw:end-glue-point="0" svg:d="m4995 8576v361"><text:p/></draw:connector><draw:connector draw:style-name="gr4" draw:text-style-name="P172" draw:type="line" svg:x1="8.811cm" svg:y1="16.614cm" svg:x2="8.811cm" svg:y2="17.297cm" draw:start-shape="id11" draw:start-glue-point="2" draw:end-shape="id12" draw:end-glue-point="0" svg:d="m4995 9419v387"><text:p/></draw:connector><draw:connector draw:style-name="gr4" draw:text-style-name="P172" draw:type="line" svg:x1="8.811cm" svg:y1="18.147cm" svg:x2="8.811cm" svg:y2="18.844cm" draw:start-shape="id12" draw:start-glue-point="2" draw:end-shape="id13" svg:d="m4995 10288v395"><text:p/></draw:connector><draw:connector draw:style-name="gr4" draw:text-style-name="P172" draw:type="line" svg:x1="8.811cm" svg:y1="19.694cm" svg:x2="8.813cm" svg:y2="20.301cm" draw:start-shape="id13" draw:start-glue-point="2" draw:end-shape="id14" draw:end-glue-point="0" svg:d="m4995 11165 1 344"><text:p/></draw:connector></draw:g></text:p>
      <text:p text:style-name="P134"/>
      <text:p text:style-name="P78">7.1.1.1 (B) <text:s text:c="5"/><text:span text:style-name="T24">Standard Operating Procedures (SOPs)</text:span> <text:s/></text:p>
      <text:p text:style-name="P95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>
          <table:table-cell table:style-name="Table7.A1" office:value-type="string">
            <text:p text:style-name="P10">Activity No.</text:p>
          </table:table-cell>
          <table:table-cell table:style-name="Table7.A1" office:value-type="string">
            <text:p text:style-name="P10">Activity</text:p>
          </table:table-cell>
          <table:table-cell table:style-name="Table7.A1" office:value-type="string">
            <text:p text:style-name="P10">Time</text:p>
          </table:table-cell>
          <table:table-cell table:style-name="Table7.A1" office:value-type="string">
            <text:p text:style-name="P10">Process Document No.</text:p>
          </table:table-cell>
          <table:table-cell table:style-name="Table7.A1" office:value-type="string">
            <text:p text:style-name="P10">Quality Parameters</text:p>
          </table:table-cell>
          <table:table-cell table:style-name="Table7.F1" office:value-type="string">
            <text:p text:style-name="P10">Quality Limit</text:p>
          </table:table-cell>
        </table:table-row>
        <table:table-row table:style-name="Table7.2">
          <table:table-cell table:style-name="Table7.A2" office:value-type="string">
            <text:p text:style-name="P4">7.1.1.1.1</text:p>
          </table:table-cell>
          <table:table-cell table:style-name="Table7.A2" office:value-type="string">
            <text:list xml:id="list264841645" text:style-name="WW8Num24">
              <text:list-header>
                <text:p text:style-name="P136">Collect appropriate tools for assembled new PC set U fan <text:s text:c="22"/></text:p>
              </text:list-header>
            </text:list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2</text:p>
          </table:table-cell>
          <table:table-cell table:style-name="Table7.A2" office:value-type="string">
            <text:p text:style-name="P75">Collect all necessary items such as RAM, motherboard, Hard disk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3</text:p>
          </table:table-cell>
          <table:table-cell table:style-name="Table7.A2" office:value-type="string">
            <text:p text:style-name="P75">Set the processor on the main board and also 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4</text:p>
          </table:table-cell>
          <table:table-cell table:style-name="Table7.A2" office:value-type="string">
            <text:p text:style-name="P75">Set the RAM on the board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5</text:p>
          </table:table-cell>
          <table:table-cell table:style-name="Table7.A2" office:value-type="string">
            <text:p text:style-name="P75">Set the Mother board in the cabinet 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6</text:p>
          </table:table-cell>
          <table:table-cell table:style-name="Table7.A2" office:value-type="string">
            <text:p text:style-name="P75"><text:s/>Connected Hard disk via cables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7</text:p>
          </table:table-cell>
          <table:table-cell table:style-name="Table7.A2" office:value-type="string">
            <text:p text:style-name="P75">Connect SMPS and check its connections on the board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8</text:p>
          </table:table-cell>
          <table:table-cell table:style-name="Table7.A2" office:value-type="string">
            <text:p text:style-name="P75">Connect keyboard and mouse and display monitor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9</text:p>
          </table:table-cell>
          <table:table-cell table:style-name="Table7.A2" office:value-type="string">
            <text:p text:style-name="P75">Start the system and check out its all components in <text:s text:c="2"/>the BIOS <text:tab/>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10</text:p>
          </table:table-cell>
          <table:table-cell table:style-name="Table7.A2" office:value-type="string">
            <text:p text:style-name="P75">Install OS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>7.1.1.1.11</text:p>
          </table:table-cell>
          <table:table-cell table:style-name="Table7.A2" office:value-type="string">
            <text:p text:style-name="P75"><text:s/>Install Required Driver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  <table:table-row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92">Total time</text:p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A2" office:value-type="string">
            <text:p text:style-name="P4"/>
          </table:table-cell>
          <table:table-cell table:style-name="Table7.F2" office:value-type="string">
            <text:p text:style-name="P4"/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0"><text:soft-page-break/>7.1.1.1 (C) <text:s text:c="4"/><text:span text:style-name="T4">Standard Operating Procedures' measurement, monitoring &amp; control system</text:span></text:p>
      <text:p text:style-name="P94"/>
      <text:p text:style-name="P29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column table:style-name="Table15.G"/>
        <table:table-column table:style-name="Table15.H"/>
        <table:table-column table:style-name="Table15.I"/>
        <table:table-row>
          <table:table-cell table:style-name="Table15.A1" table:number-columns-spanned="6" office:value-type="string">
            <text:p text:style-name="P35"><text:span text:style-name="T12"><text:s/></text:span><text:span text:style-name="T5">Standard Operating procedu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5.G1" table:number-columns-spanned="3" office:value-type="string">
            <text:p text:style-name="P37">Measurement, Monitoring &amp; Control </text:p>
          </table:table-cell>
          <table:covered-table-cell/>
          <table:covered-table-cell/>
        </table:table-row>
        <table:table-row>
          <table:table-cell table:style-name="Table15.A2" office:value-type="string">
            <text:p text:style-name="P25">Process Activity No</text:p>
          </table:table-cell>
          <table:table-cell table:style-name="Table15.A2" office:value-type="string">
            <text:p text:style-name="P25">Process </text:p>
            <text:p text:style-name="P25">Activities</text:p>
          </table:table-cell>
          <table:table-cell table:style-name="Table15.A2" office:value-type="string">
            <text:p text:style-name="P25">Person responsible</text:p>
          </table:table-cell>
          <table:table-cell table:style-name="Table15.A2" office:value-type="string">
            <text:p text:style-name="P25">Process </text:p>
            <text:p text:style-name="P25">activities </text:p>
            <text:p text:style-name="P25">(time)</text:p>
          </table:table-cell>
          <table:table-cell table:style-name="Table15.A2" office:value-type="string">
            <text:p text:style-name="P25">Performance <text:s/></text:p>
            <text:p text:style-name="P25">parameters</text:p>
          </table:table-cell>
          <table:table-cell table:style-name="Table15.A2" office:value-type="string">
            <text:p text:style-name="P25">Process </text:p>
            <text:p text:style-name="P25">Document</text:p>
            <text:p text:style-name="P25"><text:s/>No.</text:p>
          </table:table-cell>
          <table:table-cell table:style-name="Table15.A2" office:value-type="string">
            <text:p text:style-name="P25">Process </text:p>
            <text:p text:style-name="P25">activities </text:p>
            <text:p text:style-name="P25">measurement (time)</text:p>
          </table:table-cell>
          <table:table-cell table:style-name="Table15.A2" office:value-type="string">
            <text:p text:style-name="P14">Deviations</text:p>
          </table:table-cell>
          <table:table-cell table:style-name="Table15.I2" office:value-type="string">
            <text:p text:style-name="P14">Reasons for deviation</text:p>
          </table:table-cell>
        </table:table-row>
        <table:table-row>
          <table:table-cell table:style-name="Table15.A2" office:value-type="string">
            <text:p text:style-name="P12">7.1.1.1.1</text:p>
          </table:table-cell>
          <table:table-cell table:style-name="Table15.A2" office:value-type="string">
            <text:list xml:id="list749732928" text:continue-numbering="true" text:style-name="WW8Num24">
              <text:list-header>
                <text:p text:style-name="P137">Collect appropriate tools for assembled new PC set U fan <text:s text:c="22"/></text:p>
              </text:list-header>
            </text:list>
          </table:table-cell>
          <table:table-cell table:style-name="Table15.A2" office:value-type="string">
            <text:p text:style-name="P13"/>
          </table:table-cell>
          <table:table-cell table:style-name="Table15.A2" office:value-type="string">
            <text:p text:style-name="P13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2</text:p>
          </table:table-cell>
          <table:table-cell table:style-name="Table15.A2" office:value-type="string">
            <text:p text:style-name="P72">Collect all necessary items such as RAM, motherboard, Hard disk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3</text:p>
          </table:table-cell>
          <table:table-cell table:style-name="Table15.A2" office:value-type="string">
            <text:p text:style-name="P72">Set the processor on the main board and also 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4</text:p>
          </table:table-cell>
          <table:table-cell table:style-name="Table15.A2" office:value-type="string">
            <text:p text:style-name="P72">Set the RAM on the board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5</text:p>
          </table:table-cell>
          <table:table-cell table:style-name="Table15.A2" office:value-type="string">
            <text:p text:style-name="P72">Set the Mother board in the cabinet 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6</text:p>
          </table:table-cell>
          <table:table-cell table:style-name="Table15.A2" office:value-type="string">
            <text:p text:style-name="P72"><text:s/>Connected Hard disk via cables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7</text:p>
          </table:table-cell>
          <table:table-cell table:style-name="Table15.A2" office:value-type="string">
            <text:p text:style-name="P72">Connect SMPS and check its connections on the board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8</text:p>
          </table:table-cell>
          <table:table-cell table:style-name="Table15.A2" office:value-type="string">
            <text:p text:style-name="P72">Connect keyboard and mouse and display monitor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9</text:p>
          </table:table-cell>
          <table:table-cell table:style-name="Table15.A2" office:value-type="string">
            <text:p text:style-name="P72">Start the system and check out its all components in <text:s text:c="2"/>the BIOS <text:tab/>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10</text:p>
          </table:table-cell>
          <table:table-cell table:style-name="Table15.A2" office:value-type="string">
            <text:p text:style-name="P72">Install OS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2">7.1.1.1.11</text:p>
          </table:table-cell>
          <table:table-cell table:style-name="Table15.A2" office:value-type="string">
            <text:p text:style-name="P72"><text:s/>Install Required Driver</text:p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27"/>
          </table:table-cell>
          <table:table-cell table:style-name="Table15.A2" office:value-type="string">
            <text:p text:style-name="P27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6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  <table:table-row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>Total</text:p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A2" office:value-type="string">
            <text:p text:style-name="P15"/>
          </table:table-cell>
          <table:table-cell table:style-name="Table15.I2" office:value-type="string">
            <text:p text:style-name="P15"/>
          </table:table-cell>
        </table:table-row>
      </table:table>
      <text:p text:style-name="Standard"/>
      <text:p text:style-name="P96"/>
      <text:p text:style-name="P96"/>
      <text:p text:style-name="P145"/>
      <text:p text:style-name="P73">7.1.1.1 (D) <text:s text:c="4"/>Process owner</text:p>
      <text:p text:style-name="P75"><text:tab/><text:tab/></text:p>
      <text:p text:style-name="P75"><text:tab/><text:tab/>Sr Manager (ITQS)</text:p>
      <text:p text:style-name="P75"/>
      <text:p text:style-name="P75"/>
      <text:p text:style-name="P73">7.1.1.1 (E) <text:s text:c="3"/>Process monitor</text:p>
      <text:p text:style-name="P75"/>
      <text:p text:style-name="P75"/>
      <text:p text:style-name="P75"><text:tab/><text:tab/>Asstt Manager (ITQS)</text:p>
      <text:p text:style-name="P81"/>
      <text:p text:style-name="P81"/>
      <text:p text:style-name="P85">7.1.1.1 (F) <text:s/>Process Documents</text:p>
      <text:p text:style-name="P8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102">Sr. No.</text:p>
          </table:table-cell>
          <table:table-cell table:style-name="Table6.A1" office:value-type="string">
            <text:p text:style-name="P25">Process Activity No</text:p>
          </table:table-cell>
          <table:table-cell table:style-name="Table6.A1" office:value-type="string">
            <text:p text:style-name="P25">Process document </text:p>
          </table:table-cell>
          <table:table-cell table:style-name="Table6.A1" office:value-type="string">
            <text:p text:style-name="P36">Documentation format No.</text:p>
          </table:table-cell>
          <table:table-cell table:style-name="Table6.E1" office:value-type="string">
            <text:p text:style-name="P36">Page No.</text:p>
          </table:table-cell>
        </table:table-row>
        <table:table-row>
          <table:table-cell table:style-name="Table6.A2" office:value-type="float" office:value="1">
            <text:p text:style-name="P21">1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office:value-type="float" office:value="2">
            <text:p text:style-name="P21">2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office:value-type="float" office:value="3">
            <text:p text:style-name="P26">3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18"/>
          </table:table-cell>
        </table:table-row>
        <table:table-row>
          <table:table-cell table:style-name="Table6.A2" office:value-type="float" office:value="4">
            <text:p text:style-name="P21">4</text:p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B2" office:value-type="string">
            <text:p text:style-name="P38"/>
          </table:table-cell>
          <table:table-cell table:style-name="Table6.E2" office:value-type="string">
            <text:p text:style-name="P18"/>
          </table:table-cell>
        </table:table-row>
      </table:table>
      <text:p text:style-name="Standard"/>
      <text:p text:style-name="P90"/>
      <text:p text:style-name="P51"/>
      <text:p text:style-name="P51"/>
      <text:p text:style-name="P51"/>
      <text:p text:style-name="P51"/>
      <text:p text:style-name="P66"/>
      <text:list xml:id="list1336882114" text:continue-list="list2174140943" text:style-name="L1">
        <text:list-item>
          <text:list>
            <text:list-item>
              <text:list>
                <text:list-item>
                  <text:list>
                    <text:list-item>
                      <text:p text:style-name="P120">Node Installation </text:p>
                      <text:p text:style-name="P120">(A new computer installed for the user required place)</text:p>
                      <text:list>
                        <text:list-item>
                          <text:p text:style-name="P107">Collect all the necessary items such as Keyboard, Mouse, Cables (VGA and Power), Display monitor and system.</text:p>
                        </text:list-item>
                        <text:list-item>
                          <text:p text:style-name="P107">Connect all these items for the users necessary place</text:p>
                        </text:list-item>
                        <text:list-item>
                          <text:p text:style-name="P107">Start the system and check out its performance </text:p>
                        </text:list-item>
                        <text:list-item>
                          <text:p text:style-name="P107">If user required network then contact network administrator.</text:p>
                        </text:list-item>
                        <text:list-item>
                          <text:p text:style-name="P119"><text:span text:style-name="T15">If printer is also required, then connect the printer. It may be shared or non-share</text:span><text:span text:style-name="T14">d.</text:span></text:p>
                          <text:p text:style-name="P124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3"><text:tab/>7.1.1.2 (A) <text:s/>Process Flow Chart</text:p>
      <text:p text:style-name="P55"><draw:g text:anchor-type="paragraph" draw:z-index="1" draw:style-name="gr1"><draw:rect draw:style-name="gr5" draw:text-style-name="P173" draw:id="id15" svg:width="6.002cm" svg:height="1.001cm" svg:x="4.89cm" svg:y="2.219cm"><text:p text:style-name="P166"><text:span text:style-name="T27">Collect <text:s/>Key Board, Mouse,</text:span></text:p><text:p text:style-name="P166"><text:span text:style-name="T27"><text:s/></text:span><text:span text:style-name="T27">cable, monitor &amp; systems</text:span></text:p></draw:rect><draw:rect draw:style-name="gr5" draw:text-style-name="P173" draw:id="id16" svg:width="6.002cm" svg:height="1.001cm" svg:x="4.913cm" svg:y="4.22cm"><text:p text:style-name="P166"><text:span text:style-name="T27">Connect items at user's place</text:span></text:p></draw:rect><draw:rect draw:style-name="gr5" draw:text-style-name="P173" draw:id="id17" svg:width="6.002cm" svg:height="1.001cm" svg:x="4.913cm" svg:y="6.22cm"><text:p text:style-name="P166"><text:span text:style-name="T27">Start the <text:s/>system and check</text:span></text:p><text:p text:style-name="P166"><text:span text:style-name="T27">Its performance</text:span></text:p></draw:rect><draw:rect draw:style-name="gr5" draw:text-style-name="P174" draw:id="id19" svg:width="6.002cm" svg:height="1.001cm" svg:x="4.89cm" svg:y="10.218cm"><text:p text:style-name="P170"><text:span text:style-name="T27">If printer is required, connect it</text:span></text:p><text:p text:style-name="P170"><text:span text:style-name="T27">Shared or independent</text:span></text:p></draw:rect><draw:rect draw:style-name="gr5" draw:text-style-name="P173" draw:id="id18" svg:width="6.002cm" svg:height="1.001cm" svg:x="4.89cm" svg:y="8.218cm"><text:p text:style-name="P166"><text:span text:style-name="T27">If user require network, connect it</text:span></text:p></draw:rect><draw:connector draw:style-name="gr4" draw:text-style-name="P172" draw:type="line" svg:x1="7.89cm" svg:y1="3.219cm" svg:x2="7.913cm" svg:y2="4.219cm" draw:start-shape="id15" draw:start-glue-point="2" draw:end-shape="id16" draw:end-glue-point="0" svg:d="m4473 1825 13 567"><text:p/></draw:connector><draw:connector draw:style-name="gr4" draw:text-style-name="P172" draw:type="line" svg:x1="7.913cm" svg:y1="5.22cm" svg:x2="7.913cm" svg:y2="6.22cm" draw:start-shape="id16" draw:start-glue-point="2" draw:end-shape="id17" draw:end-glue-point="0" svg:d="m4486 2959v567"><text:p/></draw:connector><draw:connector draw:style-name="gr4" draw:text-style-name="P172" draw:type="line" svg:x1="7.913cm" svg:y1="7.22cm" svg:x2="7.89cm" svg:y2="8.218cm" draw:start-shape="id17" draw:start-glue-point="2" draw:end-shape="id18" draw:end-glue-point="0" svg:d="m4486 4093-13 566"><text:p/></draw:connector><draw:connector draw:style-name="gr4" draw:text-style-name="P172" draw:type="line" svg:x1="7.89cm" svg:y1="9.218cm" svg:x2="7.89cm" svg:y2="10.218cm" draw:start-shape="id18" draw:start-glue-point="2" draw:end-shape="id19" draw:end-glue-point="0" svg:d="m4473 5226v567"><text:p/></draw:connector><draw:custom-shape draw:style-name="gr3" draw:text-style-name="P175" draw:id="id20" svg:width="5cm" svg:height="1.001cm" svg:x="5.414cm" svg:y="0.219cm"><text:p text:style-name="P166"><text:span text:style-name="T28">Start</text:span>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onnector draw:style-name="gr4" draw:text-style-name="P172" draw:type="line" svg:x1="7.911cm" svg:y1="1.219cm" svg:x2="7.89cm" svg:y2="2.219cm" draw:start-shape="id20" draw:start-glue-point="8" draw:end-shape="id15" draw:end-glue-point="0" svg:d="m4485 691-12 567"><text:p/></draw:connector><draw:custom-shape draw:style-name="gr3" draw:text-style-name="P175" draw:id="id21" svg:width="5cm" svg:height="1.001cm" svg:x="5.414cm" svg:y="12.219cm"><text:p text:style-name="P166"><text:span text:style-name="T28">Stop</text:span></text:p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connector draw:style-name="gr4" draw:text-style-name="P172" draw:type="line" svg:x1="7.89cm" svg:y1="11.219cm" svg:x2="7.911cm" svg:y2="12.219cm" draw:start-shape="id19" draw:start-glue-point="2" draw:end-shape="id21" draw:end-glue-point="5" svg:d="m4473 6360 12 567"><text:p/></draw:connector></draw:g></text:p>
      <text:p text:style-name="P134">7.1.1.2 (B) <text:s text:c="5"/><text:span text:style-name="T13">Standard Operating procedures (SOPs)</text:span></text:p>
      <text:p text:style-name="P94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>
          <table:table-cell table:style-name="Table11.A1" office:value-type="string">
            <text:p text:style-name="P11">Activity No.</text:p>
          </table:table-cell>
          <table:table-cell table:style-name="Table11.A1" office:value-type="string">
            <text:p text:style-name="P11">Activity</text:p>
          </table:table-cell>
          <table:table-cell table:style-name="Table11.A1" office:value-type="string">
            <text:p text:style-name="P11">Time</text:p>
          </table:table-cell>
          <table:table-cell table:style-name="Table11.A1" office:value-type="string">
            <text:p text:style-name="P11">Process Document No.</text:p>
          </table:table-cell>
          <table:table-cell table:style-name="Table11.A1" office:value-type="string">
            <text:p text:style-name="P11">Quality Parameters</text:p>
          </table:table-cell>
          <table:table-cell table:style-name="Table11.F1" office:value-type="string">
            <text:p text:style-name="P11">Quality Limit</text:p>
          </table:table-cell>
        </table:table-row>
        <table:table-row table:style-name="Table11.2">
          <table:table-cell table:style-name="Table11.A2" office:value-type="string">
            <text:p text:style-name="P12">7.1.1.2.1</text:p>
          </table:table-cell>
          <table:table-cell table:style-name="Table11.A2" office:value-type="string">
            <text:list xml:id="list2010081934" text:style-name="WW8Num12">
              <text:list-header>
                <text:p text:style-name="P138">Collect all the necessary items such as Keyboard, Mouse, Cables (VGA and Power), Display monitor <text:s/>and system.</text:p>
              </text:list-header>
            </text:list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F2" office:value-type="string">
            <text:p text:style-name="P12"/>
          </table:table-cell>
        </table:table-row>
        <table:table-row>
          <table:table-cell table:style-name="Table11.A2" office:value-type="string">
            <text:p text:style-name="P12">7.1.1.2.2</text:p>
          </table:table-cell>
          <table:table-cell table:style-name="Table11.A2" office:value-type="string">
            <text:p text:style-name="P72">Connect all these items for the users necessary place 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F2" office:value-type="string">
            <text:p text:style-name="P12"/>
          </table:table-cell>
        </table:table-row>
        <table:table-row>
          <table:table-cell table:style-name="Table11.A2" office:value-type="string">
            <text:p text:style-name="P12">7.1.1.2.3</text:p>
          </table:table-cell>
          <table:table-cell table:style-name="Table11.A2" office:value-type="string">
            <text:p text:style-name="P72">Start the system and check out its performance 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F2" office:value-type="string">
            <text:p text:style-name="P12"/>
          </table:table-cell>
        </table:table-row>
        <table:table-row>
          <table:table-cell table:style-name="Table11.A2" office:value-type="string">
            <text:p text:style-name="P12">7.1.1.2.4</text:p>
          </table:table-cell>
          <table:table-cell table:style-name="Table11.A2" office:value-type="string">
            <text:p text:style-name="P72">If user required network then contact network administrator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F2" office:value-type="string">
            <text:p text:style-name="P12"/>
          </table:table-cell>
        </table:table-row>
        <table:table-row>
          <table:table-cell table:style-name="Table11.A2" office:value-type="string">
            <text:p text:style-name="P12">7.1.1.2.5</text:p>
          </table:table-cell>
          <table:table-cell table:style-name="Table11.A2" office:value-type="string">
            <text:p text:style-name="P77">If printer is also required, then connect the printer. It may be shared or non-shared.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F2" office:value-type="string">
            <text:p text:style-name="P12"/>
          </table:table-cell>
        </table:table-row>
        <table:table-row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72">Total time</text:p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A2" office:value-type="string">
            <text:p text:style-name="P12"/>
          </table:table-cell>
          <table:table-cell table:style-name="Table11.F2" office:value-type="string">
            <text:p text:style-name="P12"/>
          </table:table-cell>
        </table:table-row>
      </table:table>
      <text:p text:style-name="P76"/>
      <text:p text:style-name="P76"/>
      <text:p text:style-name="P76"/>
      <text:p text:style-name="P79"><text:span text:style-name="T8">7.1.1.2 (C)<text:tab/></text:span>Standard Operating procedures' measurement, monitoring &amp; control system</text:p>
      <text:p text:style-name="P7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E"/>
        <table:table-column table:style-name="Table8.I"/>
        <table:table-row>
          <table:table-cell table:style-name="Table8.A1" table:number-columns-spanned="6" office:value-type="string">
            <text:p text:style-name="P39"><text:span text:style-name="T12"><text:s/></text:span><text:span text:style-name="T12">Standard Operating procedur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8.G1" table:number-columns-spanned="3" office:value-type="string">
            <text:p text:style-name="P40">Measurement, Monitoring &amp; Control </text:p>
          </table:table-cell>
          <table:covered-table-cell/>
          <table:covered-table-cell/>
        </table:table-row>
        <table:table-row>
          <table:table-cell table:style-name="Table8.A2" office:value-type="string">
            <text:p text:style-name="P28">Process Activity No</text:p>
          </table:table-cell>
          <table:table-cell table:style-name="Table8.A2" office:value-type="string">
            <text:p text:style-name="P28">Process </text:p>
            <text:p text:style-name="P28">Activities</text:p>
          </table:table-cell>
          <table:table-cell table:style-name="Table8.A2" office:value-type="string">
            <text:p text:style-name="P28">Person responsible</text:p>
          </table:table-cell>
          <table:table-cell table:style-name="Table8.A2" office:value-type="string">
            <text:p text:style-name="P28">Process </text:p>
            <text:p text:style-name="P28">activities </text:p>
            <text:p text:style-name="P28">(time)</text:p>
          </table:table-cell>
          <table:table-cell table:style-name="Table8.A2" office:value-type="string">
            <text:p text:style-name="P28">Performance <text:s/></text:p>
            <text:p text:style-name="P28">parameters</text:p>
          </table:table-cell>
          <table:table-cell table:style-name="Table8.A2" office:value-type="string">
            <text:p text:style-name="P28">Process </text:p>
            <text:p text:style-name="P28">Document</text:p>
            <text:p text:style-name="P28"><text:s/>No.</text:p>
          </table:table-cell>
          <table:table-cell table:style-name="Table8.A2" office:value-type="string">
            <text:p text:style-name="P28">Process </text:p>
            <text:p text:style-name="P28">activities </text:p>
            <text:p text:style-name="P28"><text:s/>(time)</text:p>
          </table:table-cell>
          <table:table-cell table:style-name="Table8.A2" office:value-type="string">
            <text:p text:style-name="P17">Deviations</text:p>
          </table:table-cell>
          <table:table-cell table:style-name="Table8.I2" office:value-type="string">
            <text:p text:style-name="P17">Reasons for deviation</text:p>
          </table:table-cell>
        </table:table-row>
        <table:table-row>
          <table:table-cell table:style-name="Table8.A2" office:value-type="string">
            <text:p text:style-name="P12">7.1.1.2.1</text:p>
          </table:table-cell>
          <table:table-cell table:style-name="Table8.A2" office:value-type="string">
            <text:list xml:id="list301685908" text:continue-numbering="true" text:style-name="WW8Num12">
              <text:list-header>
                <text:p text:style-name="P138">Collect all the necessary items such as Keyboard, Mouse, Cables (VGA and Power), Display monitor <text:s/>and system.</text:p>
              </text:list-header>
            </text:list>
          </table:table-cell>
          <table:table-cell table:style-name="Table8.A2" office:value-type="string">
            <text:p text:style-name="P13"/>
          </table:table-cell>
          <table:table-cell table:style-name="Table8.A2" office:value-type="string">
            <text:p text:style-name="P13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I2" office:value-type="string">
            <text:p text:style-name="P15"/>
          </table:table-cell>
        </table:table-row>
        <table:table-row>
          <table:table-cell table:style-name="Table8.A2" office:value-type="string">
            <text:p text:style-name="P12">7.1.1.2.2</text:p>
          </table:table-cell>
          <table:table-cell table:style-name="Table8.A2" office:value-type="string">
            <text:p text:style-name="P72">Connect all these items for the users necessary place </text:p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I2" office:value-type="string">
            <text:p text:style-name="P15"/>
          </table:table-cell>
        </table:table-row>
        <table:table-row>
          <table:table-cell table:style-name="Table8.A2" office:value-type="string">
            <text:p text:style-name="P12">7.1.1.2.3</text:p>
          </table:table-cell>
          <table:table-cell table:style-name="Table8.A2" office:value-type="string">
            <text:p text:style-name="P72"><text:s/>Start the system and check out its performance </text:p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I2" office:value-type="string">
            <text:p text:style-name="P15"/>
          </table:table-cell>
        </table:table-row>
        <table:table-row>
          <table:table-cell table:style-name="Table8.A2" office:value-type="string">
            <text:p text:style-name="P12">7.1.1.2.4</text:p>
          </table:table-cell>
          <table:table-cell table:style-name="Table8.A2" office:value-type="string">
            <text:p text:style-name="P72"><text:s/>If user required network then contact network administrator</text:p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I2" office:value-type="string">
            <text:p text:style-name="P15"/>
          </table:table-cell>
        </table:table-row>
        <table:table-row>
          <table:table-cell table:style-name="Table8.A2" office:value-type="string">
            <text:p text:style-name="P12">7.1.1.2.5</text:p>
          </table:table-cell>
          <table:table-cell table:style-name="Table8.A2" office:value-type="string">
            <text:p text:style-name="P77">If printer is also required, then connect the printer. It may be shared or non-shared.</text:p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I2" office:value-type="string">
            <text:p text:style-name="P15"/>
          </table:table-cell>
        </table:table-row>
        <table:table-row>
          <table:table-cell table:style-name="Table8.A2" office:value-type="string">
            <text:p text:style-name="P12"/>
          </table:table-cell>
          <table:table-cell table:style-name="Table8.A2" office:value-type="string">
            <text:p text:style-name="P91">Total time</text:p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6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A2" office:value-type="string">
            <text:p text:style-name="P15"/>
          </table:table-cell>
          <table:table-cell table:style-name="Table8.I2" office:value-type="string">
            <text:p text:style-name="P15"/>
          </table:table-cell>
        </table:table-row>
      </table:table>
      <text:p text:style-name="Standard"/>
      <text:p text:style-name="P99"/>
      <text:p text:style-name="P146"><text:span text:style-name="T3">7.1.1.2 (D) <text:s text:c="4"/></text:span><text:span text:style-name="T23">Process owner</text:span></text:p>
      <text:p text:style-name="P75"/>
      <text:p text:style-name="P75"><text:tab/><text:tab/>Sr Manager (ITQS)</text:p>
      <text:p text:style-name="P75"/>
      <text:p text:style-name="P75"><text:span text:style-name="T3">7.1.1.2 (E) <text:s text:c="3"/></text:span><text:span text:style-name="T23">Process monitor</text:span></text:p>
      <text:p text:style-name="P75"/>
      <text:p text:style-name="P75"><text:tab/><text:tab/>Asstt Manager</text:p>
      <text:p text:style-name="P75"/>
      <text:p text:style-name="P83"/>
      <text:p text:style-name="P84">7.1.1.2 <text:s/>(F) <text:s/>Process Documents</text:p>
      <text:p text:style-name="P8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>
          <table:table-cell table:style-name="Table9.A1" office:value-type="string">
            <text:p text:style-name="P102">Sr. No.</text:p>
          </table:table-cell>
          <table:table-cell table:style-name="Table9.A1" office:value-type="string">
            <text:p text:style-name="P25">Process Activity No</text:p>
          </table:table-cell>
          <table:table-cell table:style-name="Table9.A1" office:value-type="string">
            <text:p text:style-name="P25">Process document </text:p>
          </table:table-cell>
          <table:table-cell table:style-name="Table9.A1" office:value-type="string">
            <text:p text:style-name="P36">Documentation format No.</text:p>
          </table:table-cell>
          <table:table-cell table:style-name="Table9.E1" office:value-type="string">
            <text:p text:style-name="P36">Page No.</text:p>
          </table:table-cell>
        </table:table-row>
        <table:table-row>
          <table:table-cell table:style-name="Table9.A2" office:value-type="float" office:value="1">
            <text:p text:style-name="P21">1</text:p>
          </table:table-cell>
          <table:table-cell table:style-name="Table9.B2" office:value-type="string">
            <text:p text:style-name="P38"/>
          </table:table-cell>
          <table:table-cell table:style-name="Table9.B2" office:value-type="string">
            <text:p text:style-name="P38"/>
          </table:table-cell>
          <table:table-cell table:style-name="Table9.B2" office:value-type="string">
            <text:p text:style-name="P38"/>
          </table:table-cell>
          <table:table-cell table:style-name="Table9.E2" office:value-type="string">
            <text:p text:style-name="P18"/>
          </table:table-cell>
        </table:table-row>
        <table:table-row>
          <table:table-cell table:style-name="Table9.A2" office:value-type="float" office:value="2">
            <text:p text:style-name="P21">2</text:p>
          </table:table-cell>
          <table:table-cell table:style-name="Table9.B2" office:value-type="string">
            <text:p text:style-name="P38"/>
          </table:table-cell>
          <table:table-cell table:style-name="Table9.B2" office:value-type="string">
            <text:p text:style-name="P38"/>
          </table:table-cell>
          <table:table-cell table:style-name="Table9.B2" office:value-type="string">
            <text:p text:style-name="P38"/>
          </table:table-cell>
          <table:table-cell table:style-name="Table9.E2" office:value-type="string">
            <text:p text:style-name="P18"/>
          </table:table-cell>
        </table:table-row>
        <table:table-row>
          <table:table-cell table:style-name="Table9.A2" office:value-type="float" office:value="3">
            <text:p text:style-name="P26">3</text:p>
          </table:table-cell>
          <table:table-cell table:style-name="Table9.B2" office:value-type="string">
            <text:p text:style-name="P38"/>
          </table:table-cell>
          <table:table-cell table:style-name="Table9.B2" office:value-type="string">
            <text:p text:style-name="P38"/>
          </table:table-cell>
          <table:table-cell table:style-name="Table9.B2" office:value-type="string">
            <text:p text:style-name="P38"/>
          </table:table-cell>
          <table:table-cell table:style-name="Table9.E2" office:value-type="string">
            <text:p text:style-name="P18"/>
          </table:table-cell>
        </table:table-row>
        <table:table-row>
          <table:table-cell table:style-name="Table9.A2" office:value-type="float" office:value="4">
            <text:p text:style-name="P21">4</text:p>
          </table:table-cell>
          <table:table-cell table:style-name="Table9.B2" office:value-type="string">
            <text:p text:style-name="P38"/>
          </table:table-cell>
          <table:table-cell table:style-name="Table9.B2" office:value-type="string">
            <text:p text:style-name="P38"/>
          </table:table-cell>
          <table:table-cell table:style-name="Table9.B2" office:value-type="string">
            <text:p text:style-name="P38"/>
          </table:table-cell>
          <table:table-cell table:style-name="Table9.E2" office:value-type="string">
            <text:p text:style-name="P18"/>
          </table:table-cell>
        </table:table-row>
      </table:table>
      <text:p text:style-name="P86"/>
      <text:p text:style-name="P63"/>
      <text:p text:style-name="P67"/>
      <text:list xml:id="list689078159" text:continue-list="list1336882114" text:style-name="L1">
        <text:list-item>
          <text:list>
            <text:list-item>
              <text:list>
                <text:list-item>
                  <text:p text:style-name="P124">OS / Software Management</text:p>
                  <text:list>
                    <text:list-item>
                      <text:p text:style-name="P124">OS and Driver Installation</text:p>
                      <text:list>
                        <text:list-item>
                          <text:list>
                            <text:list-header>
                              <text:p text:style-name="P115">Installing the operating system to manage hardware </text:p>
                            </text:list-header>
                          </text:list>
                        </text:list-item>
                        <text:list-item>
                          <text:p text:style-name="P115">Check the systems data and backup data</text:p>
                        </text:list-item>
                        <text:list-item>
                          <text:p text:style-name="P115">If the disk is new then start the installation</text:p>
                        </text:list-item>
                        <text:list-item>
                          <text:p text:style-name="P115">Insert the OS media and run setup.exe</text:p>
                        </text:list-item>
                        <text:list-item>
                          <text:p text:style-name="P115">Format the C: drive and give necessary information <text:s/>such as keys,computer name, time zone etc.</text:p>
                        </text:list-item>
                        <text:list-item>
                          <text:p text:style-name="P115">After finishing installation restart the system </text:p>
                        </text:list-item>
                        <text:list-item>
                          <text:p text:style-name="P115">Removed check for windows update and firewalls </text:p>
                        </text:list-item>
                        <text:list-item>
                          <text:p text:style-name="P115">Removed temp and increase virtual memory</text:p>
                        </text:list-item>
                        <text:list-item>
                          <text:p text:style-name="P122">Make a user account for the appropriate user </text:p>
                        </text:list-item>
                        <text:list-item>
                          <text:p text:style-name="P115">Check out the driver list that are needed in the system</text:p>
                        </text:list-item>
                        <text:list-item>
                          <text:p text:style-name="P115">Open the device manager and check system required driver</text:p>
                        </text:list-item>
                        <text:list-item>
                          <text:p text:style-name="P115">Insert the driver media and install driver one by one</text:p>
                        </text:list-item>
                        <text:list-item>
                          <text:p text:style-name="P115">Restart the pc after finished the installation for best <text:s/>running</text:p>
                        </text:list-item>
                        <text:list-item>
                          <text:p text:style-name="P122">After restarting the system check driver if any driver is remaining then install it and restart the syste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/>
      <text:p text:style-name="P60"/>
      <text:p text:style-name="P68">7.1.2.1 (A) Process Flow Chart</text:p>
      <text:p text:style-name="P60"><draw:g text:anchor-type="paragraph" draw:z-index="2" draw:style-name="gr6"><draw:rect draw:style-name="gr5" draw:text-style-name="P173" draw:id="id23" svg:width="7.372cm" svg:height="0.782cm" svg:x="4.535cm" svg:y="1.372cm"><text:p text:style-name="P166"><text:span text:style-name="T27">Check systems &amp; back up data</text:span></text:p></draw:rect><draw:rect draw:style-name="gr5" draw:text-style-name="P173" draw:id="id24" svg:width="7.372cm" svg:height="0.78cm" svg:x="4.535cm" svg:y="2.542cm"><text:p text:style-name="P166"><text:span text:style-name="T27">start installation</text:span></text:p></draw:rect><draw:rect draw:style-name="gr5" draw:text-style-name="P173" draw:id="id25" svg:width="7.372cm" svg:height="0.78cm" svg:x="4.535cm" svg:y="3.713cm"><text:p text:style-name="P166"><text:span text:style-name="T27">Insert OS media and run set up exe.</text:span></text:p></draw:rect><draw:rect draw:style-name="gr5" draw:text-style-name="P173" draw:id="id26" svg:width="7.372cm" svg:height="0.78cm" svg:x="4.535cm" svg:y="4.883cm"><text:p text:style-name="P166"><text:span text:style-name="T27">Format C: <text:s/>drive and give keys, </text:span></text:p><text:p text:style-name="P166"><text:span text:style-name="T27">computer name, time zone etc.</text:span></text:p></draw:rect><draw:custom-shape draw:style-name="gr3" draw:text-style-name="P175" draw:id="id22" svg:width="6.143cm" svg:height="0.78cm" svg:x="5.149cm" svg:y="0.203cm"><text:p text:style-name="P166"><text:span text:style-name="T28">Start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rect draw:style-name="gr5" draw:text-style-name="P177" draw:id="id27" svg:width="7.372cm" svg:height="0.78cm" svg:x="4.535cm" svg:y="6.052cm"><text:p text:style-name="P176"><text:span text:style-name="T29">After finishing installation </text:span></text:p><text:p text:style-name="P176"><text:span text:style-name="T29">restart the system</text:span></text:p></draw:rect><draw:rect draw:style-name="gr5" draw:text-style-name="P177" draw:id="id28" svg:width="7.372cm" svg:height="0.78cm" svg:x="4.535cm" svg:y="7.222cm"><text:p text:style-name="P176"><text:span text:style-name="T29"><text:tab/></text:span><text:span text:style-name="T29">Remove “check” for windows </text:span></text:p><text:p text:style-name="P176"><text:span text:style-name="T29">update and firewalls</text:span></text:p></draw:rect><draw:rect draw:style-name="gr5" draw:text-style-name="P177" draw:id="id29" svg:width="7.372cm" svg:height="0.78cm" svg:x="4.535cm" svg:y="8.393cm"><text:p text:style-name="P176"><text:span text:style-name="T29"><text:tab/></text:span><text:span text:style-name="T30">Remove temp and increase </text:span></text:p><text:p text:style-name="P176"><text:span text:style-name="T29">virtual memory</text:span></text:p></draw:rect><draw:rect draw:style-name="gr5" draw:text-style-name="P177" draw:id="id30" svg:width="7.372cm" svg:height="0.78cm" svg:x="4.535cm" svg:y="9.56cm"><text:p text:style-name="P176"><text:span text:style-name="T31">Make a user account for </text:span></text:p><text:p text:style-name="P176"><text:span text:style-name="T31">appropriate user</text:span></text:p></draw:rect><draw:rect draw:style-name="gr5" draw:text-style-name="P177" draw:id="id31" svg:width="7.372cm" svg:height="0.78cm" svg:x="4.535cm" svg:y="10.73cm"><text:p text:style-name="P176"><text:span text:style-name="T31">Check out the driver list that are </text:span></text:p><text:p text:style-name="P176"><text:span text:style-name="T31">needed in the system</text:span></text:p></draw:rect><draw:rect draw:style-name="gr5" draw:text-style-name="P177" draw:id="id33" svg:width="7.372cm" svg:height="0.78cm" svg:x="4.535cm" svg:y="13.071cm"><text:p text:style-name="P176"><text:span text:style-name="T31">Insert the driver media and </text:span></text:p><text:p text:style-name="P176"><text:span text:style-name="T31">install driver one by one</text:span></text:p></draw:rect><draw:rect draw:style-name="gr5" draw:text-style-name="P177" draw:id="id32" svg:width="7.372cm" svg:height="0.78cm" svg:x="4.535cm" svg:y="11.899cm"><text:p text:style-name="P176"><text:span text:style-name="T31">Open the device manager and </text:span></text:p><text:p text:style-name="P176"><text:span text:style-name="T31">check system required driver</text:span></text:p></draw:rect><draw:rect draw:style-name="gr5" draw:text-style-name="P177" draw:id="id34" svg:width="7.372cm" svg:height="0.78cm" svg:x="4.535cm" svg:y="14.238cm"><text:p text:style-name="P176"><text:span text:style-name="T31">Restart the pc after finished the </text:span></text:p><text:p text:style-name="P176"><text:span text:style-name="T31">installation for best <text:s/>running</text:span></text:p></draw:rect><draw:custom-shape draw:style-name="gr3" draw:text-style-name="P178" draw:id="id35" svg:width="3.072cm" svg:height="1.56cm" svg:x="6.685cm" svg:y="15.409cm"><text:p text:style-name="P166"><text:span text:style-name="T32">driver </text:span></text:p><text:p text:style-name="P166"><text:span text:style-name="T32">is </text:span></text:p><text:p text:style-name="P166"><text:span text:style-name="T32">remaining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rect draw:style-name="gr5" draw:text-style-name="P177" draw:id="id36" svg:width="7.372cm" svg:height="0.78cm" svg:x="4.535cm" svg:y="17.359cm"><text:p text:style-name="P176"><text:span text:style-name="T31">Restart the PC</text:span></text:p></draw:rect><draw:custom-shape draw:style-name="gr3" draw:text-style-name="P175" draw:id="id37" svg:width="6.143cm" svg:height="0.78cm" svg:x="5.149cm" svg:y="18.528cm"><text:p text:style-name="P166"><text:span text:style-name="T28">Stop</text:span></text:p><draw:enhanced-geometry svg:viewBox="0 0 21600 21600" draw:glue-points="12960 0 10800 0 2160 10800 8600 21600 10800 21600 19400 10800" draw:text-areas="4230 0 17370 21600" draw:type="flowchart-data" draw:enhanced-path="M 4230 0 L 21600 0 17370 21600 0 21600 4230 0 Z N"/></draw:custom-shape><draw:connector draw:style-name="gr7" draw:text-style-name="P172" draw:type="line" svg:x1="8.218cm" svg:y1="0.979cm" svg:x2="8.22cm" svg:y2="1.372cm" draw:start-shape="id22" draw:start-glue-point="8" draw:end-shape="id23" draw:end-glue-point="0" svg:d="m4659 555 1 223"><text:p/></draw:connector><draw:connector draw:style-name="gr7" draw:text-style-name="P172" draw:type="line" svg:x1="8.22cm" svg:y1="2.154cm" svg:x2="8.22cm" svg:y2="2.542cm" draw:start-shape="id23" draw:start-glue-point="2" draw:end-shape="id24" draw:end-glue-point="0" svg:d="m4660 1221v220"><text:p/></draw:connector><draw:connector draw:style-name="gr7" draw:text-style-name="P172" draw:type="line" svg:x1="8.22cm" svg:y1="3.322cm" svg:x2="8.22cm" svg:y2="3.714cm" draw:start-shape="id24" draw:start-glue-point="2" draw:end-shape="id25" draw:end-glue-point="0" svg:d="m4660 1883v222"><text:p/></draw:connector><draw:connector draw:style-name="gr7" draw:text-style-name="P172" draw:type="line" svg:x1="8.22cm" svg:y1="4.493cm" svg:x2="8.22cm" svg:y2="4.883cm" draw:start-shape="id25" draw:start-glue-point="2" draw:end-shape="id26" draw:end-glue-point="0" svg:d="m4660 2547v221"><text:p/></draw:connector><draw:connector draw:style-name="gr7" draw:text-style-name="P172" draw:type="line" svg:x1="8.22cm" svg:y1="5.662cm" svg:x2="8.22cm" svg:y2="6.052cm" draw:start-shape="id26" draw:start-glue-point="2" draw:end-shape="id27" draw:end-glue-point="0" svg:d="m4660 3210v221"><text:p/></draw:connector><draw:connector draw:style-name="gr7" draw:text-style-name="P172" draw:type="line" svg:x1="8.22cm" svg:y1="6.832cm" svg:x2="8.22cm" svg:y2="7.222cm" draw:start-shape="id27" draw:start-glue-point="2" draw:end-shape="id28" draw:end-glue-point="0" svg:d="m4660 3873v221"><text:p/></draw:connector><draw:connector draw:style-name="gr7" draw:text-style-name="P172" draw:type="line" svg:x1="8.22cm" svg:y1="8.001cm" svg:x2="8.22cm" svg:y2="8.393cm" draw:start-shape="id28" draw:start-glue-point="2" draw:end-shape="id29" draw:end-glue-point="0" svg:d="m4660 4536v222"><text:p/></draw:connector><draw:connector draw:style-name="gr7" draw:text-style-name="P172" draw:type="line" svg:x1="8.22cm" svg:y1="9.172cm" svg:x2="8.22cm" svg:y2="9.56cm" draw:start-shape="id29" draw:start-glue-point="2" draw:end-shape="id30" draw:end-glue-point="0" svg:d="m4660 5200v220"><text:p/></draw:connector><draw:connector draw:style-name="gr7" draw:text-style-name="P172" draw:type="line" svg:x1="8.22cm" svg:y1="10.34cm" svg:x2="8.22cm" svg:y2="10.73cm" draw:start-shape="id30" draw:start-glue-point="2" draw:end-shape="id31" draw:end-glue-point="0" svg:d="m4660 5862v221"><text:p/></draw:connector><draw:connector draw:style-name="gr7" draw:text-style-name="P172" draw:type="line" svg:x1="8.22cm" svg:y1="11.51cm" svg:x2="8.22cm" svg:y2="11.9cm" draw:start-shape="id31" draw:start-glue-point="2" draw:end-shape="id32" draw:end-glue-point="0" svg:d="m4660 6525v221"><text:p/></draw:connector><draw:connector draw:style-name="gr7" draw:text-style-name="P172" draw:type="line" svg:x1="8.22cm" svg:y1="12.679cm" svg:x2="8.22cm" svg:y2="13.071cm" draw:start-shape="id32" draw:start-glue-point="2" draw:end-shape="id33" draw:end-glue-point="0" svg:d="m4660 7188v222"><text:p/></draw:connector><draw:connector draw:style-name="gr7" draw:text-style-name="P172" draw:type="line" svg:x1="8.22cm" svg:y1="13.85cm" svg:x2="8.22cm" svg:y2="14.238cm" draw:start-shape="id33" draw:start-glue-point="2" draw:end-shape="id34" draw:end-glue-point="0" svg:d="m4660 7852v220"><text:p/></draw:connector><draw:connector draw:style-name="gr7" draw:text-style-name="P172" draw:type="line" svg:x1="8.22cm" svg:y1="15.018cm" svg:x2="8.22cm" svg:y2="15.41cm" draw:start-shape="id34" draw:start-glue-point="2" draw:end-shape="id35" draw:end-glue-point="4" svg:d="m4660 8514v222"><text:p/></draw:connector><draw:connector draw:style-name="gr7" draw:text-style-name="P172" draw:type="line" svg:x1="8.22cm" svg:y1="16.969cm" svg:x2="8.22cm" svg:y2="17.359cm" draw:start-shape="id35" draw:start-glue-point="6" draw:end-shape="id36" draw:end-glue-point="0" svg:d="m4660 9620v221"><text:p/></draw:connector><draw:connector draw:style-name="gr7" draw:text-style-name="P172" draw:type="line" svg:x1="8.22cm" svg:y1="18.138cm" svg:x2="8.218cm" svg:y2="18.528cm" draw:start-shape="id36" draw:start-glue-point="2" draw:end-shape="id37" draw:end-glue-point="5" svg:d="m4660 10283-1 221"><text:p/></draw:connector><draw:connector draw:style-name="gr4" draw:text-style-name="P172" draw:type="lines" svg:x1="9.756cm" svg:y1="16.187cm" svg:x2="12.405cm" svg:y2="13.46cm" draw:start-shape="id35" draw:start-glue-point="7" draw:end-shape="id33" draw:end-glue-point="1" svg:d="m5531 9177h283l1219-1546h-283"><text:p/></draw:connector><draw:custom-shape draw:style-name="gr8" draw:text-style-name="P175" svg:width="1.232cm" svg:height="0.392cm" svg:x="9.447cm" svg:y="15.798cm"><text:p text:style-name="P166"><text:span text:style-name="T28">Yes</text:span></text:p><draw:enhanced-geometry svg:viewBox="0 0 21600 21600" draw:type="rectangle" draw:enhanced-path="M 0 0 L 21600 0 21600 21600 0 21600 0 0 Z N"/></draw:custom-shape><draw:custom-shape draw:style-name="gr8" draw:text-style-name="P175" svg:width="1.23cm" svg:height="0.391cm" svg:x="8.343cm" svg:y="16.969cm"><text:p text:style-name="P166"><text:span text:style-name="T28">No</text:span></text:p><draw:enhanced-geometry svg:viewBox="0 0 21600 21600" draw:type="rectangle" draw:enhanced-path="M 0 0 L 21600 0 21600 21600 0 21600 0 0 Z N"/></draw:custom-shape></draw:g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134">7.1.2.1 (B) <text:s text:c="5"/><text:span text:style-name="T13">Standard Operating procedures (SOPs)</text:span></text:p>
      <text:p text:style-name="P94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>
          <table:table-cell table:style-name="Table10.A1" office:value-type="string">
            <text:p text:style-name="P11">Activity No.</text:p>
          </table:table-cell>
          <table:table-cell table:style-name="Table10.A1" office:value-type="string">
            <text:p text:style-name="P11">Activity</text:p>
          </table:table-cell>
          <table:table-cell table:style-name="Table10.A1" office:value-type="string">
            <text:p text:style-name="P11">Time</text:p>
          </table:table-cell>
          <table:table-cell table:style-name="Table10.A1" office:value-type="string">
            <text:p text:style-name="P11">Process Document No.</text:p>
          </table:table-cell>
          <table:table-cell table:style-name="Table10.A1" office:value-type="string">
            <text:p text:style-name="P11">Quality Parameters</text:p>
          </table:table-cell>
          <table:table-cell table:style-name="Table10.F1" office:value-type="string">
            <text:p text:style-name="P11">Quality Limit</text:p>
          </table:table-cell>
        </table:table-row>
        <table:table-row table:style-name="Table10.2">
          <table:table-cell table:style-name="Table10.A2" office:value-type="string">
            <text:p text:style-name="P12">7.1.2.1.1</text:p>
          </table:table-cell>
          <table:table-cell table:style-name="Table10.A2" office:value-type="string">
            <text:list xml:id="list144166047" text:continue-list="list301685908" text:style-name="WW8Num12">
              <text:list-header>
                <text:p text:style-name="P156">Check the systems data and backup data</text:p>
              </text:list-header>
            </text:list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2</text:p>
          </table:table-cell>
          <table:table-cell table:style-name="Table10.A2" office:value-type="string">
            <text:p text:style-name="P72">If the disk is new then start the installation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3</text:p>
          </table:table-cell>
          <table:table-cell table:style-name="Table10.A2" office:value-type="string">
            <text:p text:style-name="P72">Insert the OS media and run setup.exe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4</text:p>
          </table:table-cell>
          <table:table-cell table:style-name="Table10.A2" office:value-type="string">
            <text:list xml:id="list86799943" text:continue-numbering="true" text:style-name="WW8Num12">
              <text:list-header>
                <text:p text:style-name="P156">Format the C drive and give necessary information such as <text:s/>keys, computer name, <text:s/>time zone etc.</text:p>
              </text:list-header>
            </text:list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5</text:p>
          </table:table-cell>
          <table:table-cell table:style-name="Table10.A2" office:value-type="string">
            <text:p text:style-name="P77">After finishing installation restart the system 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6</text:p>
          </table:table-cell>
          <table:table-cell table:style-name="Table10.A2" office:value-type="string">
            <text:p text:style-name="P77">Removed check for windows update and firewalls 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7</text:p>
          </table:table-cell>
          <table:table-cell table:style-name="Table10.A2" office:value-type="string">
            <text:p text:style-name="P77">Removed temp and increase virtual memory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8</text:p>
          </table:table-cell>
          <table:table-cell table:style-name="Table10.A2" office:value-type="string">
            <text:p text:style-name="P76">Make a user account for the appropriate user 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9</text:p>
          </table:table-cell>
          <table:table-cell table:style-name="Table10.A2" office:value-type="string">
            <text:list xml:id="list376311152" text:continue-numbering="true" text:style-name="WW8Num12">
              <text:list-header>
                <text:p text:style-name="P165">Check out the driver list that are needed in the system</text:p>
              </text:list-header>
            </text:list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10</text:p>
          </table:table-cell>
          <table:table-cell table:style-name="Table10.A2" office:value-type="string">
            <text:p text:style-name="P72">Open the device manager and check system required driver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11</text:p>
          </table:table-cell>
          <table:table-cell table:style-name="Table10.A2" office:value-type="string">
            <text:p text:style-name="P72">Insert the driver media and install driver one by one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12</text:p>
          </table:table-cell>
          <table:table-cell table:style-name="Table10.A2" office:value-type="string">
            <text:p text:style-name="P72">Restart the pc after finished the installation for best <text:s/>running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>7.1.2.1.13</text:p>
          </table:table-cell>
          <table:table-cell table:style-name="Table10.A2" office:value-type="string">
            <text:p text:style-name="P76">After restarting the system check driver if any driver is remaining then <text:s/>install it and restart the system<text:tab/><text:tab/><text:tab/><text:tab/> <text:s text:c="10"/>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  <table:table-row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72">Total time</text:p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A2" office:value-type="string">
            <text:p text:style-name="P12"/>
          </table:table-cell>
          <table:table-cell table:style-name="Table10.F2" office:value-type="string">
            <text:p text:style-name="P12"/>
          </table:table-cell>
        </table:table-row>
      </table:table>
      <text:p text:style-name="P76"/>
      <text:p text:style-name="P76"/>
      <text:p text:style-name="P76"/>
      <text:p text:style-name="P93"/>
      <text:p text:style-name="P79"><text:span text:style-name="T8">7.1.2.1 (C)<text:tab/></text:span>Standard Operating procedures' measurement, monitoring &amp; control system</text:p>
      <text:p text:style-name="P7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E"/>
        <table:table-column table:style-name="Table12.I"/>
        <table:table-row>
          <table:table-cell table:style-name="Table12.A1" table:number-columns-spanned="6" office:value-type="string">
            <text:p text:style-name="P41"><text:s/>Standard Operating procedu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G1" table:number-columns-spanned="3" office:value-type="string">
            <text:p text:style-name="P40">Measurement, Monitoring &amp; Control </text:p>
          </table:table-cell>
          <table:covered-table-cell/>
          <table:covered-table-cell/>
        </table:table-row>
        <table:table-row>
          <table:table-cell table:style-name="Table12.A2" office:value-type="string">
            <text:p text:style-name="P28">Process Activity No</text:p>
          </table:table-cell>
          <table:table-cell table:style-name="Table12.A2" office:value-type="string">
            <text:p text:style-name="P28">Process </text:p>
            <text:p text:style-name="P28">Activities</text:p>
          </table:table-cell>
          <table:table-cell table:style-name="Table12.A2" office:value-type="string">
            <text:p text:style-name="P28">Person responsible</text:p>
          </table:table-cell>
          <table:table-cell table:style-name="Table12.A2" office:value-type="string">
            <text:p text:style-name="P28">Process </text:p>
            <text:p text:style-name="P28">activities </text:p>
            <text:p text:style-name="P28">(time)</text:p>
          </table:table-cell>
          <table:table-cell table:style-name="Table12.A2" office:value-type="string">
            <text:p text:style-name="P28">Performance <text:s/></text:p>
            <text:p text:style-name="P28">parameters</text:p>
          </table:table-cell>
          <table:table-cell table:style-name="Table12.A2" office:value-type="string">
            <text:p text:style-name="P28">Process </text:p>
            <text:p text:style-name="P28">Document</text:p>
            <text:p text:style-name="P28"><text:s/>No.</text:p>
          </table:table-cell>
          <table:table-cell table:style-name="Table12.A2" office:value-type="string">
            <text:p text:style-name="P28">Process </text:p>
            <text:p text:style-name="P28">activities </text:p>
            <text:p text:style-name="P28"><text:s/>(time)</text:p>
          </table:table-cell>
          <table:table-cell table:style-name="Table12.A2" office:value-type="string">
            <text:p text:style-name="P17">Deviations</text:p>
          </table:table-cell>
          <table:table-cell table:style-name="Table12.I2" office:value-type="string">
            <text:p text:style-name="P17">Reasons for deviation</text:p>
          </table:table-cell>
        </table:table-row>
        <table:table-row>
          <table:table-cell table:style-name="Table12.A2" office:value-type="string">
            <text:p text:style-name="P12">7.1.2.1.1</text:p>
          </table:table-cell>
          <table:table-cell table:style-name="Table12.A2" office:value-type="string">
            <text:list xml:id="list1782139769" text:continue-numbering="true" text:style-name="WW8Num12">
              <text:list-header>
                <text:p text:style-name="P156">Check the systems data and backup data</text:p>
              </text:list-header>
            </text:list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3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2</text:p>
          </table:table-cell>
          <table:table-cell table:style-name="Table12.A2" office:value-type="string">
            <text:p text:style-name="P72">If the disk is new then start the installation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3</text:p>
          </table:table-cell>
          <table:table-cell table:style-name="Table12.A2" office:value-type="string">
            <text:p text:style-name="P72">Insert the OS media and run setup.exe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4</text:p>
          </table:table-cell>
          <table:table-cell table:style-name="Table12.A2" office:value-type="string">
            <text:list xml:id="list166889692" text:continue-numbering="true" text:style-name="WW8Num12">
              <text:list-header>
                <text:p text:style-name="P156">Format the C drive and give necessary information such as <text:s/>keys, computer name, <text:s/>time zone etc.</text:p>
              </text:list-header>
            </text:list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5</text:p>
          </table:table-cell>
          <table:table-cell table:style-name="Table12.A2" office:value-type="string">
            <text:p text:style-name="P77">After finishing installation restart the system 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6</text:p>
          </table:table-cell>
          <table:table-cell table:style-name="Table12.A2" office:value-type="string">
            <text:p text:style-name="P77">Removed check for windows update and firewalls 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7</text:p>
          </table:table-cell>
          <table:table-cell table:style-name="Table12.A2" office:value-type="string">
            <text:p text:style-name="P77">Removed temp and increase virtual memory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8</text:p>
          </table:table-cell>
          <table:table-cell table:style-name="Table12.A2" office:value-type="string">
            <text:p text:style-name="P76">Make a user account for the appropriate user 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9</text:p>
          </table:table-cell>
          <table:table-cell table:style-name="Table12.A2" office:value-type="string">
            <text:list xml:id="list399795972" text:continue-numbering="true" text:style-name="WW8Num12">
              <text:list-header>
                <text:p text:style-name="P165">Check out the driver list that are needed in the system</text:p>
              </text:list-header>
            </text:list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10</text:p>
          </table:table-cell>
          <table:table-cell table:style-name="Table12.A2" office:value-type="string">
            <text:p text:style-name="P72">Open the device manager and check system required driver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11</text:p>
          </table:table-cell>
          <table:table-cell table:style-name="Table12.A2" office:value-type="string">
            <text:p text:style-name="P72">Insert the driver media and install driver one by one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12</text:p>
          </table:table-cell>
          <table:table-cell table:style-name="Table12.A2" office:value-type="string">
            <text:p text:style-name="P72">Restart the PC after finished the installation for best <text:s/>running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>7.1.2.1.13</text:p>
          </table:table-cell>
          <table:table-cell table:style-name="Table12.A2" office:value-type="string">
            <text:p text:style-name="P76">After restarting the system check driver if any driver is remaining then <text:s/>install it and restart the system<text:tab/><text:tab/><text:tab/><text:tab/> <text:s text:c="10"/>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  <table:table-row>
          <table:table-cell table:style-name="Table12.A2" office:value-type="string">
            <text:p text:style-name="P12"/>
          </table:table-cell>
          <table:table-cell table:style-name="Table12.A2" office:value-type="string">
            <text:p text:style-name="P91">Total time</text:p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6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A2" office:value-type="string">
            <text:p text:style-name="P15"/>
          </table:table-cell>
          <table:table-cell table:style-name="Table12.I2" office:value-type="string">
            <text:p text:style-name="P15"/>
          </table:table-cell>
        </table:table-row>
      </table:table>
      <text:p text:style-name="Standard"/>
      <text:p text:style-name="P97"/>
      <text:p text:style-name="P60"/>
      <text:p text:style-name="P60"/>
      <text:p text:style-name="P146"><text:span text:style-name="T3">7.1.2.1 (D) <text:s text:c="2"/></text:span><text:span text:style-name="T11">Process owner</text:span></text:p>
      <text:p text:style-name="P75"/>
      <text:p text:style-name="P75"><text:tab/><text:tab/>Sr Manager (ITQS)</text:p>
      <text:p text:style-name="P75"/>
      <text:p text:style-name="P74"><text:span text:style-name="T3">7.1.2.1 (E) <text:s text:c="2"/></text:span><text:span text:style-name="T3">Process monitor</text:span></text:p>
      <text:p text:style-name="P75"/>
      <text:p text:style-name="P75"><text:tab/><text:tab/>Asstt. Manager</text:p>
      <text:p text:style-name="P83"/>
      <text:p text:style-name="P87">7.1.2.1 (F) <text:s text:c="2"/>Process Documents</text:p>
      <text:p text:style-name="P84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>
          <table:table-cell table:style-name="Table13.A1" office:value-type="string">
            <text:p text:style-name="P21">Sr. No.</text:p>
          </table:table-cell>
          <table:table-cell table:style-name="Table13.A1" office:value-type="string">
            <text:p text:style-name="P25">Process Activity No</text:p>
          </table:table-cell>
          <table:table-cell table:style-name="Table13.A1" office:value-type="string">
            <text:p text:style-name="P25">Process document </text:p>
          </table:table-cell>
          <table:table-cell table:style-name="Table13.A1" office:value-type="string">
            <text:p text:style-name="P36">Documentation format No.</text:p>
          </table:table-cell>
          <table:table-cell table:style-name="Table13.E1" office:value-type="string">
            <text:p text:style-name="P36">Page No.</text:p>
          </table:table-cell>
        </table:table-row>
        <table:table-row>
          <table:table-cell table:style-name="Table13.A2" office:value-type="float" office:value="1">
            <text:p text:style-name="P21">1</text:p>
          </table:table-cell>
          <table:table-cell table:style-name="Table13.B2" office:value-type="string">
            <text:p text:style-name="P38"/>
          </table:table-cell>
          <table:table-cell table:style-name="Table13.B2" office:value-type="string">
            <text:p text:style-name="P38"/>
          </table:table-cell>
          <table:table-cell table:style-name="Table13.B2" office:value-type="string">
            <text:p text:style-name="P38"/>
          </table:table-cell>
          <table:table-cell table:style-name="Table13.E2" office:value-type="string">
            <text:p text:style-name="P18"/>
          </table:table-cell>
        </table:table-row>
        <table:table-row>
          <table:table-cell table:style-name="Table13.A2" office:value-type="float" office:value="2">
            <text:p text:style-name="P21">2</text:p>
          </table:table-cell>
          <table:table-cell table:style-name="Table13.B2" office:value-type="string">
            <text:p text:style-name="P38"/>
          </table:table-cell>
          <table:table-cell table:style-name="Table13.B2" office:value-type="string">
            <text:p text:style-name="P38"/>
          </table:table-cell>
          <table:table-cell table:style-name="Table13.B2" office:value-type="string">
            <text:p text:style-name="P38"/>
          </table:table-cell>
          <table:table-cell table:style-name="Table13.E2" office:value-type="string">
            <text:p text:style-name="P18"/>
          </table:table-cell>
        </table:table-row>
        <table:table-row>
          <table:table-cell table:style-name="Table13.A2" office:value-type="float" office:value="3">
            <text:p text:style-name="P26">3</text:p>
          </table:table-cell>
          <table:table-cell table:style-name="Table13.B2" office:value-type="string">
            <text:p text:style-name="P38"/>
          </table:table-cell>
          <table:table-cell table:style-name="Table13.B2" office:value-type="string">
            <text:p text:style-name="P38"/>
          </table:table-cell>
          <table:table-cell table:style-name="Table13.B2" office:value-type="string">
            <text:p text:style-name="P38"/>
          </table:table-cell>
          <table:table-cell table:style-name="Table13.E2" office:value-type="string">
            <text:p text:style-name="P18"/>
          </table:table-cell>
        </table:table-row>
        <table:table-row>
          <table:table-cell table:style-name="Table13.A2" office:value-type="float" office:value="4">
            <text:p text:style-name="P21">4</text:p>
          </table:table-cell>
          <table:table-cell table:style-name="Table13.B2" office:value-type="string">
            <text:p text:style-name="P38"/>
          </table:table-cell>
          <table:table-cell table:style-name="Table13.B2" office:value-type="string">
            <text:p text:style-name="P38"/>
          </table:table-cell>
          <table:table-cell table:style-name="Table13.B2" office:value-type="string">
            <text:p text:style-name="P38"/>
          </table:table-cell>
          <table:table-cell table:style-name="Table13.E2" office:value-type="string">
            <text:p text:style-name="P18"/>
          </table:table-cell>
        </table:table-row>
      </table:table>
      <text:p text:style-name="P86"/>
      <text:p text:style-name="P9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3" svg:font-family="Tahoma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Bookman Old Style" svg:font-family="'Bookman Old Styl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marker draw:name="Arrowheads_20_1" draw:display-name="Arrowheads 1" svg:viewBox="0 0 1131 902" svg:d="m564 0-564 902h1131z"/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 style:default-outline-level="2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default-outline-level="1">
      <style:paragraph-properties fo:margin-left="0cm" fo:margin-right="0cm" fo:text-indent="0cm" style:auto-text-indent="false">
        <style:tab-stops>
          <style:tab-stop style:position="17.05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5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5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5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5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5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5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5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5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57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style:font-name="Arial" fo:font-size="10pt" fo:font-weight="bold" style:font-size-asian="8.75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>
      <style:text-properties style:text-underline-style="none"/>
    </style:style>
    <style:style style:name="RTF_5f_Num_20_2_20_1" style:display-name="RTF_Num 2 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RTF_5f_Num_20_2_20_2" style:display-name="RTF_Num 2 2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RTF_5f_Num_20_2_20_3" style:display-name="RTF_Num 2 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RTF_5f_Num_20_2_20_4" style:display-name="RTF_Num 2 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RTF_5f_Num_20_2_20_5" style:display-name="RTF_Num 2 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RTF_5f_Num_20_2_20_6" style:display-name="RTF_Num 2 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RTF_5f_Num_20_2_20_7" style:display-name="RTF_Num 2 7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RTF_5f_Num_20_2_20_8" style:display-name="RTF_Num 2 8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RTF_5f_Num_20_2_20_9" style:display-name="RTF_Num 2 9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RTF_5f_Num_20_2_20_10" style:display-name="RTF_Num 2 10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4.44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9.52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3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text:space-before="-0.575cm" text:min-label-width="0.605cm"/>
      </text:list-level-style-number>
      <text:list-level-style-number text:level="2" text:style-name="RTF_5f_Num_20_2_20_2" style:num-suffix=" " style:num-format="1" text:display-levels="2">
        <style:list-level-properties text:space-before="1.02cm"/>
      </text:list-level-style-number>
      <text:list-level-style-number text:level="3" text:style-name="RTF_5f_Num_20_2_20_3" style:num-suffix=" " style:num-format="1" text:display-levels="3">
        <style:list-level-properties text:space-before="0.51cm" text:min-label-width="0.24cm"/>
      </text:list-level-style-number>
      <text:list-level-style-number text:level="4" text:style-name="RTF_5f_Num_20_2_20_4" style:num-prefix="&#9;" style:num-suffix=" " style:num-format="1" text:display-levels="4">
        <style:list-level-properties text:space-before="0.512cm" text:min-label-width="0.379cm"/>
      </text:list-level-style-number>
      <text:list-level-style-number text:level="5" text:style-name="RTF_5f_Num_20_2_20_5" style:num-suffix=" " style:num-format="1" text:display-levels="5">
        <style:list-level-properties text:space-before="0.635cm" text:min-label-width="0.635cm"/>
      </text:list-level-style-number>
      <text:list-level-style-number text:level="6" text:style-name="RTF_5f_Num_20_2_20_6" style:num-prefix="&#13;" style:num-suffix=" " style:num-format="1" text:display-levels="6">
        <style:list-level-properties text:space-before="1.27cm" text:min-label-width="0.635cm"/>
      </text:list-level-style-number>
      <text:list-level-style-number text:level="7" text:style-name="RTF_5f_Num_20_2_20_7" style:num-suffix=" " style:num-format="1" text:display-levels="7">
        <style:list-level-properties text:space-before="1.905cm" text:min-label-width="0.635cm"/>
      </text:list-level-style-number>
      <text:list-level-style-number text:level="8" text:style-name="RTF_5f_Num_20_2_20_8" style:num-suffix=" " style:num-format="1" text:display-levels="8">
        <style:list-level-properties text:space-before="2.54cm" text:min-label-width="0.635cm"/>
      </text:list-level-style-number>
      <text:list-level-style-number text:level="9" text:style-name="RTF_5f_Num_20_2_20_9" style:num-suffix=" " style:num-format="1" text:display-levels="9">
        <style:list-level-properties text:space-before="3.175cm" text:min-label-width="0.635cm"/>
      </text:list-level-style-number>
      <text:list-level-style-number text:level="10" text:style-name="RTF_5f_Num_20_2_20_10" style:num-suffix=" " style:num-format="1" text:display-levels="10">
        <style:list-level-properties text:space-before="3.81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underline-style="none"/>
    </style:style>
    <style:style style:name="MT1" style:family="text">
      <style:text-properties style:font-name="Arial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.54cm" fo:margin-right="2cm" fo:border="0.125cm double #000000" style:border-line-width="0.002cm 0.088cm 0.035cm" fo:padding="0.05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24cm" fo:margin-left="0cm" fo:margin-right="0cm" fo:margin-bottom="0.508cm" style:dynamic-spacing="false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1.402cm" fo:margin-left="2.223cm" fo:margin-right="1.6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 <text:s text:c="49"/><text:span text:style-name="MT1">Information Technology and Quality System</text:span></text:p>
      </style:header>
    </style:master-page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un Shrimali</meta:initial-creator>
    <meta:creation-date>2009-08-25T22:17:27.90</meta:creation-date>
    <dc:date>2009-09-11T09:51:38</dc:date>
    <meta:editing-duration>PT21H06M37S</meta:editing-duration>
    <meta:editing-cycles>116</meta:editing-cycles>
    <meta:generator>OpenOffice.org/3.0$Linux OpenOffice.org_project/300m15$Build-9379</meta:generator>
    <meta:document-statistic meta:table-count="11" meta:image-count="0" meta:object-count="0" meta:page-count="19" meta:paragraph-count="374" meta:word-count="1503" meta:character-count="10112"/>
    <meta:user-defined meta:name="Info 1"/>
    <meta:user-defined meta:name="Info 2"/>
    <meta:user-defined meta:name="Info 3"/>
    <meta:user-defined meta:name="Info 4"/>
  </office:meta>
</office:document-meta>
</file>