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Envelope">
      <style:paragraph-properties fo:text-align="center" style:justify-single-word="false" style:page-number="auto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1cm" svg:y="11.998cm" svg:width="9.999cm" draw:z-index="0">
        <draw:text-box fo:min-height="0.041cm">
          <text:p text:style-name="Sender">Harold Fuchs<text:line-break/>123 Some Street<text:line-break/>London <text:s/>SW1A 2AA<text:line-break/>England<text:line-break/></text:p>
        </draw:text-box>
      </draw:frame>
      <draw:frame draw:style-name="fr2" draw:name="Addressee" text:anchor-type="page" text:anchor-page-number="1" svg:x="9.042cm" svg:y="15.498cm" svg:width="10.001cm" draw:z-index="1">
        <draw:text-box fo:min-height="0.041cm">
          <text:p text:style-name="Addressee"/>
        </draw:text-box>
      </draw:frame>
      <text:p text:style-name="P6"/>
      <text:p text:style-name="P5"/>
      <text:p text:style-name="P1"/>
      <text:p text:style-name="P1"/>
      <text:p text:style-name="P1"/>
      <text:p text:style-name="P2">123 Some Street.</text:p>
      <text:h text:style-name="Heading_20_1" text:outline-level="1">London SW1A 2AA</text:h>
      <text:p text:style-name="P4">Tel: +44 (0)1234 5678</text:p>
      <text:p text:style-name="P1">e-mail: <text:span text:style-name="T1">harold@myisp.com</text:span></text:p>
      <text:p text:style-name="P2"/>
      <text:p text:style-name="P3"/>
      <text:p text:style-name="P3"/>
      <text:p text:style-name="P3"/>
      <text:p text:style-name="P3"><text:creation-date style:data-style-name="N30">18/10/09</text:creation-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8pt"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20.997cm" style:num-format="" style:print-orientation="landscape" fo:margin-top="9.998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HaroldLetter</dc:title>
    <meta:creation-date>2009-10-18T02:26:55.77</meta:creation-date>
    <dc:language>en-US</dc:language>
    <meta:editing-cycles>2</meta:editing-cycles>
    <meta:editing-duration>PT00H06M16S</meta:editing-duration>
    <meta:initial-creator>Harold Fuchs</meta:initial-creator>
    <dc:date>2009-10-18T02:32:35.46</dc:date>
    <dc:creator>Harold Fuchs</dc:creator>
    <meta:document-statistic meta:table-count="0" meta:image-count="0" meta:object-count="0" meta:page-count="2" meta:paragraph-count="6" meta:word-count="22" meta:character-count="138"/>
    <meta:user-defined meta:name="Info 1"/>
    <meta:user-defined meta:name="Info 2"/>
    <meta:user-defined meta:name="Info 3"/>
    <meta:user-defined meta:name="Info 4"/>
    <meta:template xlink:type="simple" xlink:actuate="onRequest" xlink:title="HaroldLetter" xlink:href="../../AppData/Roaming/OpenOffice.org/3/user/template/HaroldLetter.ott" meta:date="2009-10-18T02:26:56"/>
  </office:meta>
</office:document-meta>
</file>