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itial response to an unsubscribed post:</text:p>
      <text:p text:style-name="Standard"/>
      <text:p text:style-name="Standard">Your message to the users on this mailing list has been received, and you will probably be getting responses from one or more of these volunteers soon. But unless you are following the list in some other way, you will not automatically receive those responses. You can follow the discussion by occasionally sending a message to <text:a xlink:type="simple" xlink:href="mailto:users-thread-xxxxxx@openoffice.org">users-thread-xxxxxx@openoffice.org</text:a><text:a xlink:type="simple" xlink:href="mailto:users-thread-xxxxxx@openoffice.org">.</text:a></text:p>
      <text:p text:style-name="Standard"/>
      <text:p text:style-name="Standard">You will then get a “digest” message that contains your message and all the responses, and perhaps follow-up questions to you, that have been received to date. This digest contains a list of message numbers and their authors, then a section called Administrivia, then all the messages. There should also be an attached file for each message. If this does not work for you, please see &lt;link to article&gt; for additional information.</text:p>
      <text:p text:style-name="Standard"/>
      <text:p text:style-name="Standard">To respond to a message in the discussion, open the associated attachment with your mail client and either Reply (replacing the author's address with <text:a xlink:type="simple" xlink:href="mailto:users@openoffice.org">users@openoffice.org</text:a>) or Reply All (clearing the author's address but leaving the list address as a cc). Please do not send your message directly to the author, or respond to the digest message itself</text:p>
      <text:p text:style-name="Standard"/>
      <text:p text:style-name="Standard">[Note; I think the Administrivia, and the similar components of the subscribe/unsubscribe messages, should all be moved to the separate article and replaced by a link. Other OOo mailing lists use the same basic mechanism and should also be covered this way.]</text:p>
      <text:p text:style-name="Standard"/>
      <text:p text:style-name="P1">Note to the list when sending the initial response:</text:p>
      <text:p text:style-name="P2">[to be used if the response is not automated]</text:p>
      <text:p text:style-name="P2"/>
      <text:p text:style-name="P2">An initial response has been sent to the unsubscribed poster about following the discussion through the users-thread command. There is no need to cc or forward respon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arbara Duprey</meta:initial-creator>
    <meta:creation-date>2009-11-14T08:17:52.99</meta:creation-date>
    <dc:date>2009-11-15T15:29:13.93</dc:date>
    <dc:creator>Barbara Duprey</dc:creator>
    <meta:editing-duration>PT30H56M07S</meta:editing-duration>
    <meta:editing-cycles>8</meta:editing-cycles>
    <meta:generator>OpenOffice.org/3.1$Win32 OpenOffice.org_project/310m19$Build-9420</meta:generator>
    <meta:document-statistic meta:table-count="0" meta:image-count="0" meta:object-count="0" meta:page-count="1" meta:paragraph-count="8" meta:word-count="280" meta:character-count="1707"/>
  </office:meta>
</office:document-meta>
</file>