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ce style:name="Tahoma1" svg:font-family="Tahoma"/>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paragraph-properties fo:break-before="column"/>
    </style:style>
    <style:style style:name="T1" style:family="text">
      <style:text-properties fo:font-style="normal" style:font-style-asian="normal" style:font-style-complex="normal"/>
    </style:style>
    <style:style style:name="Sect1" style:family="section">
      <style:section-properties text:dont-balance-text-columns="true" style:editable="false">
        <style:columns fo:column-count="2" fo:column-gap="0.2in">
          <style:column style:rel-width="32767*" fo:start-indent="0in" fo:end-indent="0.1in"/>
          <style:column style:rel-width="32768*" fo:start-indent="0.1in" fo:end-indent="0in"/>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itial response to an unsubscribed post:</text:p>
      <text:p text:style-name="Standard"/>
      <text:section text:style-name="Sect1" text:name="Section1">
        <text:p text:style-name="Standard">Your message to the volunteers on this mailing list has been received, but you will not automatically receive responses. You can follow the discussion by sending a message to <text:a xlink:type="simple" xlink:href="mailto:users-thread-xxxxxx@openoffice.org">users-thread-xxxxxx@openoffice.org</text:a><text:a xlink:type="simple" xlink:href="mailto:users-thread-xxxxxx@openoffice.org">.</text:a></text:p>
        <text:p text:style-name="Standard"/>
        <text:p text:style-name="Standard">Each time you send this message, you will get a “digest” that contains your message and all the responses to date. There should also be an attached file for each message. If this does not work for you, please see &lt;link to article&gt; for additional information.</text:p>
        <text:p text:style-name="Standard"/>
        <text:p text:style-name="Standard">Responding to the digest message itself will not work. Instead, open the relevant attachment with your mail client, and ensure that your reply goes to <text:a xlink:type="simple" xlink:href="mailto:users@openoffice.org">users@openoffice.org</text:a> and not directly to the author of the message.</text:p>
        <text:p text:style-name="Standard">Reply All will automatically insert both addresses.</text:p>
        <text:p text:style-name="P3"><text:span text:style-name="T1">You have just posted a question to the mailing list </text:span><text:a xlink:type="simple" xlink:href="mailto:users@openoffice.org"><text:span text:style-name="T1">users@openoffice.org</text:span></text:a><text:span text:style-name="T1">. Because you are not subscribed to this list, you will not automatically receive replies to your query. However, you can follow the discussion, and reply as needed, by sending email requests for the thread digest to</text:span></text:p>
        <text:p text:style-name="Standard"><text:a xlink:type="simple" xlink:href="mailto:users-thread-xxxxxx@openoffice.org"><text:span text:style-name="T1">users-thread-xxxxxx@openoffice.org</text:span></text:a><text:a xlink:type="simple" xlink:href="mailto:users-thread-xxxxxx@openoffice.org"><text:span text:style-name="T1">.</text:span></text:a><text:span text:style-name="T1"><text:line-break/><text:line-break/>In the digest that you will receive, each post in the thread will be an attachment with the message number, ending in the extesion .ezm, so read the messages by opening the <text:s/>attachments. If you wish to reply to any message, hit Reply-All to make your reply go to the list. Also, as a courtesy, please delete the address in the "To:" header of your reply. </text:span></text:p>
      </text:section>
      <text:p text:style-name="P2"/>
      <text:p text:style-name="P2">[Note; I think the Administrivia, and the similar components of the subscribe/unsubscribe messages, should all be moved to the separate article and replaced by a link. Other OOo mailing lists use the same basic mechanism and should also be covered this way.]</text:p>
      <text:p text:style-name="P2"/>
      <text:p text:style-name="P1">Note to the list when sending the initial response:</text:p>
      <text:p text:style-name="P2">[to be used if the response is not automated]</text:p>
      <text:p text:style-name="P2"/>
      <text:p text:style-name="P2">An initial response has been sent to the unsubscribed poster about following the discussion through the users-thread command. There is no need to cc or forward respons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Tahoma1" svg:font-family="Tahoma"/>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0835in" fo:margin-bottom="0.0835in"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arbara Duprey</meta:initial-creator>
    <meta:creation-date>2009-11-14T08:17:52.99</meta:creation-date>
    <dc:date>2009-11-16T14:45:26.69</dc:date>
    <dc:creator>Barbara Duprey</dc:creator>
    <meta:editing-duration>PT32H52M25S</meta:editing-duration>
    <meta:editing-cycles>11</meta:editing-cycles>
    <meta:generator>OpenOffice.org/3.1$Win32 OpenOffice.org_project/310m19$Build-9420</meta:generator>
    <meta:printed-by>Barbara Duprey</meta:printed-by>
    <meta:print-date>2009-11-16T13:08:55.36</meta:print-date>
    <meta:document-statistic meta:table-count="0" meta:image-count="0" meta:object-count="0" meta:page-count="1" meta:paragraph-count="11" meta:word-count="326" meta:character-count="1982"/>
  </office:meta>
</office:document-meta>
</file>