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37"/>
    <style:style style:name="ce2" style:family="table-cell" style:parent-style-name="Default" style:data-style-name="N45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date" office:date-value="2009-12-01">
            <text:p>01/12/09</text:p>
          </table:table-cell>
          <table:table-cell office:value-type="string">
            <text:p>this</text:p>
          </table:table-cell>
          <table:table-cell office:value-type="time" office:time-value="PT11H10M00S">
            <text:p>10:00.00</text:p>
          </table:table-cell>
          <table:table-cell office:value-type="string">
            <text:p>)</text:p>
          </table:table-cell>
        </table:table-row>
        <table:table-row table:style-name="ro1">
          <table:table-cell table:style-name="ce1" office:value-type="date" office:date-value="2009-12-02">
            <text:p>02/12/09</text:p>
          </table:table-cell>
          <table:table-cell office:value-type="string">
            <text:p>is</text:p>
          </table:table-cell>
          <table:table-cell office:value-type="time" office:time-value="PT14H11M21S">
            <text:p>11:21.00</text:p>
          </table:table-cell>
          <table:table-cell table:formula="of:=IF(AND(MONTH([.A2])=12;[.B2]=&quot;viscoplastic&quot;);[.C2];&quot;&quot;)">
            <text:p/>
          </table:table-cell>
        </table:table-row>
        <table:table-row table:style-name="ro1">
          <table:table-cell table:style-name="ce1" office:value-type="date" office:date-value="2009-12-03">
            <text:p>03/12/09</text:p>
          </table:table-cell>
          <table:table-cell office:value-type="string">
            <text:p>stuff</text:p>
          </table:table-cell>
          <table:table-cell office:value-type="time" office:time-value="PT01H02M03S">
            <text:p>02:03.00</text:p>
          </table:table-cell>
          <table:table-cell table:formula="of:=IF(AND(MONTH([.A3])=12;[.B3]=&quot;viscoplastic&quot;);[.C3];&quot;&quot;)">
            <text:p/>
          </table:table-cell>
        </table:table-row>
        <table:table-row table:style-name="ro1">
          <table:table-cell table:style-name="ce1" office:value-type="date" office:date-value="2009-12-04">
            <text:p>04/12/09</text:p>
          </table:table-cell>
          <table:table-cell office:value-type="string">
            <text:p>like</text:p>
          </table:table-cell>
          <table:table-cell office:value-type="time" office:time-value="PT35H10M00S">
            <text:p>10:00.00</text:p>
          </table:table-cell>
          <table:table-cell table:formula="of:=IF(AND(MONTH([.A4])=12;[.B4]=&quot;viscoplastic&quot;);[.C4];&quot;&quot;)">
            <text:p/>
          </table:table-cell>
        </table:table-row>
        <table:table-row table:style-name="ro2">
          <table:table-cell table:style-name="ce1" office:value-type="date" office:date-value="2009-12-05">
            <text:p>05/12/09</text:p>
          </table:table-cell>
          <table:table-cell office:value-type="string">
            <text:p>viscoplastic</text:p>
          </table:table-cell>
          <table:table-cell office:value-type="time" office:time-value="PT38H11M21S">
            <text:p>11:21.00</text:p>
          </table:table-cell>
          <table:table-cell table:formula="of:=IF(AND(MONTH([.A5])=12;[.B5]=&quot;viscoplastic&quot;);[.C5];&quot;&quot;)" office:value-type="time" office:time-value="PT38H11M21S">
            <text:p>11:21.00</text:p>
          </table:table-cell>
        </table:table-row>
        <table:table-row table:style-name="ro1">
          <table:table-cell table:style-name="ce1" office:value-type="date" office:date-value="2009-12-06">
            <text:p>06/12/09</text:p>
          </table:table-cell>
          <table:table-cell office:value-type="string">
            <text:p>what</text:p>
          </table:table-cell>
          <table:table-cell office:value-type="time" office:time-value="PT25H02M03S">
            <text:p>02:03.00</text:p>
          </table:table-cell>
          <table:table-cell table:formula="of:=IF(AND(MONTH([.A6])=12;[.B6]=&quot;viscoplastic&quot;);[.C6];&quot;&quot;)">
            <text:p/>
          </table:table-cell>
        </table:table-row>
        <table:table-row table:style-name="ro1">
          <table:table-cell table:style-name="ce1" office:value-type="date" office:date-value="2009-12-07">
            <text:p>07/12/09</text:p>
          </table:table-cell>
          <table:table-cell office:value-type="string">
            <text:p>the </text:p>
          </table:table-cell>
          <table:table-cell office:value-type="time" office:time-value="PT59H10M00S">
            <text:p>10:00.00</text:p>
          </table:table-cell>
          <table:table-cell table:formula="of:=IF(AND(MONTH([.A7])=12;[.B7]=&quot;viscoplastic&quot;);[.C7];&quot;&quot;)">
            <text:p/>
          </table:table-cell>
        </table:table-row>
        <table:table-row table:style-name="ro1">
          <table:table-cell table:style-name="ce1" office:value-type="date" office:date-value="2009-12-08">
            <text:p>08/12/09</text:p>
          </table:table-cell>
          <table:table-cell office:value-type="string">
            <text:p>heck</text:p>
          </table:table-cell>
          <table:table-cell office:value-type="time" office:time-value="PT62H11M21S">
            <text:p>11:21.00</text:p>
          </table:table-cell>
          <table:table-cell table:formula="of:=IF(AND(MONTH([.A8])=12;[.B8]=&quot;viscoplastic&quot;);[.C8];&quot;&quot;)">
            <text:p/>
          </table:table-cell>
        </table:table-row>
        <table:table-row table:style-name="ro1">
          <table:table-cell table:style-name="ce1" office:value-type="date" office:date-value="2009-12-09">
            <text:p>09/12/09</text:p>
          </table:table-cell>
          <table:table-cell office:value-type="string">
            <text:p>is</text:p>
          </table:table-cell>
          <table:table-cell office:value-type="time" office:time-value="PT49H02M03S">
            <text:p>02:03.00</text:p>
          </table:table-cell>
          <table:table-cell table:formula="of:=IF(AND(MONTH([.A9])=12;[.B9]=&quot;viscoplastic&quot;);[.C9];&quot;&quot;)">
            <text:p/>
          </table:table-cell>
        </table:table-row>
        <table:table-row table:style-name="ro2">
          <table:table-cell table:style-name="ce1" office:value-type="date" office:date-value="2009-12-10">
            <text:p>10/12/09</text:p>
          </table:table-cell>
          <table:table-cell office:value-type="string">
            <text:p>viscoplastic</text:p>
          </table:table-cell>
          <table:table-cell office:value-type="time" office:time-value="PT83H10M00S">
            <text:p>10:00.00</text:p>
          </table:table-cell>
          <table:table-cell table:formula="of:=IF(AND(MONTH([.A10])=12;[.B10]=&quot;viscoplastic&quot;);[.C10];&quot;&quot;)" office:value-type="time" office:time-value="PT83H10M00S">
            <text:p>10:00.00</text:p>
          </table:table-cell>
        </table:table-row>
        <table:table-row table:style-name="ro1">
          <table:table-cell table:style-name="ce1" office:value-type="date" office:date-value="2009-12-11">
            <text:p>11/12/09</text:p>
          </table:table-cell>
          <table:table-cell office:value-type="string">
            <text:p>he </text:p>
          </table:table-cell>
          <table:table-cell office:value-type="time" office:time-value="PT86H11M21S">
            <text:p>11:21.00</text:p>
          </table:table-cell>
          <table:table-cell table:formula="of:=IF(AND(MONTH([.A11])=12;[.B11]=&quot;viscoplastic&quot;);[.C11];&quot;&quot;)">
            <text:p/>
          </table:table-cell>
        </table:table-row>
        <table:table-row table:style-name="ro1">
          <table:table-cell table:style-name="ce1" office:value-type="date" office:date-value="2009-12-12">
            <text:p>12/12/09</text:p>
          </table:table-cell>
          <table:table-cell office:value-type="string">
            <text:p>asked</text:p>
          </table:table-cell>
          <table:table-cell office:value-type="time" office:time-value="PT73H02M03S">
            <text:p>02:03.00</text:p>
          </table:table-cell>
          <table:table-cell table:formula="of:=IF(AND(MONTH([.A12])=12;[.B12]=&quot;viscoplastic&quot;);[.C12];&quot;&quot;)">
            <text:p/>
          </table:table-cell>
        </table:table-row>
        <table:table-row table:style-name="ro1">
          <table:table-cell table:style-name="ce1" office:value-type="date" office:date-value="2009-12-13">
            <text:p>13/12/09</text:p>
          </table:table-cell>
          <table:table-cell office:value-type="string">
            <text:p>this</text:p>
          </table:table-cell>
          <table:table-cell office:value-type="time" office:time-value="PT107H10M00S">
            <text:p>10:00.00</text:p>
          </table:table-cell>
          <table:table-cell table:formula="of:=IF(AND(MONTH([.A13])=12;[.B13]=&quot;viscoplastic&quot;);[.C13];&quot;&quot;)">
            <text:p/>
          </table:table-cell>
        </table:table-row>
        <table:table-row table:style-name="ro1">
          <table:table-cell table:style-name="ce1" office:value-type="date" office:date-value="2009-12-14">
            <text:p>14/12/09</text:p>
          </table:table-cell>
          <table:table-cell office:value-type="string">
            <text:p>is</text:p>
          </table:table-cell>
          <table:table-cell office:value-type="time" office:time-value="PT110H11M21S">
            <text:p>11:21.00</text:p>
          </table:table-cell>
          <table:table-cell table:formula="of:=IF(AND(MONTH([.A14])=12;[.B14]=&quot;viscoplastic&quot;);[.C14];&quot;&quot;)">
            <text:p/>
          </table:table-cell>
        </table:table-row>
        <table:table-row table:style-name="ro1">
          <table:table-cell table:style-name="ce1" office:value-type="date" office:date-value="2009-12-15">
            <text:p>15/12/09</text:p>
          </table:table-cell>
          <table:table-cell office:value-type="string">
            <text:p>stuff</text:p>
          </table:table-cell>
          <table:table-cell office:value-type="time" office:time-value="PT97H02M03S">
            <text:p>02:03.00</text:p>
          </table:table-cell>
          <table:table-cell table:formula="of:=IF(AND(MONTH([.A15])=12;[.B15]=&quot;viscoplastic&quot;);[.C15];&quot;&quot;)">
            <text:p/>
          </table:table-cell>
        </table:table-row>
        <table:table-row table:style-name="ro1">
          <table:table-cell table:style-name="ce1" office:value-type="date" office:date-value="2009-12-16">
            <text:p>16/12/09</text:p>
          </table:table-cell>
          <table:table-cell office:value-type="string">
            <text:p>like</text:p>
          </table:table-cell>
          <table:table-cell office:value-type="time" office:time-value="PT131H10M00S">
            <text:p>10:00.00</text:p>
          </table:table-cell>
          <table:table-cell table:formula="of:=IF(AND(MONTH([.A16])=12;[.B16]=&quot;viscoplastic&quot;);[.C16];&quot;&quot;)">
            <text:p/>
          </table:table-cell>
        </table:table-row>
        <table:table-row table:style-name="ro2">
          <table:table-cell table:style-name="ce1" office:value-type="date" office:date-value="2009-12-17">
            <text:p>17/12/09</text:p>
          </table:table-cell>
          <table:table-cell office:value-type="string">
            <text:p>viscoplastic</text:p>
          </table:table-cell>
          <table:table-cell office:value-type="time" office:time-value="PT134H11M21S">
            <text:p>11:21.00</text:p>
          </table:table-cell>
          <table:table-cell table:formula="of:=IF(AND(MONTH([.A17])=12;[.B17]=&quot;viscoplastic&quot;);[.C17];&quot;&quot;)" office:value-type="time" office:time-value="PT134H11M21S">
            <text:p>11:21.00</text:p>
          </table:table-cell>
        </table:table-row>
        <table:table-row table:style-name="ro1">
          <table:table-cell table:style-name="ce1" office:value-type="date" office:date-value="2009-12-18">
            <text:p>18/12/09</text:p>
          </table:table-cell>
          <table:table-cell office:value-type="string">
            <text:p>what</text:p>
          </table:table-cell>
          <table:table-cell office:value-type="time" office:time-value="PT121H02M03S">
            <text:p>02:03.00</text:p>
          </table:table-cell>
          <table:table-cell table:formula="of:=IF(AND(MONTH([.A18])=12;[.B18]=&quot;viscoplastic&quot;);[.C18];&quot;&quot;)">
            <text:p/>
          </table:table-cell>
        </table:table-row>
        <table:table-row table:style-name="ro1">
          <table:table-cell table:style-name="ce1" office:value-type="date" office:date-value="2009-12-19">
            <text:p>19/12/09</text:p>
          </table:table-cell>
          <table:table-cell office:value-type="string">
            <text:p>the </text:p>
          </table:table-cell>
          <table:table-cell office:value-type="time" office:time-value="PT155H10M00S">
            <text:p>10:00.00</text:p>
          </table:table-cell>
          <table:table-cell table:formula="of:=IF(AND(MONTH([.A19])=12;[.B19]=&quot;viscoplastic&quot;);[.C19];&quot;&quot;)">
            <text:p/>
          </table:table-cell>
        </table:table-row>
        <table:table-row table:style-name="ro1">
          <table:table-cell table:style-name="ce1" office:value-type="date" office:date-value="2009-12-20">
            <text:p>20/12/09</text:p>
          </table:table-cell>
          <table:table-cell office:value-type="string">
            <text:p>heck</text:p>
          </table:table-cell>
          <table:table-cell office:value-type="time" office:time-value="PT158H11M21S">
            <text:p>11:21.00</text:p>
          </table:table-cell>
          <table:table-cell table:formula="of:=IF(AND(MONTH([.A20])=12;[.B20]=&quot;viscoplastic&quot;);[.C20];&quot;&quot;)">
            <text:p/>
          </table:table-cell>
        </table:table-row>
        <table:table-row table:style-name="ro1">
          <table:table-cell table:style-name="ce1" office:value-type="date" office:date-value="2009-12-21">
            <text:p>21/12/09</text:p>
          </table:table-cell>
          <table:table-cell office:value-type="string">
            <text:p>is</text:p>
          </table:table-cell>
          <table:table-cell office:value-type="time" office:time-value="PT145H02M03S">
            <text:p>02:03.00</text:p>
          </table:table-cell>
          <table:table-cell table:formula="of:=IF(AND(MONTH([.A21])=12;[.B21]=&quot;viscoplastic&quot;);[.C21];&quot;&quot;)">
            <text:p/>
          </table:table-cell>
        </table:table-row>
        <table:table-row table:style-name="ro2">
          <table:table-cell table:style-name="ce1" office:value-type="date" office:date-value="2009-12-22">
            <text:p>22/12/09</text:p>
          </table:table-cell>
          <table:table-cell office:value-type="string">
            <text:p>viscoplastic</text:p>
          </table:table-cell>
          <table:table-cell office:value-type="time" office:time-value="PT179H10M00S">
            <text:p>10:00.00</text:p>
          </table:table-cell>
          <table:table-cell table:formula="of:=IF(AND(MONTH([.A22])=12;[.B22]=&quot;viscoplastic&quot;);[.C22];&quot;&quot;)" office:value-type="time" office:time-value="PT179H10M00S">
            <text:p>10:00.00</text:p>
          </table:table-cell>
        </table:table-row>
        <table:table-row table:style-name="ro1">
          <table:table-cell table:style-name="ce1" office:value-type="date" office:date-value="2009-12-23">
            <text:p>23/12/09</text:p>
          </table:table-cell>
          <table:table-cell office:value-type="string">
            <text:p>he </text:p>
          </table:table-cell>
          <table:table-cell office:value-type="time" office:time-value="PT182H11M21S">
            <text:p>11:21.00</text:p>
          </table:table-cell>
          <table:table-cell table:formula="of:=IF(AND(MONTH([.A23])=12;[.B23]=&quot;viscoplastic&quot;);[.C23];&quot;&quot;)">
            <text:p/>
          </table:table-cell>
        </table:table-row>
        <table:table-row table:style-name="ro1">
          <table:table-cell table:style-name="ce1" office:value-type="date" office:date-value="2009-12-24">
            <text:p>24/12/09</text:p>
          </table:table-cell>
          <table:table-cell office:value-type="string">
            <text:p>asked</text:p>
          </table:table-cell>
          <table:table-cell office:value-type="time" office:time-value="PT169H02M03S">
            <text:p>02:03.00</text:p>
          </table:table-cell>
          <table:table-cell table:formula="of:=IF(AND(MONTH([.A24])=12;[.B24]=&quot;viscoplastic&quot;);[.C24];&quot;&quot;)">
            <text:p/>
          </table:table-cell>
        </table:table-row>
        <table:table-row table:style-name="ro1">
          <table:table-cell table:style-name="ce1" office:value-type="date" office:date-value="2009-12-25">
            <text:p>25/12/09</text:p>
          </table:table-cell>
          <table:table-cell office:value-type="string">
            <text:p>this</text:p>
          </table:table-cell>
          <table:table-cell office:value-type="time" office:time-value="PT203H10M00S">
            <text:p>10:00.00</text:p>
          </table:table-cell>
          <table:table-cell table:formula="of:=IF(AND(MONTH([.A25])=12;[.B25]=&quot;viscoplastic&quot;);[.C25];&quot;&quot;)">
            <text:p/>
          </table:table-cell>
        </table:table-row>
        <table:table-row table:style-name="ro1">
          <table:table-cell table:style-name="ce1" office:value-type="date" office:date-value="2009-12-26">
            <text:p>26/12/09</text:p>
          </table:table-cell>
          <table:table-cell office:value-type="string">
            <text:p>is</text:p>
          </table:table-cell>
          <table:table-cell office:value-type="time" office:time-value="PT206H11M21S">
            <text:p>11:21.00</text:p>
          </table:table-cell>
          <table:table-cell table:formula="of:=IF(AND(MONTH([.A26])=12;[.B26]=&quot;viscoplastic&quot;);[.C26];&quot;&quot;)">
            <text:p/>
          </table:table-cell>
        </table:table-row>
        <table:table-row table:style-name="ro1">
          <table:table-cell table:style-name="ce1" office:value-type="date" office:date-value="2009-12-27">
            <text:p>27/12/09</text:p>
          </table:table-cell>
          <table:table-cell office:value-type="string">
            <text:p>stuff</text:p>
          </table:table-cell>
          <table:table-cell office:value-type="time" office:time-value="PT193H02M03S">
            <text:p>02:03.00</text:p>
          </table:table-cell>
          <table:table-cell table:formula="of:=IF(AND(MONTH([.A27])=12;[.B27]=&quot;viscoplastic&quot;);[.C27];&quot;&quot;)">
            <text:p/>
          </table:table-cell>
        </table:table-row>
        <table:table-row table:style-name="ro1">
          <table:table-cell table:style-name="ce1" office:value-type="date" office:date-value="2009-12-28">
            <text:p>28/12/09</text:p>
          </table:table-cell>
          <table:table-cell office:value-type="string">
            <text:p>like</text:p>
          </table:table-cell>
          <table:table-cell office:value-type="time" office:time-value="PT227H10M00S">
            <text:p>10:00.00</text:p>
          </table:table-cell>
          <table:table-cell table:formula="of:=IF(AND(MONTH([.A28])=12;[.B28]=&quot;viscoplastic&quot;);[.C28];&quot;&quot;)">
            <text:p/>
          </table:table-cell>
        </table:table-row>
        <table:table-row table:style-name="ro2">
          <table:table-cell table:style-name="ce1" office:value-type="date" office:date-value="2009-12-29">
            <text:p>29/12/09</text:p>
          </table:table-cell>
          <table:table-cell office:value-type="string">
            <text:p>viscoplastic</text:p>
          </table:table-cell>
          <table:table-cell office:value-type="time" office:time-value="PT230H11M21S">
            <text:p>11:21.00</text:p>
          </table:table-cell>
          <table:table-cell table:formula="of:=IF(AND(MONTH([.A29])=12;[.B29]=&quot;viscoplastic&quot;);[.C29];&quot;&quot;)" office:value-type="time" office:time-value="PT230H11M21S">
            <text:p>11:21.00</text:p>
          </table:table-cell>
        </table:table-row>
        <table:table-row table:style-name="ro1">
          <table:table-cell table:style-name="ce1" office:value-type="date" office:date-value="2009-12-30">
            <text:p>30/12/09</text:p>
          </table:table-cell>
          <table:table-cell office:value-type="string">
            <text:p>what</text:p>
          </table:table-cell>
          <table:table-cell office:value-type="time" office:time-value="PT217H02M03S">
            <text:p>02:03.00</text:p>
          </table:table-cell>
          <table:table-cell table:formula="of:=IF(AND(MONTH([.A30])=12;[.B30]=&quot;viscoplastic&quot;);[.C30];&quot;&quot;)">
            <text:p/>
          </table:table-cell>
        </table:table-row>
        <table:table-row table:style-name="ro1">
          <table:table-cell table:style-name="ce1" office:value-type="date" office:date-value="2009-12-31">
            <text:p>31/12/09</text:p>
          </table:table-cell>
          <table:table-cell office:value-type="string">
            <text:p>the </text:p>
          </table:table-cell>
          <table:table-cell office:value-type="time" office:time-value="PT251H10M00S">
            <text:p>10:00.00</text:p>
          </table:table-cell>
          <table:table-cell table:formula="of:=IF(AND(MONTH([.A31])=12;[.B31]=&quot;viscoplastic&quot;);[.C31];&quot;&quot;)">
            <text:p/>
          </table:table-cell>
        </table:table-row>
        <table:table-row table:style-name="ro1">
          <table:table-cell table:style-name="ce1" office:value-type="date" office:date-value="2010-01-01">
            <text:p>01/01/10</text:p>
          </table:table-cell>
          <table:table-cell office:value-type="string">
            <text:p>heck</text:p>
          </table:table-cell>
          <table:table-cell office:value-type="time" office:time-value="PT254H11M21S">
            <text:p>11:21.00</text:p>
          </table:table-cell>
          <table:table-cell table:formula="of:=IF(AND(MONTH([.A32])=12;[.B32]=&quot;viscoplastic&quot;);[.C32];&quot;&quot;)">
            <text:p/>
          </table:table-cell>
        </table:table-row>
        <table:table-row table:style-name="ro1">
          <table:table-cell table:style-name="ce1" office:value-type="date" office:date-value="2010-01-02">
            <text:p>02/01/10</text:p>
          </table:table-cell>
          <table:table-cell office:value-type="string">
            <text:p>is</text:p>
          </table:table-cell>
          <table:table-cell office:value-type="time" office:time-value="PT241H02M03S">
            <text:p>02:03.00</text:p>
          </table:table-cell>
          <table:table-cell table:formula="of:=IF(AND(MONTH([.A33])=12;[.B33]=&quot;viscoplastic&quot;);[.C33];&quot;&quot;)">
            <text:p/>
          </table:table-cell>
        </table:table-row>
        <table:table-row table:style-name="ro2">
          <table:table-cell table:style-name="ce1" office:value-type="date" office:date-value="2010-01-03">
            <text:p>03/01/10</text:p>
          </table:table-cell>
          <table:table-cell office:value-type="string">
            <text:p>viscoplastic</text:p>
          </table:table-cell>
          <table:table-cell office:value-type="time" office:time-value="PT275H10M00S">
            <text:p>10:00.00</text:p>
          </table:table-cell>
          <table:table-cell table:formula="of:=IF(AND(MONTH([.A34])=12;[.B34]=&quot;viscoplastic&quot;);[.C34];&quot;&quot;)">
            <text:p/>
          </table:table-cell>
        </table:table-row>
        <table:table-row table:style-name="ro1">
          <table:table-cell table:style-name="ce1" office:value-type="date" office:date-value="2010-01-04">
            <text:p>04/01/10</text:p>
          </table:table-cell>
          <table:table-cell office:value-type="string">
            <text:p>he </text:p>
          </table:table-cell>
          <table:table-cell office:value-type="time" office:time-value="PT278H11M21S">
            <text:p>11:21.00</text:p>
          </table:table-cell>
          <table:table-cell table:formula="of:=IF(AND(MONTH([.A35])=12;[.B35]=&quot;viscoplastic&quot;);[.C35];&quot;&quot;)">
            <text:p/>
          </table:table-cell>
        </table:table-row>
        <table:table-row table:style-name="ro1">
          <table:table-cell table:style-name="ce1" office:value-type="date" office:date-value="2010-01-05">
            <text:p>05/01/10</text:p>
          </table:table-cell>
          <table:table-cell office:value-type="string">
            <text:p>asked</text:p>
          </table:table-cell>
          <table:table-cell office:value-type="time" office:time-value="PT265H02M03S">
            <text:p>02:03.00</text:p>
          </table:table-cell>
          <table:table-cell table:formula="of:=IF(AND(MONTH([.A36])=12;[.B36]=&quot;viscoplastic&quot;);[.C36];&quot;&quot;)">
            <text:p/>
          </table:table-cell>
        </table:table-row>
        <table:table-row table:style-name="ro1">
          <table:table-cell table:style-name="ce1" office:value-type="date" office:date-value="2010-01-06">
            <text:p>06/01/10</text:p>
          </table:table-cell>
          <table:table-cell office:value-type="string">
            <text:p>this</text:p>
          </table:table-cell>
          <table:table-cell office:value-type="time" office:time-value="PT299H10M00S">
            <text:p>10:00.00</text:p>
          </table:table-cell>
          <table:table-cell table:formula="of:=IF(AND(MONTH([.A37])=12;[.B37]=&quot;viscoplastic&quot;);[.C37];&quot;&quot;)">
            <text:p/>
          </table:table-cell>
        </table:table-row>
        <table:table-row table:style-name="ro1">
          <table:table-cell table:style-name="ce1" office:value-type="date" office:date-value="2010-01-07">
            <text:p>07/01/10</text:p>
          </table:table-cell>
          <table:table-cell office:value-type="string">
            <text:p>is</text:p>
          </table:table-cell>
          <table:table-cell office:value-type="time" office:time-value="PT302H11M21S">
            <text:p>11:21.00</text:p>
          </table:table-cell>
          <table:table-cell table:formula="of:=IF(AND(MONTH([.A38])=12;[.B38]=&quot;viscoplastic&quot;);[.C38];&quot;&quot;)">
            <text:p/>
          </table:table-cell>
        </table:table-row>
        <table:table-row table:style-name="ro1">
          <table:table-cell table:style-name="ce1" office:value-type="date" office:date-value="2010-01-08">
            <text:p>08/01/10</text:p>
          </table:table-cell>
          <table:table-cell office:value-type="string">
            <text:p>stuff</text:p>
          </table:table-cell>
          <table:table-cell office:value-type="time" office:time-value="PT289H02M03S">
            <text:p>02:03.00</text:p>
          </table:table-cell>
          <table:table-cell table:formula="of:=IF(AND(MONTH([.A39])=12;[.B39]=&quot;viscoplastic&quot;);[.C39];&quot;&quot;)">
            <text:p/>
          </table:table-cell>
        </table:table-row>
        <table:table-row table:style-name="ro1">
          <table:table-cell table:style-name="ce1" office:value-type="date" office:date-value="2010-01-09">
            <text:p>09/01/10</text:p>
          </table:table-cell>
          <table:table-cell office:value-type="string">
            <text:p>like</text:p>
          </table:table-cell>
          <table:table-cell office:value-type="time" office:time-value="PT323H10M00S">
            <text:p>10:00.00</text:p>
          </table:table-cell>
          <table:table-cell table:formula="of:=IF(AND(MONTH([.A40])=12;[.B40]=&quot;viscoplastic&quot;);[.C40];&quot;&quot;)">
            <text:p/>
          </table:table-cell>
        </table:table-row>
        <table:table-row table:style-name="ro2">
          <table:table-cell table:style-name="ce1" office:value-type="date" office:date-value="2010-01-10">
            <text:p>10/01/10</text:p>
          </table:table-cell>
          <table:table-cell office:value-type="string">
            <text:p>viscoplastic</text:p>
          </table:table-cell>
          <table:table-cell office:value-type="time" office:time-value="PT326H11M21S">
            <text:p>11:21.00</text:p>
          </table:table-cell>
          <table:table-cell table:formula="of:=IF(AND(MONTH([.A41])=12;[.B41]=&quot;viscoplastic&quot;);[.C41];&quot;&quot;)">
            <text:p/>
          </table:table-cell>
        </table:table-row>
        <table:table-row table:style-name="ro1">
          <table:table-cell table:style-name="ce1" office:value-type="date" office:date-value="2010-01-11">
            <text:p>11/01/10</text:p>
          </table:table-cell>
          <table:table-cell office:value-type="string">
            <text:p>what</text:p>
          </table:table-cell>
          <table:table-cell office:value-type="time" office:time-value="PT313H02M03S">
            <text:p>02:03.00</text:p>
          </table:table-cell>
          <table:table-cell table:formula="of:=IF(AND(MONTH([.A42])=12;[.B42]=&quot;viscoplastic&quot;);[.C42];&quot;&quot;)">
            <text:p/>
          </table:table-cell>
        </table:table-row>
        <table:table-row table:style-name="ro1">
          <table:table-cell table:style-name="ce1" office:value-type="date" office:date-value="2010-01-12">
            <text:p>12/01/10</text:p>
          </table:table-cell>
          <table:table-cell office:value-type="string">
            <text:p>the </text:p>
          </table:table-cell>
          <table:table-cell office:value-type="time" office:time-value="PT347H10M00S">
            <text:p>10:00.00</text:p>
          </table:table-cell>
          <table:table-cell table:formula="of:=IF(AND(MONTH([.A43])=12;[.B43]=&quot;viscoplastic&quot;);[.C43];&quot;&quot;)">
            <text:p/>
          </table:table-cell>
        </table:table-row>
        <table:table-row table:style-name="ro1">
          <table:table-cell table:style-name="ce1" office:value-type="date" office:date-value="2010-01-13">
            <text:p>13/01/10</text:p>
          </table:table-cell>
          <table:table-cell office:value-type="string">
            <text:p>heck</text:p>
          </table:table-cell>
          <table:table-cell office:value-type="time" office:time-value="PT350H11M21S">
            <text:p>11:21.00</text:p>
          </table:table-cell>
          <table:table-cell table:formula="of:=IF(AND(MONTH([.A44])=12;[.B44]=&quot;viscoplastic&quot;);[.C44];&quot;&quot;)">
            <text:p/>
          </table:table-cell>
        </table:table-row>
        <table:table-row table:style-name="ro1">
          <table:table-cell table:style-name="ce1" office:value-type="date" office:date-value="2010-01-14">
            <text:p>14/01/10</text:p>
          </table:table-cell>
          <table:table-cell office:value-type="string">
            <text:p>is</text:p>
          </table:table-cell>
          <table:table-cell office:value-type="time" office:time-value="PT337H02M03S">
            <text:p>02:03.00</text:p>
          </table:table-cell>
          <table:table-cell table:formula="of:=IF(AND(MONTH([.A45])=12;[.B45]=&quot;viscoplastic&quot;);[.C45];&quot;&quot;)">
            <text:p/>
          </table:table-cell>
        </table:table-row>
        <table:table-row table:style-name="ro2">
          <table:table-cell table:style-name="ce1" office:value-type="date" office:date-value="2010-01-15">
            <text:p>15/01/10</text:p>
          </table:table-cell>
          <table:table-cell office:value-type="string">
            <text:p>viscoplastic</text:p>
          </table:table-cell>
          <table:table-cell office:value-type="time" office:time-value="PT371H10M00S">
            <text:p>10:00.00</text:p>
          </table:table-cell>
          <table:table-cell table:formula="of:=IF(AND(MONTH([.A46])=12;[.B46]=&quot;viscoplastic&quot;);[.C46];&quot;&quot;)">
            <text:p/>
          </table:table-cell>
        </table:table-row>
        <table:table-row table:style-name="ro1">
          <table:table-cell table:style-name="ce1" office:value-type="date" office:date-value="2010-01-16">
            <text:p>16/01/10</text:p>
          </table:table-cell>
          <table:table-cell office:value-type="string">
            <text:p>he </text:p>
          </table:table-cell>
          <table:table-cell office:value-type="time" office:time-value="PT374H11M21S">
            <text:p>11:21.00</text:p>
          </table:table-cell>
          <table:table-cell table:formula="of:=IF(AND(MONTH([.A47])=12;[.B47]=&quot;viscoplastic&quot;);[.C47];&quot;&quot;)">
            <text:p/>
          </table:table-cell>
        </table:table-row>
        <table:table-row table:style-name="ro1">
          <table:table-cell table:style-name="ce1" office:value-type="date" office:date-value="2010-01-17">
            <text:p>17/01/10</text:p>
          </table:table-cell>
          <table:table-cell office:value-type="string">
            <text:p>asked</text:p>
          </table:table-cell>
          <table:table-cell office:value-type="time" office:time-value="PT361H02M03S">
            <text:p>02:03.00</text:p>
          </table:table-cell>
          <table:table-cell table:formula="of:=IF(AND(MONTH([.A48])=12;[.B48]=&quot;viscoplastic&quot;);[.C48];&quot;&quot;)">
            <text:p/>
          </table:table-cell>
        </table:table-row>
        <table:table-row table:style-name="ro1">
          <table:table-cell table:style-name="ce1" office:value-type="date" office:date-value="2010-01-18">
            <text:p>18/01/10</text:p>
          </table:table-cell>
          <table:table-cell office:value-type="string">
            <text:p>this</text:p>
          </table:table-cell>
          <table:table-cell office:value-type="time" office:time-value="PT395H10M00S">
            <text:p>10:00.00</text:p>
          </table:table-cell>
          <table:table-cell table:formula="of:=IF(AND(MONTH([.A49])=12;[.B49]=&quot;viscoplastic&quot;);[.C49];&quot;&quot;)">
            <text:p/>
          </table:table-cell>
        </table:table-row>
        <table:table-row table:style-name="ro1">
          <table:table-cell table:style-name="ce1" office:value-type="date" office:date-value="2010-01-19">
            <text:p>19/01/10</text:p>
          </table:table-cell>
          <table:table-cell office:value-type="string">
            <text:p>is</text:p>
          </table:table-cell>
          <table:table-cell office:value-type="time" office:time-value="PT398H11M21S">
            <text:p>11:21.00</text:p>
          </table:table-cell>
          <table:table-cell table:formula="of:=IF(AND(MONTH([.A50])=12;[.B50]=&quot;viscoplastic&quot;);[.C50];&quot;&quot;)">
            <text:p/>
          </table:table-cell>
        </table:table-row>
        <table:table-row table:style-name="ro1">
          <table:table-cell table:style-name="ce1" office:value-type="date" office:date-value="2010-01-20">
            <text:p>20/01/10</text:p>
          </table:table-cell>
          <table:table-cell office:value-type="string">
            <text:p>stuff</text:p>
          </table:table-cell>
          <table:table-cell office:value-type="time" office:time-value="PT385H02M03S">
            <text:p>02:03.00</text:p>
          </table:table-cell>
          <table:table-cell table:formula="of:=IF(AND(MONTH([.A51])=12;[.B51]=&quot;viscoplastic&quot;);[.C51];&quot;&quot;)">
            <text:p/>
          </table:table-cell>
        </table:table-row>
        <table:table-row table:style-name="ro1">
          <table:table-cell table:style-name="ce1" office:value-type="date" office:date-value="2010-01-21">
            <text:p>21/01/10</text:p>
          </table:table-cell>
          <table:table-cell office:value-type="string">
            <text:p>like</text:p>
          </table:table-cell>
          <table:table-cell office:value-type="time" office:time-value="PT419H10M00S">
            <text:p>10:00.00</text:p>
          </table:table-cell>
          <table:table-cell table:formula="of:=IF(AND(MONTH([.A52])=12;[.B52]=&quot;viscoplastic&quot;);[.C52];&quot;&quot;)">
            <text:p/>
          </table:table-cell>
        </table:table-row>
        <table:table-row table:style-name="ro2">
          <table:table-cell table:style-name="ce1" office:value-type="date" office:date-value="2010-01-22">
            <text:p>22/01/10</text:p>
          </table:table-cell>
          <table:table-cell office:value-type="string">
            <text:p>viscoplastic</text:p>
          </table:table-cell>
          <table:table-cell office:value-type="time" office:time-value="PT422H11M21S">
            <text:p>11:21.00</text:p>
          </table:table-cell>
          <table:table-cell table:formula="of:=IF(AND(MONTH([.A53])=12;[.B53]=&quot;viscoplastic&quot;);[.C53];&quot;&quot;)">
            <text:p/>
          </table:table-cell>
        </table:table-row>
        <table:table-row table:style-name="ro1">
          <table:table-cell table:style-name="ce1" office:value-type="date" office:date-value="2010-01-23">
            <text:p>23/01/10</text:p>
          </table:table-cell>
          <table:table-cell office:value-type="string">
            <text:p>what</text:p>
          </table:table-cell>
          <table:table-cell office:value-type="time" office:time-value="PT409H02M03S">
            <text:p>02:03.00</text:p>
          </table:table-cell>
          <table:table-cell table:formula="of:=IF(AND(MONTH([.A54])=12;[.B54]=&quot;viscoplastic&quot;);[.C54];&quot;&quot;)">
            <text:p/>
          </table:table-cell>
        </table:table-row>
        <table:table-row table:style-name="ro1">
          <table:table-cell table:style-name="ce1" office:value-type="date" office:date-value="2010-01-24">
            <text:p>24/01/10</text:p>
          </table:table-cell>
          <table:table-cell office:value-type="string">
            <text:p>the </text:p>
          </table:table-cell>
          <table:table-cell office:value-type="time" office:time-value="PT443H10M00S">
            <text:p>10:00.00</text:p>
          </table:table-cell>
          <table:table-cell table:formula="of:=IF(AND(MONTH([.A55])=12;[.B55]=&quot;viscoplastic&quot;);[.C55];&quot;&quot;)">
            <text:p/>
          </table:table-cell>
        </table:table-row>
        <table:table-row table:style-name="ro1">
          <table:table-cell table:style-name="ce1" office:value-type="date" office:date-value="2010-01-25">
            <text:p>25/01/10</text:p>
          </table:table-cell>
          <table:table-cell office:value-type="string">
            <text:p>heck</text:p>
          </table:table-cell>
          <table:table-cell office:value-type="time" office:time-value="PT446H11M21S">
            <text:p>11:21.00</text:p>
          </table:table-cell>
          <table:table-cell table:formula="of:=IF(AND(MONTH([.A56])=12;[.B56]=&quot;viscoplastic&quot;);[.C56];&quot;&quot;)">
            <text:p/>
          </table:table-cell>
        </table:table-row>
        <table:table-row table:style-name="ro1">
          <table:table-cell table:style-name="ce1" office:value-type="date" office:date-value="2010-01-26">
            <text:p>26/01/10</text:p>
          </table:table-cell>
          <table:table-cell office:value-type="string">
            <text:p>is</text:p>
          </table:table-cell>
          <table:table-cell office:value-type="time" office:time-value="PT433H02M03S">
            <text:p>02:03.00</text:p>
          </table:table-cell>
          <table:table-cell table:formula="of:=IF(AND(MONTH([.A57])=12;[.B57]=&quot;viscoplastic&quot;);[.C57];&quot;&quot;)">
            <text:p/>
          </table:table-cell>
        </table:table-row>
        <table:table-row table:style-name="ro2">
          <table:table-cell table:style-name="ce1" office:value-type="date" office:date-value="2010-01-27">
            <text:p>27/01/10</text:p>
          </table:table-cell>
          <table:table-cell office:value-type="string">
            <text:p>viscoplastic</text:p>
          </table:table-cell>
          <table:table-cell office:value-type="time" office:time-value="PT467H10M00S">
            <text:p>10:00.00</text:p>
          </table:table-cell>
          <table:table-cell table:formula="of:=IF(AND(MONTH([.A58])=12;[.B58]=&quot;viscoplastic&quot;);[.C58];&quot;&quot;)">
            <text:p/>
          </table:table-cell>
        </table:table-row>
        <table:table-row table:style-name="ro1">
          <table:table-cell table:style-name="ce1" office:value-type="date" office:date-value="2010-01-28">
            <text:p>28/01/10</text:p>
          </table:table-cell>
          <table:table-cell office:value-type="string">
            <text:p>he </text:p>
          </table:table-cell>
          <table:table-cell office:value-type="time" office:time-value="PT470H11M21S">
            <text:p>11:21.00</text:p>
          </table:table-cell>
          <table:table-cell table:formula="of:=IF(AND(MONTH([.A59])=12;[.B59]=&quot;viscoplastic&quot;);[.C59];&quot;&quot;)">
            <text:p/>
          </table:table-cell>
        </table:table-row>
        <table:table-row table:style-name="ro1">
          <table:table-cell table:style-name="ce1" office:value-type="date" office:date-value="2010-01-29">
            <text:p>29/01/10</text:p>
          </table:table-cell>
          <table:table-cell office:value-type="string">
            <text:p>asked</text:p>
          </table:table-cell>
          <table:table-cell office:value-type="time" office:time-value="PT457H02M03S">
            <text:p>02:03.00</text:p>
          </table:table-cell>
          <table:table-cell table:formula="of:=IF(AND(MONTH([.A60])=12;[.B60]=&quot;viscoplastic&quot;);[.C60];&quot;&quot;)">
            <text:p/>
          </table:table-cell>
        </table:table-row>
        <table:table-row table:style-name="ro1">
          <table:table-cell table:style-name="ce1" office:value-type="date" office:date-value="2010-01-30">
            <text:p>30/01/10</text:p>
          </table:table-cell>
          <table:table-cell office:value-type="string">
            <text:p>this</text:p>
          </table:table-cell>
          <table:table-cell office:value-type="time" office:time-value="PT491H10M00S">
            <text:p>10:00.00</text:p>
          </table:table-cell>
          <table:table-cell table:formula="of:=IF(AND(MONTH([.A61])=12;[.B61]=&quot;viscoplastic&quot;);[.C61];&quot;&quot;)">
            <text:p/>
          </table:table-cell>
        </table:table-row>
        <table:table-row table:style-name="ro1">
          <table:table-cell table:style-name="ce1" office:value-type="date" office:date-value="2010-01-31">
            <text:p>31/01/10</text:p>
          </table:table-cell>
          <table:table-cell office:value-type="string">
            <text:p>is</text:p>
          </table:table-cell>
          <table:table-cell office:value-type="time" office:time-value="PT494H11M21S">
            <text:p>11:21.00</text:p>
          </table:table-cell>
          <table:table-cell table:formula="of:=IF(AND(MONTH([.A62])=12;[.B62]=&quot;viscoplastic&quot;);[.C62];&quot;&quot;)">
            <text:p/>
          </table:table-cell>
        </table:table-row>
        <table:table-row table:style-name="ro1">
          <table:table-cell table:style-name="ce1" office:value-type="date" office:date-value="2010-02-01">
            <text:p>01/02/10</text:p>
          </table:table-cell>
          <table:table-cell office:value-type="string">
            <text:p>stuff</text:p>
          </table:table-cell>
          <table:table-cell office:value-type="time" office:time-value="PT481H02M03S">
            <text:p>02:03.00</text:p>
          </table:table-cell>
          <table:table-cell table:formula="of:=IF(AND(MONTH([.A63])=12;[.B63]=&quot;viscoplastic&quot;);[.C63];&quot;&quot;)">
            <text:p/>
          </table:table-cell>
        </table:table-row>
        <table:table-row table:style-name="ro1">
          <table:table-cell table:style-name="ce1" office:value-type="date" office:date-value="2010-02-02">
            <text:p>02/02/10</text:p>
          </table:table-cell>
          <table:table-cell office:value-type="string">
            <text:p>like</text:p>
          </table:table-cell>
          <table:table-cell office:value-type="time" office:time-value="PT515H10M00S">
            <text:p>10:00.00</text:p>
          </table:table-cell>
          <table:table-cell table:formula="of:=IF(AND(MONTH([.A64])=12;[.B64]=&quot;viscoplastic&quot;);[.C64];&quot;&quot;)">
            <text:p/>
          </table:table-cell>
        </table:table-row>
        <table:table-row table:style-name="ro2">
          <table:table-cell table:style-name="ce1" office:value-type="date" office:date-value="2010-02-03">
            <text:p>03/02/10</text:p>
          </table:table-cell>
          <table:table-cell office:value-type="string">
            <text:p>viscoplastic</text:p>
          </table:table-cell>
          <table:table-cell office:value-type="time" office:time-value="PT518H11M21S">
            <text:p>11:21.00</text:p>
          </table:table-cell>
          <table:table-cell table:formula="of:=IF(AND(MONTH([.A65])=12;[.B65]=&quot;viscoplastic&quot;);[.C65];&quot;&quot;)">
            <text:p/>
          </table:table-cell>
        </table:table-row>
        <table:table-row table:style-name="ro1">
          <table:table-cell table:style-name="ce1" office:value-type="date" office:date-value="2010-02-04">
            <text:p>04/02/10</text:p>
          </table:table-cell>
          <table:table-cell office:value-type="string">
            <text:p>what</text:p>
          </table:table-cell>
          <table:table-cell office:value-type="time" office:time-value="PT505H02M03S">
            <text:p>02:03.00</text:p>
          </table:table-cell>
          <table:table-cell table:formula="of:=IF(AND(MONTH([.A66])=12;[.B66]=&quot;viscoplastic&quot;);[.C66];&quot;&quot;)">
            <text:p/>
          </table:table-cell>
        </table:table-row>
        <table:table-row table:style-name="ro1">
          <table:table-cell table:style-name="ce1" office:value-type="date" office:date-value="2010-02-05">
            <text:p>05/02/10</text:p>
          </table:table-cell>
          <table:table-cell office:value-type="string">
            <text:p>the </text:p>
          </table:table-cell>
          <table:table-cell office:value-type="time" office:time-value="PT539H10M00S">
            <text:p>10:00.00</text:p>
          </table:table-cell>
          <table:table-cell table:formula="of:=IF(AND(MONTH([.A67])=12;[.B67]=&quot;viscoplastic&quot;);[.C67];&quot;&quot;)">
            <text:p/>
          </table:table-cell>
        </table:table-row>
        <table:table-row table:style-name="ro1">
          <table:table-cell table:style-name="ce1" office:value-type="date" office:date-value="2010-02-06">
            <text:p>06/02/10</text:p>
          </table:table-cell>
          <table:table-cell office:value-type="string">
            <text:p>heck</text:p>
          </table:table-cell>
          <table:table-cell office:value-type="time" office:time-value="PT542H11M21S">
            <text:p>11:21.00</text:p>
          </table:table-cell>
          <table:table-cell table:formula="of:=IF(AND(MONTH([.A68])=12;[.B68]=&quot;viscoplastic&quot;);[.C68];&quot;&quot;)">
            <text:p/>
          </table:table-cell>
        </table:table-row>
        <table:table-row table:style-name="ro1">
          <table:table-cell table:style-name="ce1" office:value-type="date" office:date-value="2010-02-07">
            <text:p>07/02/10</text:p>
          </table:table-cell>
          <table:table-cell office:value-type="string">
            <text:p>is</text:p>
          </table:table-cell>
          <table:table-cell office:value-type="time" office:time-value="PT529H02M03S">
            <text:p>02:03.00</text:p>
          </table:table-cell>
          <table:table-cell table:formula="of:=IF(AND(MONTH([.A69])=12;[.B69]=&quot;viscoplastic&quot;);[.C69];&quot;&quot;)">
            <text:p/>
          </table:table-cell>
        </table:table-row>
        <table:table-row table:style-name="ro2">
          <table:table-cell table:style-name="ce1" office:value-type="date" office:date-value="2010-02-08">
            <text:p>08/02/10</text:p>
          </table:table-cell>
          <table:table-cell office:value-type="string">
            <text:p>viscoplastic</text:p>
          </table:table-cell>
          <table:table-cell office:value-type="time" office:time-value="PT563H10M00S">
            <text:p>10:00.00</text:p>
          </table:table-cell>
          <table:table-cell table:formula="of:=IF(AND(MONTH([.A70])=12;[.B70]=&quot;viscoplastic&quot;);[.C70];&quot;&quot;)">
            <text:p/>
          </table:table-cell>
        </table:table-row>
        <table:table-row table:style-name="ro1">
          <table:table-cell table:style-name="ce1" office:value-type="date" office:date-value="2010-02-09">
            <text:p>09/02/10</text:p>
          </table:table-cell>
          <table:table-cell office:value-type="string">
            <text:p>he </text:p>
          </table:table-cell>
          <table:table-cell office:value-type="time" office:time-value="PT566H11M21S">
            <text:p>11:21.00</text:p>
          </table:table-cell>
          <table:table-cell table:formula="of:=IF(AND(MONTH([.A71])=12;[.B71]=&quot;viscoplastic&quot;);[.C71];&quot;&quot;)">
            <text:p/>
          </table:table-cell>
        </table:table-row>
        <table:table-row table:style-name="ro1">
          <table:table-cell table:style-name="ce1" office:value-type="date" office:date-value="2010-02-10">
            <text:p>10/02/10</text:p>
          </table:table-cell>
          <table:table-cell office:value-type="string">
            <text:p>asked</text:p>
          </table:table-cell>
          <table:table-cell office:value-type="time" office:time-value="PT553H02M03S">
            <text:p>02:03.00</text:p>
          </table:table-cell>
          <table:table-cell table:formula="of:=IF(AND(MONTH([.A72])=12;[.B72]=&quot;viscoplastic&quot;);[.C72];&quot;&quot;)">
            <text:p/>
          </table:table-cell>
        </table:table-row>
        <table:table-row table:style-name="ro1">
          <table:table-cell table:style-name="ce1" office:value-type="date" office:date-value="2010-02-11">
            <text:p>11/02/10</text:p>
          </table:table-cell>
          <table:table-cell office:value-type="string">
            <text:p>this</text:p>
          </table:table-cell>
          <table:table-cell office:value-type="time" office:time-value="PT587H10M00S">
            <text:p>10:00.00</text:p>
          </table:table-cell>
          <table:table-cell table:formula="of:=IF(AND(MONTH([.A73])=12;[.B73]=&quot;viscoplastic&quot;);[.C73];&quot;&quot;)">
            <text:p/>
          </table:table-cell>
        </table:table-row>
        <table:table-row table:style-name="ro1">
          <table:table-cell table:style-name="ce1" office:value-type="date" office:date-value="2010-02-12">
            <text:p>12/02/10</text:p>
          </table:table-cell>
          <table:table-cell office:value-type="string">
            <text:p>is</text:p>
          </table:table-cell>
          <table:table-cell office:value-type="time" office:time-value="PT590H11M21S">
            <text:p>11:21.00</text:p>
          </table:table-cell>
          <table:table-cell table:formula="of:=IF(AND(MONTH([.A74])=12;[.B74]=&quot;viscoplastic&quot;);[.C74];&quot;&quot;)">
            <text:p/>
          </table:table-cell>
        </table:table-row>
        <table:table-row table:style-name="ro1">
          <table:table-cell table:style-name="ce1" office:value-type="date" office:date-value="2010-02-13">
            <text:p>13/02/10</text:p>
          </table:table-cell>
          <table:table-cell office:value-type="string">
            <text:p>stuff</text:p>
          </table:table-cell>
          <table:table-cell office:value-type="time" office:time-value="PT577H02M03S">
            <text:p>02:03.00</text:p>
          </table:table-cell>
          <table:table-cell table:formula="of:=IF(AND(MONTH([.A75])=12;[.B75]=&quot;viscoplastic&quot;);[.C75];&quot;&quot;)">
            <text:p/>
          </table:table-cell>
        </table:table-row>
        <table:table-row table:style-name="ro1">
          <table:table-cell table:style-name="ce1" office:value-type="date" office:date-value="2010-02-14">
            <text:p>14/02/10</text:p>
          </table:table-cell>
          <table:table-cell office:value-type="string">
            <text:p>like</text:p>
          </table:table-cell>
          <table:table-cell office:value-type="time" office:time-value="PT611H10M00S">
            <text:p>10:00.00</text:p>
          </table:table-cell>
          <table:table-cell table:formula="of:=IF(AND(MONTH([.A76])=12;[.B76]=&quot;viscoplastic&quot;);[.C76];&quot;&quot;)">
            <text:p/>
          </table:table-cell>
        </table:table-row>
        <table:table-row table:style-name="ro2">
          <table:table-cell table:style-name="ce1" office:value-type="date" office:date-value="2010-02-15">
            <text:p>15/02/10</text:p>
          </table:table-cell>
          <table:table-cell office:value-type="string">
            <text:p>viscoplastic</text:p>
          </table:table-cell>
          <table:table-cell office:value-type="time" office:time-value="PT614H11M21S">
            <text:p>11:21.00</text:p>
          </table:table-cell>
          <table:table-cell table:formula="of:=IF(AND(MONTH([.A77])=12;[.B77]=&quot;viscoplastic&quot;);[.C77];&quot;&quot;)">
            <text:p/>
          </table:table-cell>
        </table:table-row>
        <table:table-row table:style-name="ro1">
          <table:table-cell table:style-name="ce1" office:value-type="date" office:date-value="2010-02-16">
            <text:p>16/02/10</text:p>
          </table:table-cell>
          <table:table-cell office:value-type="string">
            <text:p>what</text:p>
          </table:table-cell>
          <table:table-cell office:value-type="time" office:time-value="PT601H02M03S">
            <text:p>02:03.00</text:p>
          </table:table-cell>
          <table:table-cell table:formula="of:=IF(AND(MONTH([.A78])=12;[.B78]=&quot;viscoplastic&quot;);[.C78];&quot;&quot;)">
            <text:p/>
          </table:table-cell>
        </table:table-row>
        <table:table-row table:style-name="ro1">
          <table:table-cell table:style-name="ce1" office:value-type="date" office:date-value="2010-02-17">
            <text:p>17/02/10</text:p>
          </table:table-cell>
          <table:table-cell office:value-type="string">
            <text:p>the </text:p>
          </table:table-cell>
          <table:table-cell office:value-type="time" office:time-value="PT635H10M00S">
            <text:p>10:00.00</text:p>
          </table:table-cell>
          <table:table-cell table:formula="of:=IF(AND(MONTH([.A79])=12;[.B79]=&quot;viscoplastic&quot;);[.C79];&quot;&quot;)">
            <text:p/>
          </table:table-cell>
        </table:table-row>
        <table:table-row table:style-name="ro1">
          <table:table-cell table:style-name="ce1" office:value-type="date" office:date-value="2010-02-18">
            <text:p>18/02/10</text:p>
          </table:table-cell>
          <table:table-cell office:value-type="string">
            <text:p>heck</text:p>
          </table:table-cell>
          <table:table-cell office:value-type="time" office:time-value="PT638H11M21S">
            <text:p>11:21.00</text:p>
          </table:table-cell>
          <table:table-cell table:formula="of:=IF(AND(MONTH([.A80])=12;[.B80]=&quot;viscoplastic&quot;);[.C80];&quot;&quot;)">
            <text:p/>
          </table:table-cell>
        </table:table-row>
        <table:table-row table:style-name="ro1">
          <table:table-cell table:style-name="ce1" office:value-type="date" office:date-value="2010-02-19">
            <text:p>19/02/10</text:p>
          </table:table-cell>
          <table:table-cell office:value-type="string">
            <text:p>is</text:p>
          </table:table-cell>
          <table:table-cell office:value-type="time" office:time-value="PT625H02M03S">
            <text:p>02:03.00</text:p>
          </table:table-cell>
          <table:table-cell table:formula="of:=IF(AND(MONTH([.A81])=12;[.B81]=&quot;viscoplastic&quot;);[.C81];&quot;&quot;)">
            <text:p/>
          </table:table-cell>
        </table:table-row>
        <table:table-row table:style-name="ro2">
          <table:table-cell table:style-name="ce1" office:value-type="date" office:date-value="2010-02-20">
            <text:p>20/02/10</text:p>
          </table:table-cell>
          <table:table-cell office:value-type="string">
            <text:p>viscoplastic</text:p>
          </table:table-cell>
          <table:table-cell office:value-type="time" office:time-value="PT659H10M00S">
            <text:p>10:00.00</text:p>
          </table:table-cell>
          <table:table-cell table:formula="of:=IF(AND(MONTH([.A82])=12;[.B82]=&quot;viscoplastic&quot;);[.C82];&quot;&quot;)">
            <text:p/>
          </table:table-cell>
        </table:table-row>
        <table:table-row table:style-name="ro1">
          <table:table-cell table:style-name="ce1" office:value-type="date" office:date-value="2010-02-21">
            <text:p>21/02/10</text:p>
          </table:table-cell>
          <table:table-cell office:value-type="string">
            <text:p>he </text:p>
          </table:table-cell>
          <table:table-cell office:value-type="time" office:time-value="PT662H11M21S">
            <text:p>11:21.00</text:p>
          </table:table-cell>
          <table:table-cell table:formula="of:=IF(AND(MONTH([.A83])=12;[.B83]=&quot;viscoplastic&quot;);[.C83];&quot;&quot;)">
            <text:p/>
          </table:table-cell>
        </table:table-row>
        <table:table-row table:style-name="ro1">
          <table:table-cell table:style-name="ce1" office:value-type="date" office:date-value="2010-02-22">
            <text:p>22/02/10</text:p>
          </table:table-cell>
          <table:table-cell office:value-type="string">
            <text:p>asked</text:p>
          </table:table-cell>
          <table:table-cell office:value-type="time" office:time-value="PT649H02M03S">
            <text:p>02:03.00</text:p>
          </table:table-cell>
          <table:table-cell table:formula="of:=IF(AND(MONTH([.A84])=12;[.B84]=&quot;viscoplastic&quot;);[.C84];&quot;&quot;)">
            <text:p/>
          </table:table-cell>
        </table:table-row>
        <table:table-row table:style-name="ro1">
          <table:table-cell table:style-name="ce1" office:value-type="date" office:date-value="2010-02-23">
            <text:p>23/02/10</text:p>
          </table:table-cell>
          <table:table-cell office:value-type="string">
            <text:p>this</text:p>
          </table:table-cell>
          <table:table-cell office:value-type="time" office:time-value="PT683H10M00S">
            <text:p>10:00.00</text:p>
          </table:table-cell>
          <table:table-cell table:formula="of:=IF(AND(MONTH([.A85])=12;[.B85]=&quot;viscoplastic&quot;);[.C85];&quot;&quot;)">
            <text:p/>
          </table:table-cell>
        </table:table-row>
        <table:table-row table:style-name="ro1">
          <table:table-cell table:style-name="ce1" office:value-type="date" office:date-value="2010-02-24">
            <text:p>24/02/10</text:p>
          </table:table-cell>
          <table:table-cell office:value-type="string">
            <text:p>is</text:p>
          </table:table-cell>
          <table:table-cell office:value-type="time" office:time-value="PT686H11M21S">
            <text:p>11:21.00</text:p>
          </table:table-cell>
          <table:table-cell table:formula="of:=IF(AND(MONTH([.A86])=12;[.B86]=&quot;viscoplastic&quot;);[.C86];&quot;&quot;)">
            <text:p/>
          </table:table-cell>
        </table:table-row>
        <table:table-row table:style-name="ro1">
          <table:table-cell table:style-name="ce1" office:value-type="date" office:date-value="2010-02-25">
            <text:p>25/02/10</text:p>
          </table:table-cell>
          <table:table-cell office:value-type="string">
            <text:p>stuff</text:p>
          </table:table-cell>
          <table:table-cell office:value-type="time" office:time-value="PT673H02M03S">
            <text:p>02:03.00</text:p>
          </table:table-cell>
          <table:table-cell table:formula="of:=IF(AND(MONTH([.A87])=12;[.B87]=&quot;viscoplastic&quot;);[.C87];&quot;&quot;)">
            <text:p/>
          </table:table-cell>
        </table:table-row>
        <table:table-row table:style-name="ro1">
          <table:table-cell table:style-name="ce1" office:value-type="date" office:date-value="2010-02-26">
            <text:p>26/02/10</text:p>
          </table:table-cell>
          <table:table-cell office:value-type="string">
            <text:p>like</text:p>
          </table:table-cell>
          <table:table-cell office:value-type="time" office:time-value="PT707H10M00S">
            <text:p>10:00.00</text:p>
          </table:table-cell>
          <table:table-cell table:formula="of:=IF(AND(MONTH([.A88])=12;[.B88]=&quot;viscoplastic&quot;);[.C88];&quot;&quot;)">
            <text:p/>
          </table:table-cell>
        </table:table-row>
        <table:table-row table:style-name="ro2">
          <table:table-cell table:style-name="ce1" office:value-type="date" office:date-value="2010-02-27">
            <text:p>27/02/10</text:p>
          </table:table-cell>
          <table:table-cell office:value-type="string">
            <text:p>viscoplastic</text:p>
          </table:table-cell>
          <table:table-cell office:value-type="time" office:time-value="PT710H11M21S">
            <text:p>11:21.00</text:p>
          </table:table-cell>
          <table:table-cell table:formula="of:=IF(AND(MONTH([.A89])=12;[.B89]=&quot;viscoplastic&quot;);[.C89];&quot;&quot;)">
            <text:p/>
          </table:table-cell>
        </table:table-row>
        <table:table-row table:style-name="ro1">
          <table:table-cell table:style-name="ce1" office:value-type="date" office:date-value="2010-02-28">
            <text:p>28/02/10</text:p>
          </table:table-cell>
          <table:table-cell office:value-type="string">
            <text:p>what</text:p>
          </table:table-cell>
          <table:table-cell office:value-type="time" office:time-value="PT697H02M03S">
            <text:p>02:03.00</text:p>
          </table:table-cell>
          <table:table-cell table:formula="of:=IF(AND(MONTH([.A90])=12;[.B90]=&quot;viscoplastic&quot;);[.C90];&quot;&quot;)">
            <text:p/>
          </table:table-cell>
        </table:table-row>
        <table:table-row table:style-name="ro1">
          <table:table-cell table:style-name="ce1" office:value-type="date" office:date-value="2010-03-01">
            <text:p>01/03/10</text:p>
          </table:table-cell>
          <table:table-cell office:value-type="string">
            <text:p>the </text:p>
          </table:table-cell>
          <table:table-cell office:value-type="time" office:time-value="PT731H10M00S">
            <text:p>10:00.00</text:p>
          </table:table-cell>
          <table:table-cell table:formula="of:=IF(AND(MONTH([.A91])=12;[.B91]=&quot;viscoplastic&quot;);[.C91];&quot;&quot;)">
            <text:p/>
          </table:table-cell>
        </table:table-row>
        <table:table-row table:style-name="ro1">
          <table:table-cell table:style-name="ce1" office:value-type="date" office:date-value="2010-03-02">
            <text:p>02/03/10</text:p>
          </table:table-cell>
          <table:table-cell office:value-type="string">
            <text:p>heck</text:p>
          </table:table-cell>
          <table:table-cell office:value-type="time" office:time-value="PT734H11M21S">
            <text:p>11:21.00</text:p>
          </table:table-cell>
          <table:table-cell table:formula="of:=IF(AND(MONTH([.A92])=12;[.B92]=&quot;viscoplastic&quot;);[.C92];&quot;&quot;)">
            <text:p/>
          </table:table-cell>
        </table:table-row>
        <table:table-row table:style-name="ro1">
          <table:table-cell table:style-name="ce1" office:value-type="date" office:date-value="2010-03-03">
            <text:p>03/03/10</text:p>
          </table:table-cell>
          <table:table-cell office:value-type="string">
            <text:p>is</text:p>
          </table:table-cell>
          <table:table-cell office:value-type="time" office:time-value="PT721H02M03S">
            <text:p>02:03.00</text:p>
          </table:table-cell>
          <table:table-cell table:formula="of:=IF(AND(MONTH([.A93])=12;[.B93]=&quot;viscoplastic&quot;);[.C93];&quot;&quot;)">
            <text:p/>
          </table:table-cell>
        </table:table-row>
        <table:table-row table:style-name="ro2">
          <table:table-cell table:style-name="ce1" office:value-type="date" office:date-value="2010-03-04">
            <text:p>04/03/10</text:p>
          </table:table-cell>
          <table:table-cell office:value-type="string">
            <text:p>viscoplastic</text:p>
          </table:table-cell>
          <table:table-cell office:value-type="time" office:time-value="PT755H10M00S">
            <text:p>10:00.00</text:p>
          </table:table-cell>
          <table:table-cell table:formula="of:=IF(AND(MONTH([.A94])=12;[.B94]=&quot;viscoplastic&quot;);[.C94];&quot;&quot;)">
            <text:p/>
          </table:table-cell>
        </table:table-row>
        <table:table-row table:style-name="ro1">
          <table:table-cell table:style-name="ce1" office:value-type="date" office:date-value="2010-03-05">
            <text:p>05/03/10</text:p>
          </table:table-cell>
          <table:table-cell office:value-type="string">
            <text:p>he </text:p>
          </table:table-cell>
          <table:table-cell office:value-type="time" office:time-value="PT758H11M21S">
            <text:p>11:21.00</text:p>
          </table:table-cell>
          <table:table-cell table:formula="of:=IF(AND(MONTH([.A95])=12;[.B95]=&quot;viscoplastic&quot;);[.C95];&quot;&quot;)">
            <text:p/>
          </table:table-cell>
        </table:table-row>
        <table:table-row table:style-name="ro1">
          <table:table-cell table:style-name="ce1" office:value-type="date" office:date-value="2010-03-06">
            <text:p>06/03/10</text:p>
          </table:table-cell>
          <table:table-cell office:value-type="string">
            <text:p>asked</text:p>
          </table:table-cell>
          <table:table-cell office:value-type="time" office:time-value="PT745H02M03S">
            <text:p>02:03.00</text:p>
          </table:table-cell>
          <table:table-cell table:formula="of:=IF(AND(MONTH([.A96])=12;[.B96]=&quot;viscoplastic&quot;);[.C96];&quot;&quot;)">
            <text:p/>
          </table:table-cell>
        </table:table-row>
        <table:table-row table:style-name="ro1">
          <table:table-cell table:number-columns-repeated="3"/>
          <table:table-cell table:formula="of:=SUM([.D1:.D96])" office:value-type="time" office:time-value="PT664H54M03S">
            <text:p>54:03.00</text:p>
          </table:table-cell>
        </table:table-row>
        <table:table-row table:style-name="ro1" table:number-rows-repeated="6543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7">17/12/2009</text:date>, <text:time>10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ian McKee</meta:initial-creator>
    <meta:creation-date>2009-12-17T10:00:19</meta:creation-date>
    <dc:date>2009-12-17T10:04:50</dc:date>
    <dc:creator>Brian McKee</dc:creator>
    <meta:editing-duration>PT00H04M37S</meta:editing-duration>
    <meta:editing-cycles>1</meta:editing-cycles>
    <meta:document-statistic meta:table-count="3" meta:cell-count="385" meta:object-count="0"/>
    <meta:generator>OpenOffice.org/3.1$Unix OpenOffice.org_project/310m19$Build-9420</meta:generator>
  </office:meta>
</office:document-meta>
</file>