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4d0c8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cfedc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cfedc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Peso</text:p>
          </table:table-cell>
          <table:table-cell table:style-name="ce1" office:value-type="string">
            <text:p>P.Netto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116</text:p>
          </table:table-cell>
        </table:table-row>
        <table:table-row table:style-name="ro1">
          <table:table-cell office:value-type="string">
            <text:p>7,4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29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4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4259293</text:p>
          </table:table-cell>
        </table:table-row>
        <table:table-row table:style-name="ro1">
          <table:table-cell table:number-columns-repeated="2" office:value-type="string">
            <text:p>0,61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2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3972222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2,3913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############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############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75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6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3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5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,5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2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2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4,5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7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4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8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8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6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5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6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50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50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5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0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75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75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5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9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5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2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5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8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7,5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9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6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9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9,5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1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5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35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8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,5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2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2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5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7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4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0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0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,4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43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3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3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8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81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64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1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3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4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74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57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6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97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,06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4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6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4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57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6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2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2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9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67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3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25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4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4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4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27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36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89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97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1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50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247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6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8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2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2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2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36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36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741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22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22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3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0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3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51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311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1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0</text:p>
          </table:table-cell>
          <table:table-cell office:value-type="string">
            <text:p>0,00025</text:p>
          </table:table-cell>
        </table:table-row>
        <table:table-row table:style-name="ro1">
          <table:table-cell office:value-type="string">
            <text:p>0,00</text:p>
          </table:table-cell>
          <table:table-cell office:value-type="string">
            <text:p>0,00025</text:p>
          </table:table-cell>
        </table:table-row>
        <table:table-row table:style-name="ro1">
          <table:table-cell office:value-type="string">
            <text:p>0,00</text:p>
          </table:table-cell>
          <table:table-cell office:value-type="string">
            <text:p>0,00025</text:p>
          </table:table-cell>
        </table:table-row>
        <table:table-row table:style-name="ro1">
          <table:table-cell office:value-type="string">
            <text:p>0,00</text:p>
          </table:table-cell>
          <table:table-cell office:value-type="string">
            <text:p>0,00025</text:p>
          </table:table-cell>
        </table:table-row>
        <table:table-row table:style-name="ro1">
          <table:table-cell office:value-type="string">
            <text:p>0,00</text:p>
          </table:table-cell>
          <table:table-cell office:value-type="string">
            <text:p>0,00025</text:p>
          </table:table-cell>
        </table:table-row>
        <table:table-row table:style-name="ro1">
          <table:table-cell office:value-type="string">
            <text:p>0,00</text:p>
          </table:table-cell>
          <table:table-cell office:value-type="string">
            <text:p>0,00025</text:p>
          </table:table-cell>
        </table:table-row>
        <table:table-row table:style-name="ro1">
          <table:table-cell office:value-type="string">
            <text:p>0,00</text:p>
          </table:table-cell>
          <table:table-cell office:value-type="string">
            <text:p>0,00025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6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6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6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7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7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7,5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9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6,00</text:p>
          </table:table-cell>
        </table:table-row>
        <table:table-row table:style-name="ro1">
          <table:table-cell table:number-columns-repeated="2" office:value-type="string">
            <text:p>6,00</text:p>
          </table:table-cell>
        </table:table-row>
        <table:table-row table:style-name="ro1">
          <table:table-cell office:value-type="string">
            <text:p>0,6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60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6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4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98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,5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2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98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7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1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73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73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6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779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86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6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3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6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3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37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4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60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60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73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9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3,5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3,5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96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9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02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99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40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4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45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4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9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071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41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39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39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397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,6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3,6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,596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4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4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011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93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32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32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3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3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3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3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69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7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69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64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64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7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7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64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64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64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64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7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7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7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57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08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07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4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66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6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2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3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2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2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56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92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6,6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,3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3,3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3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3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02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02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02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2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3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54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09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,8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8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7,7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7,7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7,6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15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59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59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59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23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01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12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90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6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71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9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3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,2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37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4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2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8,8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8,49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9,156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8,71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78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9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7,7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7,7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536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57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8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39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3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29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38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5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86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54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55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5,527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5,416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5,5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4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89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89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9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38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4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6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1,16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12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2,601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59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59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594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4,594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3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0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5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58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5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9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6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85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4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36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3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563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56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1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6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251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3,5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6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16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35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33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48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46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1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1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0,00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09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2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0,011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43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############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80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office:value-type="string">
            <text:p>20,00</text:p>
          </table:table-cell>
          <table:table-cell office:value-type="string">
            <text:p>0,00</text:p>
          </table:table-cell>
        </table:table-row>
        <table:table-row table:style-name="ro1">
          <table:table-cell office:value-type="string">
            <text:p>65,00</text:p>
          </table:table-cell>
          <table:table-cell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  <table:table-row table:style-name="ro1">
          <table:table-cell table:number-columns-repeated="2" office:value-type="string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7">17/12/2009</text:date>, <text:time>17.0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lo </meta:initial-creator>
    <meta:creation-date>2009-12-17T17:08:39</meta:creation-date>
    <dc:date>2009-12-17T17:09:52</dc:date>
    <dc:creator>marcello </dc:creator>
    <meta:editing-duration>PT00H01M18S</meta:editing-duration>
    <meta:editing-cycles>1</meta:editing-cycles>
    <meta:document-statistic meta:table-count="1" meta:cell-count="19420" meta:object-count="0"/>
    <meta:generator>OpenOffice.org/3.1$Linux OpenOffice.org_project/310m19$Build-9420</meta:generator>
  </office:meta>
</office:document-meta>
</file>