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298cm" table:align="margins" style:shadow="none"/>
    </style:style>
    <style:style style:name="Table1.A" style:family="table-column">
      <style:table-column-properties style:column-width="2.505cm" style:rel-column-width="1420*"/>
    </style:style>
    <style:style style:name="Table1.B" style:family="table-column">
      <style:table-column-properties style:column-width="0.199cm" style:rel-column-width="113*"/>
    </style:style>
    <style:style style:name="Table1.C" style:family="table-column">
      <style:table-column-properties style:column-width="2.499cm" style:rel-column-width="1417*"/>
    </style:style>
    <style:style style:name="Table1.I" style:family="table-column">
      <style:table-column-properties style:column-width="2.498cm" style:rel-column-width="1416*"/>
    </style:style>
    <style:style style:name="Table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I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Text_20_body">
      <style:paragraph-properties fo:line-height="200%" fo:text-align="center" style:justify-single-word="false"/>
      <style:text-properties fo:font-size="6pt" style:font-size-asian="6pt" style:font-size-complex="6pt"/>
    </style:style>
    <style:style style:name="P3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line-height="200%" fo:text-align="center" style:justify-single-word="false"/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I"/>
        <table:table-row>
          <table:table-cell table:style-name="Table1.A1" office:value-type="string">
            <text:p text:style-name="P4">The Bookworm</text:p>
            <text:p text:style-name="P3">$15.00</text:p>
            <text:p text:style-name="P1">www.k-wbookworm.com</text:p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ext_20_body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I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The Bookworm</text:p>
            <text:p text:style-name="P3">$15.00</text:p>
            <text:p text:style-name="P2">www.k-wbookworm.co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The Bookworm</text:p>
            <text:p text:style-name="P3">$15.00</text:p>
            <text:p text:style-name="P2">www.k-wbookworm.co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The Bookworm</text:p>
            <text:p text:style-name="P3">$15.00</text:p>
            <text:p text:style-name="P2">www.k-wbookworm.co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.199cm" fo:page-height="10.201cm" style:num-format="1" style:print-orientation="portrait" fo:margin-top="1.3cm" fo:margin-bottom="1.3cm" fo:margin-left="0.951cm" fo:margin-right="0.9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ith Clark</meta:initial-creator>
    <meta:creation-date>2010-03-31T15:59:03</meta:creation-date>
    <dc:date>2010-03-31T16:49:50</dc:date>
    <dc:creator>Keith Clark</dc:creator>
    <meta:editing-duration>PT00H34M57S</meta:editing-duration>
    <meta:editing-cycles>3</meta:editing-cycles>
    <meta:generator>OpenOffice.org/3.2$Unix OpenOffice.org_project/320m12$Build-9483</meta:generator>
    <meta:printed-by>Keith Clark</meta:printed-by>
    <meta:print-date>2010-03-31T16:24:16</meta:print-date>
    <meta:document-statistic meta:table-count="1" meta:image-count="0" meta:object-count="0" meta:page-count="2" meta:paragraph-count="12" meta:word-count="16" meta:character-count="148"/>
  </office:meta>
</office:document-meta>
</file>