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 style:master-page-name="">
      <style:paragraph-properties fo:orphans="5" fo:widows="5" style:page-number="auto"/>
    </style:style>
    <style:style style:name="P2" style:family="paragraph" style:parent-style-name="Heading_20_2">
      <style:paragraph-properties fo:orphans="5" fo:widows="5"/>
    </style:style>
    <style:style style:name="P3" style:family="paragraph" style:parent-style-name="Text_20_body">
      <style:paragraph-properties fo:orphans="5" fo:widows="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BEATLES - 1 (2000)</text:h>
      <text:p text:style-name="P3"/>
      <text:p text:style-name="P3">1: Love Me Do<text:line-break/>2: From Me To You<text:line-break/>3: She Loves you<text:line-break/>4: I Want to Hold Your Hand<text:line-break/>5: Can't Buy Me Love<text:line-break/>6: A Hard Day's Night<text:line-break/>7: I Feel Fine<text:line-break/>8: Eight Days a Week<text:line-break/>9: Ticket to Ride<text:line-break/>10: Help!<text:line-break/>11: Yesterday<text:line-break/>12: Day Tripper<text:line-break/>13: We Can Work It Out<text:line-break/>14: Paperback Writer<text:line-break/>15: Yellow Submarine<text:line-break/>16: Eleanor Rigby<text:line-break/>17: Penny Lane<text:line-break/>18: All You Need Is Love<text:line-break/>19: Hello, Goodbye<text:line-break/>20: Lady Madonna<text:line-break/>21: Hey Jude<text:line-break/>22: Get Back<text:line-break/>23: The Ballad of John and Yoko<text:line-break/>24: Something<text:line-break/>25: Come Together<text:line-break/>26: Let it Be<text:line-break/>27: The Long And Winding Road</text:p>
      <text:p text:style-name="P3"/>
      <text:h text:style-name="P2" text:outline-level="2">1: Love Me Do</text:h>
      <text:p text:style-name="P3"/>
      <text:p text:style-name="P3">Love, love me do<text:line-break/>You know I love you<text:line-break/>I'll always be true<text:line-break/>So please, love me do<text:line-break/>Oh, love me do</text:p>
      <text:p text:style-name="P3"/>
      <text:p text:style-name="P3">Love, love me do<text:line-break/>You know I love you<text:line-break/>I'll always be true<text:line-break/>So please, love me do<text:line-break/>Oh, love me do</text:p>
      <text:p text:style-name="P3"/>
      <text:p text:style-name="P3">Someone to love<text:line-break/>Somebody new<text:line-break/>Someone to love<text:line-break/>Someone like you</text:p>
      <text:p text:style-name="P3"/>
      <text:p text:style-name="P3">Love, love me do<text:line-break/>You know I love you<text:line-break/>I'll always be true<text:line-break/>So please, love me do<text:line-break/>Oh, love me do</text:p>
      <text:p text:style-name="P3"/>
      <text:p text:style-name="P3">Love, love me do<text:line-break/>You know I love you<text:line-break/>I'll always be true<text:line-break/>So please, love me do<text:line-break/>Oh, love me do<text:line-break/>Yeah, love me do<text:line-break/>Oh, love me do</text:p>
      <text:p text:style-name="P3"/>
      <text:h text:style-name="P2" text:outline-level="2">2: From Me To You</text:h>
      <text:p text:style-name="P3"/>
      <text:p text:style-name="P3">If there's anything that you want<text:line-break/>If there's anything I can do<text:line-break/>Just call on me and I'll send it along<text:line-break/>With love from me to you</text:p>
      <text:p text:style-name="P3"/>
      <text:p text:style-name="P3">I've got everything that you want<text:line-break/>Like a heart that is oh, so true<text:line-break/>Just call on me and I'll send it along<text:line-break/>With love from me to you</text:p>
      <text:p text:style-name="P3"/>
      <text:p text:style-name="P3">I got arms that long to hold you<text:line-break/>And keep you by my side<text:line-break/>I got lips that long to kiss you<text:line-break/>And keep you satisfied, oooh</text:p>
      <text:p text:style-name="P3"/>
      <text:p text:style-name="P3">If there's anything that you want<text:line-break/>If there's anything I can do<text:line-break/>Just call on me and I'll send it along<text:line-break/>With love from me to you</text:p>
      <text:p text:style-name="P3"/>
      <text:p text:style-name="P3">From me, to you<text:line-break/>Just call on me and I'll send it along<text:line-break/>With love from me to you.</text:p>
      <text:p text:style-name="P3"/>
      <text:p text:style-name="P3">I got arms that long to hold you<text:line-break/>And keep you by my side<text:line-break/>I got lips that long to kiss you<text:line-break/>And keep you satisfied, oooh</text:p>
      <text:p text:style-name="P3"/>
      <text:p text:style-name="P3"><text:soft-page-break/>If there's anything that you want<text:line-break/>If there's anything I can do,<text:line-break/>Just call on me and I'll send it along<text:line-break/>With love from me to you<text:line-break/>To you, to you, to you</text:p>
      <text:p text:style-name="P3"/>
      <text:h text:style-name="P2" text:outline-level="2">3: She Loves you</text:h>
      <text:p text:style-name="P3"/>
      <text:p text:style-name="P3">She loves you, yeah, yeah, yeah<text:line-break/>She loves you, yeah, yeah, yeah<text:line-break/>She loves you, yeah, yeah, yeah, yeah</text:p>
      <text:p text:style-name="P3"/>
      <text:p text:style-name="P3">You think you lost your love<text:line-break/>When I saw her yesterday<text:line-break/>It's you she's thinking of<text:line-break/>And she told me what to say<text:line-break/>She says she loves you<text:line-break/>And you know that can't be bad<text:line-break/>Yes, she loves you<text:line-break/>And you know you should be glad</text:p>
      <text:p text:style-name="P3"/>
      <text:p text:style-name="P3">She said you were to know<text:line-break/>That she almost lost her mind.<text:line-break/>But now she says she knows<text:line-break/>You're not the hurting kind<text:line-break/>She says she loves you<text:line-break/>And you know that can't be bad.<text:line-break/>Yes, she loves you<text:line-break/>And you know you should be glad, ooh</text:p>
      <text:p text:style-name="P3"/>
      <text:p text:style-name="P3">She loves you, yeah, yeah, yeah<text:line-break/>She loves you, yeah, yeah, yeah<text:line-break/>And with a love like that<text:line-break/>You know you should be glad.</text:p>
      <text:p text:style-name="P3"/>
      <text:p text:style-name="P3">You know it's up to you<text:line-break/>I think it's only fair<text:line-break/>If I should hurt you, too<text:line-break/>Apologize to her<text:line-break/>Because she loves you<text:line-break/>And you know that can't be bad<text:line-break/>Yes, she loves you<text:line-break/>And you know you should be glad, ooh</text:p>
      <text:p text:style-name="P3"/>
      <text:p text:style-name="P3">She loves you, yeah, yeah, yeah<text:line-break/>She loves you, yeah, yeah, yeah<text:line-break/>And with a love like that<text:line-break/>You know you should be glad.<text:line-break/>With a love like that<text:line-break/>You know you should be glad<text:line-break/>With a love like that<text:line-break/>You know you should be glad<text:line-break/>Yeah, yeah, yeah<text:line-break/>Yeah, yeah, yeah, yeah</text:p>
      <text:p text:style-name="P3"/>
      <text:h text:style-name="P2" text:outline-level="2">4: I Want to Hold Your Hand</text:h>
      <text:p text:style-name="P3"/>
      <text:p text:style-name="P3">Oh yeah, I’ll tell you something<text:line-break/>I think you’ll understand,<text:line-break/>Then I’ll say that something<text:line-break/>I wanna hold your hand<text:line-break/>I wanna hold your hand<text:line-break/>I wanna hold your hand</text:p>
      <text:p text:style-name="P3"/>
      <text:p text:style-name="P3">Oh, please, say to me<text:line-break/>And let me be your man<text:line-break/>And please, say to me<text:line-break/>You’ll let me hold your hand</text:p>
      <text:p text:style-name="P3"/>
      <text:p text:style-name="P3">Now let me hold your hand<text:line-break/>I wanna hold your hand<text:line-break/>And when I touch you<text:line-break/>I feel happy inside<text:line-break/>It’s such a feeling<text:line-break/>That my love<text:line-break/>I can’t hide<text:line-break/>I can’t hide<text:line-break/>I can’t hide</text:p>
      <text:p text:style-name="P3"/>
      <text:p text:style-name="P3">Yeah, you got that something<text:line-break/>I think you’ll understand<text:line-break/>When I say that something<text:line-break/>I wanna hold your hand<text:line-break/>I wanna hold your hand<text:line-break/>I wanna hold your hand</text:p>
      <text:p text:style-name="P3"/>
      <text:p text:style-name="P3">And when I touch you<text:line-break/>I feel happy inside<text:line-break/>It’s such a feeling<text:line-break/>That my love<text:line-break/>I can’t hide<text:line-break/>I can’t hide<text:line-break/>I can’t hide</text:p>
      <text:p text:style-name="P3"/>
      <text:p text:style-name="P3"><text:soft-page-break/>Yeah, you got that something<text:line-break/>I think you’ll understand<text:line-break/>When I feel that something<text:line-break/>I wanna hold your hand<text:line-break/>I wanna hold your hand<text:line-break/>I wanna hold your hand<text:line-break/></text:p>
      <text:h text:style-name="P2" text:outline-level="2">5: Can't Buy Me Love</text:h>
      <text:p text:style-name="P3"/>
      <text:p text:style-name="P3">Can't buy me love, love<text:line-break/>Can't buy me love</text:p>
      <text:p text:style-name="P3"/>
      <text:p text:style-name="P3">I'll buy you a diamond ring my friend<text:line-break/>If it makes you feel all<text:line-break/>I'll get you anything my friend<text:line-break/>If it makes you feel alright<text:line-break/>'Cause I don't care too much for money<text:line-break/>Money can't buy me love</text:p>
      <text:p text:style-name="P3"/>
      <text:p text:style-name="P3">I'll give you all I got to give<text:line-break/>If you say you love me too<text:line-break/>I may not have a lot to give<text:line-break/>But what I got I'll give to you<text:line-break/>I don't care too much for money<text:line-break/>Money can't buy me love</text:p>
      <text:p text:style-name="P3"/>
      <text:p text:style-name="P3">Can't buy me love<text:line-break/>Everybody tells me so<text:line-break/>Can't buy me love<text:line-break/>No no no, no</text:p>
      <text:p text:style-name="P3"/>
      <text:p text:style-name="P3">Say you don't need no diamond ring<text:line-break/>And I'll be satisfied<text:line-break/>Tell me that you want the kind of thing<text:line-break/>That money just can't buy<text:line-break/>I don't care too much for money<text:line-break/>Money can't buy me love</text:p>
      <text:p text:style-name="P3"/>
      <text:p text:style-name="P3">Can't buy me love<text:line-break/>Everybody tells me so<text:line-break/>Can't buy me love<text:line-break/>No no no, no</text:p>
      <text:p text:style-name="P3"/>
      <text:p text:style-name="P3">Say you don't need no diamond ring<text:line-break/>And I'll be satisfied<text:line-break/>Tell me that you want the kind of thing<text:line-break/>That money just can't buy<text:line-break/>I don't care too much for money<text:line-break/>Money can't buy me love<text:line-break/>Can't buy me love, love</text:p>
      <text:p text:style-name="P3"/>
      <text:h text:style-name="P2" text:outline-level="2">6: A Hard Day's Night</text:h>
      <text:p text:style-name="P3"/>
      <text:p text:style-name="P3">It’s been a hard day’s night<text:line-break/>And I’ve been working like a dog<text:line-break/>It’s been a hard day’s night<text:line-break/>I should be sleeping like a log<text:line-break/>But when I get home to you<text:line-break/>I find the things that you do<text:line-break/>Will make me feel alright</text:p>
      <text:p text:style-name="P3"/>
      <text:p text:style-name="P3">You know I work all day<text:line-break/>To get you money to buy you things<text:line-break/>And it’s worth it just to hear you say<text:line-break/>You’re gonna give me everything<text:line-break/>So why on earth should I moan<text:line-break/>‘Cos when I get you alone<text:line-break/>You know I feel okay</text:p>
      <text:p text:style-name="P3"/>
      <text:p text:style-name="P3">When I’m home everything seems to be right<text:line-break/>When I’m home feeling you holding me tight<text:line-break/>All through the night</text:p>
      <text:p text:style-name="P3"/>
      <text:p text:style-name="P3">It’s been a hard day’s night<text:line-break/>And I’ve been working like a dog<text:line-break/>It’s been a hard day’s night<text:line-break/>I should be sleeping like a log</text:p>
      <text:p text:style-name="P3"/>
      <text:p text:style-name="P3">But when I get home to you<text:line-break/>I find the things that you do<text:line-break/>Will make me feel alright</text:p>
      <text:p text:style-name="P3"/>
      <text:p text:style-name="P3">Cause when I get home to you<text:line-break/>I find the things that you do<text:line-break/>Will make me feel alright</text:p>
      <text:p text:style-name="P3"/>
      <text:p text:style-name="P3">When I’m home everything seems to be right<text:line-break/>When I’m home everything ..<text:line-break/>All through the night</text:p>
      <text:p text:style-name="P3"/>
      <text:p text:style-name="P3"><text:soft-page-break/>It’s been a hard day’s night<text:line-break/>And I’ve been working like a dog<text:line-break/>It’s been a hard day’s night<text:line-break/>I should be sleeping like a log<text:line-break/>But when I get home to you<text:line-break/>I find the things that you do<text:line-break/>Will make me feel alright<text:line-break/>Alright</text:p>
      <text:p text:style-name="P3"/>
      <text:h text:style-name="P2" text:outline-level="2">7: I Feel Fine</text:h>
      <text:p text:style-name="P3"/>
      <text:p text:style-name="P3">Baby’s good to me, you know<text:line-break/>She’s happy as can be, you know<text:line-break/>She said so<text:line-break/>I’m in love with her and I feel fine</text:p>
      <text:p text:style-name="P3"/>
      <text:p text:style-name="P3">Baby says she’s mine you know<text:line-break/>She tells me all the time you know<text:line-break/>She said so<text:line-break/>I’m in love with her and I feel fine</text:p>
      <text:p text:style-name="P3"/>
      <text:p text:style-name="P3">I’m so glad that she’s my little girl<text:line-break/>She’s so glad she’s telling all the world<text:line-break/>That her baby buys her things you know<text:line-break/>He buys her diamond rings you know<text:line-break/>She said so<text:line-break/>She’s in love with me and I feel fine</text:p>
      <text:p text:style-name="P3"/>
      <text:p text:style-name="P3">Baby says she’s mine you know<text:line-break/>She tells me all the time you know<text:line-break/>She said so<text:line-break/>I’m in love with her and I feel fine</text:p>
      <text:p text:style-name="P3"/>
      <text:p text:style-name="P3">I’m so glad that she’s my little girl<text:line-break/>She’s so glad she’s telling all the world<text:line-break/>That her baby buys her things you know<text:line-break/>He buys her diamond rings you know<text:line-break/>She said so<text:line-break/>She’s in love with me and I feel fine<text:line-break/>She’s in love with me and I feel fine</text:p>
      <text:p text:style-name="P3"/>
      <text:h text:style-name="P2" text:outline-level="2">8: Eight Days a Week</text:h>
      <text:p text:style-name="P3"/>
      <text:p text:style-name="P3">Ooh, I need your love, babe<text:line-break/>Guess you know it's true<text:line-break/>Hope you need my love, babe<text:line-break/>Just like I need you<text:line-break/>Hold me, love me, hold me, love me<text:line-break/>Ain't got nothing but love, babe<text:line-break/>Eight days a week</text:p>
      <text:p text:style-name="P3"/>
      <text:p text:style-name="P3">Love you every day girl<text:line-break/>Always on my mind<text:line-break/>One thing I can say girl<text:line-break/>Love you all the time<text:line-break/>Hold me, love me, hold me, love me<text:line-break/>Ain't got nothing, but love girl<text:line-break/>Eight days a week</text:p>
      <text:p text:style-name="P3"/>
      <text:p text:style-name="P3">Eight days a week<text:line-break/>I love you<text:line-break/>Eight days a week<text:line-break/>Is not enough to show I care</text:p>
      <text:p text:style-name="P3"/>
      <text:p text:style-name="P3">Ooh, I need your love, babe<text:line-break/>Guess you know it's true<text:line-break/>Hope you need my love, babe<text:line-break/>Just like I need you<text:line-break/>Hold me, love me, hold me, love me<text:line-break/>Ain't got nothing but love, babe<text:line-break/>Eight days a week<text:line-break/>Eight days a week<text:line-break/>I love you<text:line-break/>Eight days a week<text:line-break/>Is not enough to show I care</text:p>
      <text:p text:style-name="P3"/>
      <text:p text:style-name="P3">Love you every day girl<text:line-break/>Always on my mind<text:line-break/>One thing I can say girl<text:line-break/>Love you all the time<text:line-break/>Hold me, love me, hold me, love me<text:line-break/>Ain't got nothing, but love, babe<text:line-break/>Eight days a week<text:line-break/>Eight days a week<text:line-break/>Eight days a week</text:p>
      <text:p text:style-name="P3"/>
      <text:h text:style-name="P2" text:outline-level="2">9: Ticket to Ride</text:h>
      <text:p text:style-name="P3"/>
      <text:p text:style-name="P3">I think I'm gonna be sad<text:line-break/>I think it's today, yeah<text:line-break/>The girl that's driving me mad<text:line-break/>Is going away</text:p>
      <text:p text:style-name="P3"/>
      <text:p text:style-name="P3"><text:soft-page-break/>She's got a ticket to ride<text:line-break/>She's got a ticket to ride<text:line-break/>She's got a ticket to ride<text:line-break/>But she don't care</text:p>
      <text:p text:style-name="P3"/>
      <text:p text:style-name="P3">She said that living with me<text:line-break/>Is bringing her down, yeah<text:line-break/>She would never be free<text:line-break/>When I was around</text:p>
      <text:p text:style-name="P3"/>
      <text:p text:style-name="P3">She's got a ticket to ride<text:line-break/>She's got a ticket to ride<text:line-break/>She's got a ticket to ride<text:line-break/>But she don't care</text:p>
      <text:p text:style-name="P3"/>
      <text:p text:style-name="P3">I don't know why she's ridin' so high<text:line-break/>She ought to think twice<text:line-break/>She ought to do right by me<text:line-break/>Before she gets to saying goodbye<text:line-break/>She ought to think twice<text:line-break/>She ought to do right by me<text:line-break/>I think I'm gonna be sad<text:line-break/>I think it's today yeah<text:line-break/>The girl that's driving me mad<text:line-break/>Is going away, yeah</text:p>
      <text:p text:style-name="P3"/>
      <text:p text:style-name="P3">She's got a ticket to ride<text:line-break/>She's got a ticket to ride<text:line-break/>She's got a ticket to ride<text:line-break/>But she don't care</text:p>
      <text:p text:style-name="P3"/>
      <text:p text:style-name="P3">I don't know why she's ridin' so high<text:line-break/>She ought to think twice<text:line-break/>She ought to do right by me<text:line-break/>Before she gets to saying goodbye<text:line-break/>She ought to think twice<text:line-break/>She ought to do right by me</text:p>
      <text:p text:style-name="P3"/>
      <text:p text:style-name="P3">She said that living with me<text:line-break/>Is bringing her down, yeah<text:line-break/>For she would never be free<text:line-break/>When I was around</text:p>
      <text:p text:style-name="P3"/>
      <text:p text:style-name="P3">Ah, she's got a ticket to ride<text:line-break/>She's got a ticket to ride<text:line-break/>She's got a ticket to ride<text:line-break/>But she don't care<text:line-break/>My baby don't care, my baby don't care<text:line-break/>My baby don't care, my baby don't care<text:line-break/>My baby don't care, my baby don't care</text:p>
      <text:p text:style-name="P3"/>
      <text:h text:style-name="P2" text:outline-level="2">10: Help!</text:h>
      <text:p text:style-name="P3"/>
      <text:p text:style-name="P3">Help, I need somebody<text:line-break/>Help, not just anybody<text:line-break/>Help, you know I need someone, help</text:p>
      <text:p text:style-name="P3"/>
      <text:p text:style-name="P3">When I was younger, so much younger than today<text:line-break/>I never needed anybody's help in any way<text:line-break/>But now these days are gone, I'm not so self assured<text:line-break/>Now I find I've changed my mind and opened up the doors</text:p>
      <text:p text:style-name="P3"/>
      <text:p text:style-name="P3">Help me if you can, I'm feeling down<text:line-break/>And I do appreciate you being round<text:line-break/>Help me, get my feet back on the ground<text:line-break/>Won't you please, please help me</text:p>
      <text:p text:style-name="P3"/>
      <text:p text:style-name="P3">And now my life has changed in oh so many ways<text:line-break/>My independence seems to vanish in the haze<text:line-break/>But every now and then I feel so insecure<text:line-break/>I know that I just need you like I've never done before</text:p>
      <text:p text:style-name="P3"/>
      <text:p text:style-name="P3">Help me if you can, I'm feeling down<text:line-break/>And I do appreciate you being round<text:line-break/>Help me, get my feet back on the ground<text:line-break/>Won't you please, please help me</text:p>
      <text:p text:style-name="P3"/>
      <text:p text:style-name="P3">When I was younger, so much younger than today<text:line-break/>I never needed anybody's help in any way<text:line-break/>But now these daya are gone, I'm not so self assured<text:line-break/>Now I find I've changed my mind and opened up the doors</text:p>
      <text:p text:style-name="P3"/>
      <text:p text:style-name="P3">Help me if you can, I'm feeling down<text:line-break/>And I do appreciate you being round<text:line-break/>Help me, get my feet back on the ground<text:line-break/>Won't you please, please help me, help me, help me, oh</text:p>
      <text:p text:style-name="P3"/>
      <text:h text:style-name="P2" text:outline-level="2">11: Yesterday</text:h>
      <text:p text:style-name="P3"/>
      <text:p text:style-name="P3"><text:soft-page-break/>Yesterday, all my troubles seemed so far away<text:line-break/>Now it looks as though they're here to stay<text:line-break/>Oh, I believe in yesterday</text:p>
      <text:p text:style-name="P3"/>
      <text:p text:style-name="P3">Suddenly, I'm not half the man I used to be<text:line-break/>There's a shadow hanging over me<text:line-break/>Oh, yesterday came suddenly</text:p>
      <text:p text:style-name="P3"/>
      <text:p text:style-name="P3">Why she had to go I don't know she wouldn't say<text:line-break/>I said something wrong, now I long for yesterday</text:p>
      <text:p text:style-name="P3"/>
      <text:p text:style-name="P3">Yesterday, love was such an easy game to play<text:line-break/>Now I need a place to hide away<text:line-break/>Oh, I believe in yesterday</text:p>
      <text:p text:style-name="P3"/>
      <text:p text:style-name="P3">Why she had to go I don't know she wouldn't say<text:line-break/>I said something wrong, now I long for yesterday</text:p>
      <text:p text:style-name="P3"/>
      <text:p text:style-name="P3">Yesterday, love was such an easy game to play<text:line-break/>Now I need a place to hide away<text:line-break/>Oh, I believe in yesterday</text:p>
      <text:p text:style-name="P3"/>
      <text:p text:style-name="P3">Mm mm mm mm mm</text:p>
      <text:p text:style-name="P3"/>
      <text:h text:style-name="P2" text:outline-level="2">12: Day Tripper</text:h>
      <text:p text:style-name="P3"/>
      <text:p text:style-name="P3">Got a good reason<text:line-break/>For taking the easy way out<text:line-break/>Got a good reason<text:line-break/>For taking the easy way out now<text:line-break/>She was a day tripper<text:line-break/>One way ticket, yeah<text:line-break/>It took me so long to find out<text:line-break/>And I found out</text:p>
      <text:p text:style-name="P3"/>
      <text:p text:style-name="P3">She’s a big teaser, she took me half the way there<text:line-break/>She’s a big teaser, she took me half the way there now<text:line-break/>She was a day tripper<text:line-break/>One way ticket, yeah<text:line-break/>It took me so long to find out and I found out</text:p>
      <text:p text:style-name="P3"/>
      <text:p text:style-name="P3">Tried to please her<text:line-break/>She only played one night stands<text:line-break/>Tried to please her<text:line-break/>She only played one night stands now<text:line-break/>She was a day tripper<text:line-break/>Sunday driver, yeah<text:line-break/>It took me so long to find out and I found out<text:line-break/>Day tripper<text:line-break/>Day tripper, yeah<text:line-break/>Day tripper<text:line-break/>Day tripper, yeah</text:p>
      <text:p text:style-name="P3"/>
      <text:h text:style-name="P2" text:outline-level="2">13: We Can Work It Out</text:h>
      <text:p text:style-name="P3"/>
      <text:p text:style-name="P3">Try to see it my way,<text:line-break/>Do I have to keep on talking till I can’t go on?<text:line-break/>While you see it your way<text:line-break/>Run the risk of knowing that our love may soon be gone<text:line-break/>We can work it out<text:line-break/>We can work it out</text:p>
      <text:p text:style-name="P3"/>
      <text:p text:style-name="P3">Think of what you’re saying,<text:line-break/>You can get it wrong and still you think that it’s alright<text:line-break/>Think of what I’m saying<text:line-break/>We can work it out and get it straight or say good-night<text:line-break/>We can work it out, we can work it out<text:line-break/>Life is very short, and there’s no time<text:line-break/>For fussing and fighting, my friend</text:p>
      <text:p text:style-name="P3"/>
      <text:p text:style-name="P3"><text:soft-page-break/>I have always though that it’s a crime<text:line-break/>So I will ask you once again<text:line-break/>Try to see it my way<text:line-break/>Only time will tell if I am right or I am wrong<text:line-break/>While you see it your way<text:line-break/>There’s a chance that we might fall apart before too long<text:line-break/>We can work it out, we can work it out</text:p>
      <text:p text:style-name="P3"/>
      <text:p text:style-name="P3">Life is very short, and there’s no time,For fussing and fighting, my friend<text:line-break/>I have always thought that it’s a crime<text:line-break/>So I will ask you once again</text:p>
      <text:p text:style-name="P3"/>
      <text:p text:style-name="P3">Try to see it my way<text:line-break/>Only time will tell if I am right or I am wrong<text:line-break/>While you see it your way<text:line-break/>There’s a chance that we might fall apart before too long.<text:line-break/>We can work it out, we can work it out.</text:p>
      <text:p text:style-name="P3"/>
      <text:h text:style-name="P2" text:outline-level="2">14: Paperback Writer</text:h>
      <text:p text:style-name="P3"/>
      <text:p text:style-name="P3">Paperback writer, paperback writer</text:p>
      <text:p text:style-name="P3"/>
      <text:p text:style-name="P3">Dear Sir or Madam will you read my book<text:line-break/>It took me years to write, will you take a look<text:line-break/>Based on a novel by a man named Lear<text:line-break/>And I need a job<text:line-break/>So I want to be a paperback writer<text:line-break/>Paperback writer</text:p>
      <text:p text:style-name="P3"/>
      <text:p text:style-name="P3">It’s a dirty story of a dirty man<text:line-break/>And his clinging wife doesn’t understand<text:line-break/>His son is working for the Daily Mail<text:line-break/>It’s a steady job<text:line-break/>But he wants to be a paperback writer<text:line-break/>Paperback writer</text:p>
      <text:p text:style-name="P3"/>
      <text:p text:style-name="P3">Paperback writer</text:p>
      <text:p text:style-name="P3"/>
      <text:p text:style-name="P3">It’s a thousand pages give or take a few<text:line-break/>I’ll be writing more in a week or two<text:line-break/>I can make it longer if you like the style<text:line-break/>I can change it round<text:line-break/>And I want to be a paperback writer<text:line-break/>Paperback writer</text:p>
      <text:p text:style-name="P3"/>
      <text:p text:style-name="P3">If you really like it you can have the rights,<text:line-break/>It could make a million for you overnight<text:line-break/>If you must return it you can send it here<text:line-break/>But I need a break<text:line-break/>And I want to be a paperback writer<text:line-break/>Paperback writer</text:p>
      <text:p text:style-name="P3"/>
      <text:p text:style-name="P3">Paperback writer<text:line-break/>Paperback writer<text:line-break/>Paperback writer</text:p>
      <text:p text:style-name="P3"/>
      <text:h text:style-name="P2" text:outline-level="2">15: Yellow Submarine</text:h>
      <text:p text:style-name="P3"/>
      <text:p text:style-name="P3">In the town where I was born<text:line-break/>Lived a man who sailed to sea<text:line-break/>And he told us of his life<text:line-break/>In the land of submarines</text:p>
      <text:p text:style-name="P3"/>
      <text:p text:style-name="P3">So we sailed up to the sun<text:line-break/>Till we found the sea of green<text:line-break/>And we lived beneath the waves<text:line-break/>In our yellow submarine</text:p>
      <text:p text:style-name="P3"/>
      <text:p text:style-name="P3">We all live in a yellow submarine<text:line-break/>Yellow submarine, yellow submarine<text:line-break/>We all live in a yellow submarine<text:line-break/>Yellow submarine, yellow submarine</text:p>
      <text:p text:style-name="P3"/>
      <text:p text:style-name="P3">And our friends are all aboard<text:line-break/>Many more of them live next door<text:line-break/>And the band begins to play</text:p>
      <text:p text:style-name="P3"/>
      <text:p text:style-name="P3">We all live in a yellow submarine<text:line-break/>Yellow submarine, yellow submarine<text:line-break/>We all live in a yellow submarine<text:line-break/>Yellow submarine, yellow submarine</text:p>
      <text:p text:style-name="P3"/>
      <text:p text:style-name="P3">As we live a life of ease<text:line-break/>Everyone of us has all we need<text:line-break/>Sky of blue and sea of green<text:line-break/>In our yellow submarine</text:p>
      <text:p text:style-name="P3"/>
      <text:p text:style-name="P3">We all live in a yellow submarine<text:line-break/>Yellow submarine, yellow submarine<text:line-break/>We all live in a yellow submarine<text:line-break/>Yellow submarine, yellow submarine</text:p>
      <text:p text:style-name="P3"/>
      <text:p text:style-name="P3"><text:soft-page-break/>We all live in a yellow submarine<text:line-break/>Yellow submarine, yellow submarine<text:line-break/>We all live in a yellow submarine<text:line-break/>Yellow submarine, yellow submarine</text:p>
      <text:p text:style-name="P3"/>
      <text:h text:style-name="P2" text:outline-level="2">16: Eleanor Rigby</text:h>
      <text:p text:style-name="P3"/>
      <text:p text:style-name="P3">Ah, look at all the lonely people<text:line-break/>Ah, look at all the lonely people</text:p>
      <text:p text:style-name="P3"/>
      <text:p text:style-name="P3">Eleanor Rigby picks up the rice in the church where a wedding has been<text:line-break/>Lives in a dream<text:line-break/>Waits at the window, wearing the face that she keeps in a jar by the door<text:line-break/>Who is it for?</text:p>
      <text:p text:style-name="P3"/>
      <text:p text:style-name="P3">All the lonely people<text:line-break/>Where do they all come from?<text:line-break/>All the lonely people<text:line-break/>Where do they all belong?</text:p>
      <text:p text:style-name="P3"/>
      <text:p text:style-name="P3">Father McKenzie writing the words of a sermon that no one will hear<text:line-break/>No one comes near.<text:line-break/>Look at him working<text:line-break/>Darning his socks in the night when there's nobody there<text:line-break/>What does he care?</text:p>
      <text:p text:style-name="P3"/>
      <text:p text:style-name="P3">All the lonely people<text:line-break/>Where do they all come from?<text:line-break/>All the lonely people<text:line-break/>Where do they all belong?</text:p>
      <text:p text:style-name="P3"/>
      <text:p text:style-name="P3">I look at all the lonely people<text:line-break/>I look at all the lonely people</text:p>
      <text:p text:style-name="P3"/>
      <text:p text:style-name="P3">Eleanor Rigby died in the church and was buried along with her name<text:line-break/>Nobody came<text:line-break/>Father McKenzie wiping the dirt from his hands as he walks from the grave<text:line-break/>No one was saved</text:p>
      <text:p text:style-name="P3"/>
      <text:p text:style-name="P3">All the lonely people<text:line-break/>Where do they all come from?<text:line-break/>All the lonely people<text:line-break/>Where do they all belong?</text:p>
      <text:p text:style-name="P3"/>
      <text:h text:style-name="P2" text:outline-level="2">17: Penny Lane</text:h>
      <text:p text:style-name="P3"/>
      <text:p text:style-name="P3">In Penny Lane there is a barber showing photographs<text:line-break/>Of every head he's had the pleasure to know<text:line-break/>And all the people that come and go<text:line-break/>Stop and say hello.</text:p>
      <text:p text:style-name="P3"/>
      <text:p text:style-name="P3">On the corner is a banker with a motorcar<text:line-break/>The little children laugh at him behind his back<text:line-break/>And the banker never wears a mack<text:line-break/>In the pouring rain, very strange</text:p>
      <text:p text:style-name="P3"/>
      <text:p text:style-name="P3">Penny Lane is in my ears and in my eyes<text:line-break/>There beneath the blue suburban skies<text:line-break/>I sit, and meanwhile back</text:p>
      <text:p text:style-name="P3"/>
      <text:p text:style-name="P3">In penny Lane there is a fireman with an hourglass<text:line-break/>And in his pocket is a portrait of the Queen<text:line-break/>He likes to keep his fire engine clean<text:line-break/>It's a clean machine</text:p>
      <text:p text:style-name="P3"/>
      <text:p text:style-name="P3">Penny Lane is in my ears and in my eyes<text:line-break/>Full of fish and finger pies<text:line-break/>In summer, meanwhile back</text:p>
      <text:p text:style-name="P3"/>
      <text:p text:style-name="P3">Behind the shelter in the middle of a roundabout<text:line-break/>The pretty nurse is selling poppies from a tray<text:line-break/>And though she feels as if she's in a play<text:line-break/>She is anyway.</text:p>
      <text:p text:style-name="P3"/>
      <text:p text:style-name="P3">In Penny Lane the barber shaves another customer<text:line-break/>We see the banker sitting waiting for a trim<text:line-break/>And then the fireman rushes in<text:line-break/>From the pouring rain, very strange</text:p>
      <text:p text:style-name="P3"/>
      <text:p text:style-name="P3">Penny lane is in my ears and in my eyes<text:line-break/>There beneath the blue suburban skies<text:line-break/>I sit, and meanwhile back</text:p>
      <text:p text:style-name="P3"/>
      <text:p text:style-name="P3"><text:soft-page-break/>Penny lane is in my ears and in my eyes<text:line-break/>There beneath the blue suburban skies<text:line-break/>Penny Lane</text:p>
      <text:p text:style-name="P3"/>
      <text:h text:style-name="P2" text:outline-level="2">18: All You Need Is Love</text:h>
      <text:p text:style-name="P3"/>
      <text:p text:style-name="P3">Love, love, love<text:line-break/>Love, love, love<text:line-break/>Love, love, love</text:p>
      <text:p text:style-name="P3"/>
      <text:p text:style-name="P3">There's nothing you can do that can't be done.<text:line-break/>Nothing you can sing that can't be sung<text:line-break/>Nothing you can say but you can learn how to play the game<text:line-break/>It's easy.</text:p>
      <text:p text:style-name="P3"/>
      <text:p text:style-name="P3">Nothing you can make that can't be made<text:line-break/>No one you can save that can't be saved<text:line-break/>Nothing you can do but you can learn how to be you in time<text:line-break/>It's easy.</text:p>
      <text:p text:style-name="P3"/>
      <text:p text:style-name="P3">All you need is love<text:line-break/>All you need is love<text:line-break/>All you need is love, love<text:line-break/>Love is all you need</text:p>
      <text:p text:style-name="P3"/>
      <text:p text:style-name="P3">All you need is love<text:line-break/>All you need is love<text:line-break/>All you need is love, love<text:line-break/>Love is all you need</text:p>
      <text:p text:style-name="P3"/>
      <text:p text:style-name="P3">Nothing you can know that isn't known<text:line-break/>Nothing you can see that isn't shown<text:line-break/>Nowhere you can be that isn't where you're meant to be<text:line-break/>It's easy</text:p>
      <text:p text:style-name="P3"/>
      <text:p text:style-name="P3">All you need is love<text:line-break/>All you need is love.<text:line-break/>All you need is love, love.<text:line-break/>Love is all you need.</text:p>
      <text:p text:style-name="P3"/>
      <text:p text:style-name="P3">All you need is love all together, now<text:line-break/>All you need is loveeeverybody<text:line-break/>All you need is love, love<text:line-break/>Love is all you need<text:line-break/>Love is all you need love is all you need<text:line-break/>Love is all you need love is all you need<text:line-break/>Love is all you need love is all you need<text:line-break/>Love is all you need love is all you need</text:p>
      <text:p text:style-name="P3"/>
      <text:p text:style-name="P3">Yee-hai<text:line-break/>Oh yeah<text:line-break/>She loves you, yeah yeah yeah<text:line-break/>She loves you, yeah yeah yeah</text:p>
      <text:p text:style-name="P3"/>
      <text:h text:style-name="P2" text:outline-level="2">19: Hello, Goodbye</text:h>
      <text:p text:style-name="P3"/>
      <text:p text:style-name="P3">You say yes, I say no<text:line-break/>You say stop, I say go, go, go<text:line-break/>Oh no</text:p>
      <text:p text:style-name="P3"/>
      <text:p text:style-name="P3">You say goodbye and I say hello<text:line-break/>Hllo, hello, I don’t know why you say goodbye I say hello<text:line-break/>Hello, hello, I don’t why you say goodbye I say hello<text:line-break/>I say high, you say low.<text:line-break/>You say why and I say I don’t know<text:line-break/>Oh no<text:line-break/>You say goodbye and I say hello<text:line-break/>Hello, hello, I don’t know why you say goodbye I say hello<text:line-break/>Hello, hello, I don’t know why you say goodbye I say hello.<text:line-break/>Why, why, why, why, why, why, do you<text:line-break/>Say goodbye, goodbye, bye, bye</text:p>
      <text:p text:style-name="P3"/>
      <text:p text:style-name="P3">Oh no<text:line-break/>You say goodbye and I say hello, hello, hello<text:line-break/>I don’t know why you say goodbye I say hello<text:line-break/>Hello, hello, I don’t know why you say goodbye I say hello<text:line-break/>You say yes, I say no I say yes but I may mean no<text:line-break/>You say stop and I say go, go, go I can stay till it’s time to go</text:p>
      <text:p text:style-name="P3"/>
      <text:p text:style-name="P3"><text:soft-page-break/>Oh, oh no.<text:line-break/>You say goodbye and I say hello<text:line-break/>Hello, hello, I don’t know why you say goodbye I say hello<text:line-break/>Hello, hello, I don’t know why you say goodbye I say hello<text:line-break/>Hello, hello, I don’t know why you say goodbye I say hello<text:line-break/>Hello, hello<text:line-break/>Hello, hello, hello<text:line-break/>Hello, hello, hello<text:line-break/>Hela, heba, helloa<text:line-break/>Hela, heba, helloa<text:line-break/>Hela, heba, helloa<text:line-break/>Hela, heba, helloa</text:p>
      <text:p text:style-name="P3"/>
      <text:h text:style-name="P2" text:outline-level="2">20: Lady Madonna</text:h>
      <text:p text:style-name="P3"/>
      <text:p text:style-name="P3">Lady Madonna, children at your feet<text:line-break/>Wonder how you manage to make ends meet<text:line-break/>Who finds the money when you pay the rent?<text:line-break/>Did you think that money was heaven sent?</text:p>
      <text:p text:style-name="P3"/>
      <text:p text:style-name="P3">Friday night arrives without a suitcase<text:line-break/>Sunday morning creeping like a nun<text:line-break/>Monday’s child has learned to tie his bootlace<text:line-break/>See how they’ll run<text:line-break/>Lady Madonna baby at your breast<text:line-break/>Wonders how you manage to feed the rest</text:p>
      <text:p text:style-name="P3"/>
      <text:p text:style-name="P3">See how they’ll run<text:line-break/>Lady Madonna lying on the bed<text:line-break/>Listen to the music playing in your head</text:p>
      <text:p text:style-name="P3"/>
      <text:p text:style-name="P3">Tuesday afternoon is never ending<text:line-break/>Wednesday morning papers didn’t come<text:line-break/>Thursday night your stockings needed mending<text:line-break/>See how they’ll run</text:p>
      <text:p text:style-name="P3"/>
      <text:p text:style-name="P3">Lady Madonna children at your feet<text:line-break/>Wonder how you manage to make ends meet</text:p>
      <text:p text:style-name="P3"/>
      <text:h text:style-name="P2" text:outline-level="2">21: Hey Jude</text:h>
      <text:p text:style-name="P3"/>
      <text:p text:style-name="P3">Hey Jude, don’t make it bad<text:line-break/>Take a sad song and make it better<text:line-break/>Remeber, to let her into your heart<text:line-break/>Then you can start to make it better</text:p>
      <text:p text:style-name="P3"/>
      <text:p text:style-name="P3">Hey Jude, don’t be afraid<text:line-break/>You were made to go out and get her<text:line-break/>The minute you let her under your skin<text:line-break/>Then you begin to make it better</text:p>
      <text:p text:style-name="P3"/>
      <text:p text:style-name="P3">And anytime you feel the pain<text:line-break/>Hey Jude refrain<text:line-break/>Don’t carry the world upon your shoulders<text:line-break/>For well you know that it’s a fool<text:line-break/>Who plays it cool<text:line-break/>By making his world a little colder</text:p>
      <text:p text:style-name="P3"/>
      <text:p text:style-name="P3">Hey Jude, don’t let me down<text:line-break/>You have found her now go and get her<text:line-break/>Remember hey Jude to let her into your heart<text:line-break/>Then you can start to make it better</text:p>
      <text:p text:style-name="P3"/>
      <text:p text:style-name="P3">So let it out and let it in<text:line-break/>Hey Jude begin<text:line-break/>You’re waiting for someone to perform with<text:line-break/>And don’t you know that it’s just you<text:line-break/>Hey Jude, you’ll do<text:line-break/>The movement you need is on your shoulder</text:p>
      <text:p text:style-name="P3"/>
      <text:p text:style-name="P3">Hey Jude, don’t make it bad<text:line-break/>Take a sad song and make it better<text:line-break/>Remember to let her under your skin<text:line-break/>Then you’ll begin to make it better.</text:p>
      <text:p text:style-name="P3"/>
      <text:h text:style-name="P2" text:outline-level="2">22: Get Back</text:h>
      <text:p text:style-name="P3"/>
      <text:p text:style-name="P3">Jojo was a man who thought he was a loner<text:line-break/>But he knew it couldn’t last<text:line-break/>Jojo left his home in Tucson, Arizona<text:line-break/>For some California Grass</text:p>
      <text:p text:style-name="P3"/>
      <text:p text:style-name="P3"><text:soft-page-break/>Get back, get back<text:line-break/>Get back to where you once belonged<text:line-break/>Get back, get back<text:line-break/>Get back to where you once belonged<text:line-break/>Get back Jojo</text:p>
      <text:p text:style-name="P3"/>
      <text:p text:style-name="P3">Go home</text:p>
      <text:p text:style-name="P3"/>
      <text:p text:style-name="P3">Get back, get back<text:line-break/>Back to where you once belonged<text:line-break/>Get back, get back<text:line-break/>Back to where you once belonged<text:line-break/>Get back Jo</text:p>
      <text:p text:style-name="P3"/>
      <text:p text:style-name="P3">Sweet Loretta Martin thought she was a woman<text:line-break/>But she was another man<text:line-break/>All the girls around her say she’s got it coming<text:line-break/>But she gets it while she can</text:p>
      <text:p text:style-name="P3"/>
      <text:p text:style-name="P3">Get back, get back<text:line-break/>Get back to where you once belonged<text:line-break/>Get back, get back<text:line-break/>Get back to where you once belonged<text:line-break/>Get back Loretta</text:p>
      <text:p text:style-name="P3"/>
      <text:p text:style-name="P3">Go home<text:line-break/>Get back, get back<text:line-break/>Get back to where you once belonged<text:line-break/>Get back, get back<text:line-break/>Get back to where you once belonged<text:line-break/>Get home Loretta<text:line-break/>Your mother’s waiting for you<text:line-break/>Wearing her high-heel shoes<text:line-break/>And her low-neck sweater<text:line-break/>Get back home Loretta<text:line-break/>Get back, get back<text:line-break/>Get back to where you once belonged<text:line-break/>Get back, get back</text:p>
      <text:p text:style-name="P3"/>
      <text:p text:style-name="P3"/>
      <text:h text:style-name="P2" text:outline-level="2">23: The Ballad of John and Yoko</text:h>
      <text:p text:style-name="P3"/>
      <text:p text:style-name="P3">Standing in the dock at Southampton<text:line-break/>Trying to get to Holland or France<text:line-break/>The man in the mac said you’ve got to go back<text:line-break/>You know they didn’t even give us a chance<text:line-break/>Christ! You know it ain’t easy<text:line-break/>You know how hard it can be<text:line-break/>The way things are going<text:line-break/>They’re going to crucify me</text:p>
      <text:p text:style-name="P3"/>
      <text:p text:style-name="P3">Finally made the plane into Paris<text:line-break/>Honeymooning down by the Seine<text:line-break/>Peter Brown called to say<text:line-break/>You can make it OK<text:line-break/>You can get married in Gibraltar near Spain<text:line-break/>Christ! You know it ain’t easy</text:p>
      <text:p text:style-name="P3"/>
      <text:p text:style-name="P3">You know how hard it can be<text:line-break/>The way things are going<text:line-break/>They’re going to crucify me<text:line-break/><text:line-break/>Drove from Paris to the Amsterdam Hilton<text:line-break/>Talking in our beds for a week<text:line-break/>The newspapers said, say what’re you doing in bed<text:line-break/>I said we’re only trying to get us some peace<text:line-break/>Christ! You know it ain’t easy<text:line-break/>You know how hard it can be<text:line-break/>The way things are going<text:line-break/>They’re going to crucify me<text:line-break/>Saving up your money for a rainy day<text:line-break/>Giving all your clothes to charity<text:line-break/>Last night the wife said<text:line-break/>Oh boy, when you’re dead<text:line-break/>You don’t take nothing with you but our soul<text:line-break/>Think!</text:p>
      <text:p text:style-name="P3"/>
      <text:p text:style-name="P3">Made a lightning trip to Vienna<text:line-break/>Eating chocolate cake in a bag<text:line-break/>The newspapers said<text:line-break/>She’s gone to his head<text:line-break/>They look just like two Gurus in drag<text:line-break/>Christ, you know it ain’t easy<text:line-break/>You know how hard it can be<text:line-break/>The way things are going<text:line-break/>They’re going to crucify me</text:p>
      <text:p text:style-name="P3"/>
      <text:p text:style-name="P3"><text:soft-page-break/>Caught the early plane back to London<text:line-break/>Fifty acorns tied in a sack<text:line-break/>The men form the press said we wish you success<text:line-break/>It’s good to have the both of you back<text:line-break/>Christ, you know it ain’t easy<text:line-break/>You know how hard it can be<text:line-break/>The way things are going<text:line-break/>They’re going to crucify me</text:p>
      <text:p text:style-name="P3"/>
      <text:p text:style-name="P3">The way things are going<text:line-break/>They’re going to crucify me</text:p>
      <text:p text:style-name="P3"/>
      <text:h text:style-name="P2" text:outline-level="2">24: Something</text:h>
      <text:p text:style-name="P3"/>
      <text:p text:style-name="P3">Something in the way she moves<text:line-break/>Attracts me like no other lover<text:line-break/>Something in the way she woos me</text:p>
      <text:p text:style-name="P3"/>
      <text:p text:style-name="P3">I don't want to leave her now<text:line-break/>You know I believe her now</text:p>
      <text:p text:style-name="P3"/>
      <text:p text:style-name="P3">Somewhere in her smile she knows<text:line-break/>That I don't need no other lover<text:line-break/>Something in her style that shows me</text:p>
      <text:p text:style-name="P3"/>
      <text:p text:style-name="P3">Don't want to leave her now<text:line-break/>You know I believe her now</text:p>
      <text:p text:style-name="P3"/>
      <text:p text:style-name="P3">You're asking me will my love grow<text:line-break/>I don't know, I don't know<text:line-break/>You stick around now it may show<text:line-break/>I don't know, I don't know</text:p>
      <text:p text:style-name="P3"/>
      <text:p text:style-name="P3">Something in the way she knows<text:line-break/>And all I have to do is think of her<text:line-break/>Something in the things she shows me</text:p>
      <text:p text:style-name="P3"/>
      <text:p text:style-name="P3">Don't want to leave her now<text:line-break/>You know I believe her now</text:p>
      <text:p text:style-name="P3"/>
      <text:h text:style-name="P2" text:outline-level="2">25: Come Together</text:h>
      <text:p text:style-name="P3"/>
      <text:p text:style-name="P3">Here come old flattop, he come grooving up slowly<text:line-break/>He got joo-joo eyeball he one holy roller<text:line-break/>He got hair down to his knee<text:line-break/>Got to be a joker he just do what he please</text:p>
      <text:p text:style-name="P3"/>
      <text:p text:style-name="P3">He wear no shoeshine he got toe-jam football<text:line-break/>He got monkey finger he shoot coca-cola<text:line-break/>He say "I know you, you know me"<text:line-break/>One thing I can tell you is you got to be free<text:line-break/>Come together right now over me</text:p>
      <text:p text:style-name="P3"/>
      <text:p text:style-name="P3">He bag production he got walrus gumboot<text:line-break/>He got Ono sideboard he one spinal cracker<text:line-break/>He got feet down below his knee<text:line-break/>Hold you in his armchair you can feel his disease<text:line-break/>Come together right now over me</text:p>
      <text:p text:style-name="P3"/>
      <text:p text:style-name="P3">He roller-coaster he got early warning<text:line-break/>He got muddy water he one mojo filter<text:line-break/>He say "One and one and one is three"<text:line-break/>Got to be good-looking 'cause he's so hard to see<text:line-break/>Come together right now over me<text:line-break/>Come together, yeah<text:line-break/>Come together, yeah<text:line-break/>Come together, yeah<text:line-break/>Come together, yeah<text:line-break/></text:p>
      <text:h text:style-name="P2" text:outline-level="2">26: Let it Be</text:h>
      <text:p text:style-name="P3"/>
      <text:p text:style-name="P3">When I find myself in times of trouble<text:line-break/>Mother Mary comes to me<text:line-break/>Speaking words of wisdom, let it be<text:line-break/>And in my hour of darkness<text:line-break/>She is standing right in front of me<text:line-break/>Speaking words of wisdom, let it be<text:line-break/>Let it be, let it be<text:line-break/>Let it be, let it be<text:line-break/>Whisper words of wisdom, let it be</text:p>
      <text:p text:style-name="P3"/>
      <text:p text:style-name="P3"><text:soft-page-break/>And when the broken hearted people<text:line-break/>Living in the world agree<text:line-break/>There will be an answer, let it be<text:line-break/>For though they may be parted<text:line-break/>There is still a chance that they will see<text:line-break/>There will be an answer, let it be<text:line-break/>Let it be, let it be<text:line-break/>Yeah, there will be an answer, let it be<text:line-break/>Let it be, let it be<text:line-break/>Let it be, let it be<text:line-break/>Whisper words of wisdom, let it be</text:p>
      <text:p text:style-name="P3"/>
      <text:p text:style-name="P3">Let it be, let it be<text:line-break/>Let it be, yeah, let it be<text:line-break/>Whisper words of wisdom, let it be</text:p>
      <text:p text:style-name="P3"/>
      <text:p text:style-name="P3">And when the night is cloudy<text:line-break/>There is still a light that shines on me<text:line-break/>Shine on until tomorrow, let it be<text:line-break/>I wake up to the sound of music<text:line-break/>Mother Mary comes to me<text:line-break/>Speaking words of wisdom, let it be</text:p>
      <text:p text:style-name="P3"/>
      <text:p text:style-name="P3">Let it be, let it be<text:line-break/>Let it be, yeah, let it be<text:line-break/>There will be an answer, let it be<text:line-break/>Let it be, let it be<text:line-break/>Let it be, yeah, let it be<text:line-break/>Whisper words of wisdom, let it be</text:p>
      <text:p text:style-name="P3"/>
      <text:h text:style-name="P2" text:outline-level="2">27: The Long And Winding Road</text:h>
      <text:p text:style-name="P3"/>
      <text:p text:style-name="P3">The long and winding road that leads to your door<text:line-break/>Will never disappear<text:line-break/>I've seen that road before<text:line-break/>It always leads me here<text:line-break/>Leads me to your door</text:p>
      <text:p text:style-name="P3"/>
      <text:p text:style-name="P3">The wild and windy night that the rain washed away<text:line-break/>Has left a pool of tears<text:line-break/>Crying for the day<text:line-break/>Why leave me standing here<text:line-break/>Let me know the way</text:p>
      <text:p text:style-name="P3"/>
      <text:p text:style-name="P3">Many times I've been alone and many times I've cried<text:line-break/>Anyway you'll never know the many ways I've tried<text:line-break/>And still they lead me back to the long and winding road<text:line-break/>You left me standing here<text:line-break/>A long, long time ago<text:line-break/>Don't leave me waiting here<text:line-break/>Lead me to your door</text:p>
      <text:p text:style-name="P3"/>
      <text:p text:style-name="P3">But still they lead me back to the long and winding road<text:line-break/>You left me standing here<text:line-break/>A long, long time ago<text:line-break/>Don't leave me waiting here<text:line-break/>Lead me to your door<text:line-break/>Yeah, yeah, yea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.499cm" fo:margin-right="0cm" fo:margin-top="0cm" fo:margin-bottom="0cm" fo:text-indent="0cm" style:auto-text-indent="false">
        <style:tab-stops/>
      </style:paragraph-properties>
      <style:text-properties style:font-name="Tahoma" style:font-size-asian="10.5pt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footnote-max-height="0cm">
        <style:background-image/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21T16:14:18</meta:creation-date>
    <meta:print-date>2010-03-21T16:19:10</meta:print-date>
    <dc:date>2010-04-08T00:34:24</dc:date>
    <meta:editing-duration>PT00H25M34S</meta:editing-duration>
    <meta:editing-cycles>12</meta:editing-cycles>
    <meta:generator>OpenOffice.org/3.1$Linux OpenOffice.org_project/310m19$Build-9420</meta:generator>
    <meta:document-statistic meta:table-count="0" meta:image-count="0" meta:object-count="0" meta:page-count="13" meta:paragraph-count="198" meta:word-count="5492" meta:character-count="26188"/>
  </office:meta>
</office:document-meta>
</file>