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B000000520627B4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083cm" svg:height="2.313cm" svg:x="7.277cm" svg:y="13.895cm">
          <draw:image xlink:href="Pictures/10000000000000FB000000520627B4B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Tahoma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10-06-17T21:52:56</meta:creation-date>
    <dc:date>2010-06-17T21:53:50</dc:date>
    <dc:language>en-GB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