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fill="hatch" draw:fill-color="#ccffff" draw:fill-hatch-name="Black_20_0_20_Degrees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.691cm" svg:height="3.806cm" svg:x="4.5cm" svg:y="4.5cm">
          <draw:text-box>
            <text:p>Hello </text:p>
            <text:p/>
            <text:p>this </text:p>
            <text:p/>
            <text:p>is a text</text:p>
          </draw:text-box>
        </draw:frame>
        <draw:rect draw:style-name="gr2" draw:text-style-name="P1" draw:layer="layout" svg:width="4.5cm" svg:height="5cm" svg:x="4cm" svg:y="4cm">
          <text:p/>
        </draw:rect>
        <draw:rect draw:style-name="gr3" draw:text-style-name="P1" draw:layer="layout" svg:width="4.5cm" svg:height="5cm" svg:x="12.5cm" svg:y="4cm">
          <text:p/>
        </draw:rect>
        <draw:frame draw:style-name="gr1" draw:layer="layout" svg:width="5.959cm" svg:height="3.095cm" svg:x="3.5cm" svg:y="10cm">
          <draw:text-box>
            <text:p>this is an original</text:p>
            <text:p>rectangle with color</text:p>
            <text:p>filling</text:p>
            <text:p/>
          </draw:text-box>
        </draw:frame>
        <draw:frame draw:style-name="gr1" draw:layer="layout" svg:width="12.046cm" svg:height="4.517cm" svg:x="12.001cm" svg:y="10.001cm">
          <draw:text-box>
            <text:p>this is the same rectangle after </text:p>
            <text:p>having a look at „right mouse menu /</text:p>
            <text:p>area / hatching“.</text:p>
            <text:p>The hatching is applied although nothing </text:p>
            <text:p>was selected by the user.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rsten Burger</meta:initial-creator>
    <meta:creation-date>2010-06-21T15:03:37</meta:creation-date>
    <meta:editing-duration>PT00H20M33S</meta:editing-duration>
    <meta:editing-cycles>2</meta:editing-cycles>
    <dc:date>2010-06-21T15:39:15</dc:date>
    <dc:creator>Karsten Burger</dc:creator>
    <meta:document-statistic meta:object-count="28"/>
    <meta:generator>OpenOffice.org/3.2$Linux OpenOffice.org_project/320m18$Build-9502</meta:generator>
  </office:meta>
</office:document-meta>
</file>