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style:writing-mode="lr-tb"/>
      <style:text-properties style:font-name="Impact" fo:letter-spacing="0.0004in" fo:font-style="normal" fo:font-weight="normal" style:font-name-asian="Impact" style:font-name-complex="Impact"/>
    </style:style>
    <style:style style:name="gr1" style:family="graphic">
      <style:graphic-properties draw:stroke="solid" svg:stroke-width="0.0102in" svg:stroke-color="#000000" draw:stroke-linejoin="miter" draw:fill="gradient" draw:fill-color="#ffe701" draw:secondary-fill-color="#ff6600" draw:fill-gradient-name="Gradient_20_7" draw:textarea-horizontal-align="center" draw:textarea-vertical-align="top" draw:auto-grow-height="false" draw:fit-to-size="false" fo:padding-top="0.0902in" fo:padding-bottom="0.0902in" fo:padding-left="0.1736in" fo:padding-right="0.1736in" fo:wrap-option="wrap" draw:shadow-color="#868686" fo:margin-left="0in" fo:margin-right="0in" style:run-through="foreground" style:vertical-pos="from-top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as-char" svg:y="-0.2508in" draw:z-index="0" draw:style-name="gr1" draw:text-style-name="P2" svg:width="3.5524in" svg:height="0.9579in"><text:p text:style-name="P2">This is from Word</text:p><draw:enhanced-geometry draw:extrusion="true" draw:extrusion-brightness="6.103515625%" draw:extrusion-light-face="true" draw:extrusion-first-light-harsh="true" draw:extrusion-second-light-harsh="true" draw:extrusion-first-light-level="79.345703125%" draw:extrusion-second-light-level="21.3623046875%" draw:extrusion-first-light-direction="(50000 50000 10000)" draw:extrusion-metal="false" draw:extrusion-rotation-angle="18 18" draw:extrusion-skew="0 0" dr3d:projection="perspective" draw:extrusion-viewpoint="(0in 0in 9.84251968503937in)" draw:extrusion-origin="0 0" draw:extrusion-color="true" draw:text-path-allowed="false" draw:text-areas="0 0 21600 21600" draw:text-path="true" draw:text-path-mode="shape" draw:text-path-scale="path" draw:text-path-same-letter-heights="false" svg:viewBox="0 0 21600 21600" draw:type="fontwork-fade-up-and-right" draw:modifiers="9600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e3e02" draw:end-color="#ffe701" draw:start-intensity="100%" draw:end-intensity="100%" draw:angle="0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GG</meta:initial-creator>
    <meta:creation-date>2010-07-16T22:26:00</meta:creation-date>
    <dc:date>2010-07-16T22:26:51.98</dc:date>
    <meta:editing-cycles>2</meta:editing-cycles>
    <meta:editing-duration>PT00H05M00S</meta:editing-duration>
    <meta:document-statistic meta:table-count="0" meta:image-count="0" meta:object-count="0" meta:page-count="1" meta:paragraph-count="1" meta:word-count="0" meta:character-count="1"/>
    <meta:generator>OpenOffice.org/3.2$Win32 OpenOffice.org_project/320m18$Build-9502</meta:generator>
  </office:meta>
</office:document-meta>
</file>