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Footnote">
      <style:text-properties officeooo:rsid="001f410d" officeooo:paragraph-rsid="001f410d"/>
    </style:style>
    <style:style style:name="T1" style:family="text">
      <style:text-properties officeooo:rsid="001f410d"/>
    </style:style>
    <style:style style:name="T2" style:family="text">
      <style:text-properties officeooo:rsid="001f65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is is a test. This test is to determine if the exported PDF of this document will pr</text:span><text:span text:style-name="T2">i</text:span><text:span text:style-name="T1">nt</text:span><text:span text:style-name="T1"><text:note text:id="ftn1" text:note-class="footnote"><text:note-citation>1</text:note-citation><text:note-body><text:p text:style-name="P1">Footnotes and other references break exported PDFs. If this document prints, then this bug has been fixed.</text:p></text:note-body></text:not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vin Beach</meta:initial-creator>
    <meta:creation-date>2010-07-30T10:59:28</meta:creation-date>
    <dc:date>2010-08-10T10:10:33</dc:date>
    <dc:creator>Alvin Beach</dc:creator>
    <meta:editing-duration>PT00H10M15S</meta:editing-duration>
    <meta:editing-cycles>2</meta:editing-cycles>
    <meta:generator>OpenOffice.org/3.2$Linux OpenOffice.org_project/320m19$Build-9505</meta:generator>
    <dc:description>This document contains a Footnote. When this document is exported to PDF, Adobe Acrobat is unable to print the PDF. However, viewing the PDF is possible in Adobe Acrobat.</dc:description>
    <dc:title>Test ODT to test Export to PDF</dc:title>
    <meta:document-statistic meta:table-count="0" meta:image-count="0" meta:object-count="0" meta:page-count="1" meta:paragraph-count="2" meta:word-count="37" meta:character-count="197"/>
  </office:meta>
</office:document-meta>
</file>