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formula="of:=[.A4]+[.A3]" office:value-type="float" office:value="4">
            <text:p>4</text:p>
          </table:table-cell>
          <table:table-cell table:formula="of:=[.B4]+[.B3]"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0">10/08/2010</text:date>, <text:time>20:2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Bourne</meta:initial-creator>
    <meta:creation-date>2010-08-10T20:14:38.43</meta:creation-date>
    <dc:date>2010-08-10T20:20:43.48</dc:date>
    <dc:creator>Mark Bourne</dc:creator>
    <meta:editing-duration>PT00H06M03S</meta:editing-duration>
    <meta:editing-cycles>3</meta:editing-cycles>
    <meta:generator>OpenOffice.org/3.2$Win32 OpenOffice.org_project/320m12$Build-9483</meta:generator>
    <meta:document-statistic meta:table-count="3" meta:cell-count="10" meta:object-count="0"/>
  </office:meta>
</office:document-meta>
</file>