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19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cument</text:p>
      <text:p text:style-name="Standard">Document</text:p>
      <text:section text:style-name="Sect1" text:name="Section1">
        <text:p text:style-name="Standard">Section 1</text:p>
        <text:p text:style-name="Standard">Section 1</text:p>
        <text:section text:style-name="Sect1" text:name="Section1a">
          <text:p text:style-name="Standard">Section 1a</text:p>
        </text:section>
        <text:p text:style-name="Standard">Section 1</text:p>
        <text:p text:style-name="Standard">Section 1</text:p>
        <text:p text:style-name="Standard">Section 1</text:p>
        <text:section text:style-name="Sect1" text:name="Section1b">
          <text:p text:style-name="Standard">Section 1b</text:p>
        </text:section>
        <text:p text:style-name="Standard">Section 1</text:p>
        <text:p text:style-name="Standard">Section 1</text:p>
        <text:section text:style-name="Sect1" text:name="Section1c">
          <text:p text:style-name="Standard">Section 1c</text:p>
        </text:section>
        <text:p text:style-name="Standard">Section 1</text:p>
        <text:p text:style-name="Standard">Section 1</text:p>
      </text:section>
      <text:p text:style-name="Standard">Document</text:p>
      <text:p text:style-name="Standard">Document</text:p>
      <text:p text:style-name="Standard">Document</text:p>
      <text:p text:style-name="Standard">Document</text:p>
      <text:section text:style-name="Sect1" text:name="Section2">
        <text:p text:style-name="Standard">Section 2</text:p>
      </text:section>
      <text:p text:style-name="Standard">Document</text:p>
      <text:p text:style-name="Standard">Document</text:p>
      <text:p text:style-name="Standard">Document</text:p>
      <text:p text:style-name="Standard">Document</text:p>
      <text:p text:style-name="Standard">Document</text:p>
      <text:section text:style-name="Sect1" text:name="Section3">
        <text:p text:style-name="Standard">Section 3</text:p>
      </text:section>
      <text:p text:style-name="Standard">Document</text:p>
      <text:p text:style-name="Standard">Document</text:p>
      <text:p text:style-name="Standard">Document</text:p>
      <text:section text:style-name="Sect2" text:name="2 Column Section">
        <text:p text:style-name="Standard">2 Column Section</text:p>
        <text:p text:style-name="Standard">2 Column Section</text:p>
      </text:section>
      <text:p text:style-name="Standard">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2pt" style:language-asian="en" style:country-asian="GB" style:font-name-complex="Andale Sans UI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Michael Barry Adams</meta:initial-creator>
    <meta:creation-date>2010-11-29T06:43:04</meta:creation-date>
    <dc:creator>Michael Barry Adams</dc:creator>
    <dc:date>2010-11-29T06:59:40</dc:date>
    <dc:language>en-GB</dc:language>
    <meta:editing-cycles>3</meta:editing-cycles>
    <meta:editing-duration>PT16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49" meta:character-count="281"/>
  </office:meta>
</office:document-meta>
</file>