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DejaVu Sans" svg:font-family="'DejaVu Sans'" style:font-family-generic="swiss"/>
    <style:font-face style:name="Andale Mono" svg:font-family="'Andale Mono'"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ndale Mono" fo:font-size="10pt" style:font-size-asian="10pt" style:font-size-complex="10pt"/>
    </style:style>
    <style:style style:name="P3" style:family="paragraph" style:parent-style-name="Standard">
      <style:paragraph-properties fo:margin-left="1.251cm" fo:margin-right="0cm" fo:text-indent="0cm" style:auto-text-indent="false"/>
      <style:text-properties style:font-name="Andale Mono" fo:font-size="10pt" style:font-size-asian="10pt" style:font-size-complex="10pt"/>
    </style:style>
    <style:style style:name="P4" style:family="paragraph" style:parent-style-name="Text_20_body">
      <style:paragraph-properties fo:text-align="start" style:justify-single-word="false"/>
    </style:style>
    <style:style style:name="P5" style:family="paragraph" style:parent-style-name="Title">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run-through="foreground" style:wrap="none" style:vertical-pos="from-top" style:vertical-rel="paragraph" style:horizontal-pos="from-left" style:horizontal-rel="paragraph" fo:background-color="#ffffcc" style:background-transparency="0%" fo:padding="0cm" fo:border="none" style:shadow="none">
        <style:background-image/>
      </style:graphic-properties>
    </style:style>
    <style:style style:name="fr2" style:family="graphic" style:parent-style-name="Frame">
      <style:graphic-properties style:run-through="foreground" style:wrap="none" style:vertical-pos="top" style:vertical-rel="paragraph-content" style:horizontal-pos="center" style:horizontal-rel="paragraph" fo:background-color="#ffffcc" style:background-transparency="0%" fo:padding="0cm" fo:border="none" style:shadow="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formation About OpenOffice.org Support</text:p>
      <text:p text:style-name="Text_20_body">While there are other OpenOffice.org support forums available, "<text:span text:style-name="T1">official</text:span>" free support is provided by the “<text:span text:style-name="T1">Users</text:span>” mailing list.</text:p>
      <text:p text:style-name="Text_20_body">Unlike most mailing lists the “<text:span text:style-name="T1">users</text:span>” support list accepts "moderated" posts from anyone who is not subscribed. It is recommend that you do not subscribe to the list immediately, unless you are prepared to receive copies of every email sent to the list.</text:p>
      <text:p text:style-name="Text_20_body">If you do post to the list, please keep in mind:</text:p>
      <text:list xml:id="list236984764" text:style-name="L1">
        <text:list-item>
          <text:p text:style-name="P6">You are communicating with thousands of other users.</text:p>
        </text:list-item>
        <text:list-item>
          <text:p text:style-name="P6">The support list is very busy, sometimes receiving in excess of 100 messages per day.</text:p>
        </text:list-item>
        <text:list-item>
          <text:p text:style-name="P6">Messages from non-subscribed users have to go through a moderation process, so there will be a small delay before your post is seen by the list subscribers.</text:p>
        </text:list-item>
        <text:list-item>
          <text:p text:style-name="P6">None of the mailing list subscribers are under any obligation to answer your question or request, so please do not “<text:span text:style-name="T1">demand</text:span>” a reply. If you follow the <text:a xlink:type="simple" xlink:href="#Recommendations">recommendations given below</text:a> and you do not receive or see a reply within a couple of days, resend your message again.</text:p>
        </text:list-item>
        <text:list-item>
          <text:p text:style-name="P6">Any answers you receive will come from other users of the software, not from any official, paid, or necessarily qualified individual.</text:p>
        </text:list-item>
        <text:list-item>
          <text:p text:style-name="P6">Complaining about, or requesting changes to the OpenOffice.org software is pointless. Very few, if any, of the software developers read this list. There is a formal channel for submitting bug reports and RFE (Requests For Enhancement) at: <text:a xlink:type="simple" xlink:href="http://qa.openoffice.org/">http://qa.openoffice.org/</text:a></text:p>
        </text:list-item>
        <text:list-item>
          <text:p text:style-name="P6"><text:span text:style-name="T2">IMPORTANT:</text:span> You should also be aware that, full details (including email addresses) of <text:span text:style-name="T2">ALL</text:span> messages posted to that list are publicly available to anyone with an Internet connection. Once a message has been posted, it can <text:span text:style-name="T3">NOT</text:span> possibly be removed or modified in any way.</text:p>
        </text:list-item>
      </text:list>
      <text:p text:style-name="Text_20_body">The “<text:span text:style-name="T1">Users</text:span>” mailing list address is: <text:a xlink:type="simple" xlink:href="mailto:users@openoffice.org">users@openoffice.org</text:a></text:p>
      <text:p text:style-name="Text_20_body">It is also possible to access the list via the Gmane "news.gmane.org" NNP (News Network Protocol) group "gmane.comp.openoffice.questions". For more information about accessing Gmane go to: <text:a xlink:type="simple" xlink:href="http://gmane.org/about.php">http://gmane.org/about.php</text:a> or <text:a xlink:type="simple" xlink:href="http://en.wikipedia.org/wiki/Gmane">http://en.wikipedia.org/wiki/Gmane</text:a></text:p>
      <text:p text:style-name="P4">The “<text:span text:style-name="T1">official</text:span>” OpenOffice.org mailing list guidelines are available from: <text:a xlink:type="simple" xlink:href="http://www.openoffice.org/ml_guidelines.html">http://www.openoffice.org/ml_guidelines.html</text:a></text:p>
      <text:p text:style-name="Text_20_body">There is also an OpenOffice.org on-line forum available at: <text:a xlink:type="simple" xlink:href="http://user.services.openoffice.org/">http://user.services.openoffice.org</text:a></text:p>
      <text:p text:style-name="Text_20_body">Paid support is available from: <text:a xlink:type="simple" xlink:href="http://www.support-central.org/openoffice/">http://www.support-central.org/openoffice/</text:a></text:p>
      <text:p text:style-name="Text_20_body"/>
      <text:p text:style-name="P5">Recommendations For Asking Questions And Requesting Help<text:bookmark text:name="Recommendations"/></text:p>
      <text:list xml:id="list2061124494" text:style-name="L2">
        <text:list-item>
          <text:p text:style-name="P7">When composing the message in your email client (e.g. Mozilla Thunderbird, Outlook Express, etc.), put users@openoffice.org in the "To:" field and your own email address in the "CC:" (Carbon Copy) field. This may seem like a strange suggestion, but because of the way that list operates, this will improve your chances of receiving useful answers. Also, mention in the body of your email that you are not subscribed to the list.</text:p>
        </text:list-item>
        <text:list-item>
          <text:p text:style-name="P7">In the subject line, give a short (about 6 - 10 words) informative summary of your question or issue. Subject lines with meaningless exclamations (e.g. HELP!!!), tend to receive less attention. Remember the list has a very large number of posts and is supported by volunteers who give up valuable time to help.</text:p>
        </text:list-item>
        <text:list-item>
          <text:p text:style-name="P7">In the body of your message, include specific information about the OS (Operating System - e.g. Linux, Mac, Solaris, Windows, etc.) and version you are using (e.g. OS: Windows XP - Version: Home Edition)</text:p>
        </text:list-item>
        <text:list-item>
          <text:p text:style-name="P7">Include specific information about the version of OpenOffice.org you are using (e.g. 3.1.0)</text:p>
        </text:list-item>
        <text:list-item>
          <text:p text:style-name="P7">As far as possible, try to give specific detailed information about the issue you are experiencing and what steps you had taken when the issue arose.</text:p>
        </text:list-item>
        <text:list-item>
          <text:p text:style-name="P7">Provide the "exact" text of any notification/error messages you are seeing, or specifically say that there are no such messages being displayed.</text:p>
        </text:list-item>
        <text:list-item>
          <text:p text:style-name="P7">Do not attach anything to your message, because the list server removes attachments from list posts. If you want to show an example explaining your situation (e.g. a document, a screen capture image, etc.), upload your example to a web location and include a link to the web address in the body of your message. If you do not have your own web space, you can upload your example to a free file sharing service. (<text:a xlink:type="simple" xlink:href="http://www.mediafire.com/">http://www.mediafire.com</text:a> is one example of this type of service)</text:p>
        </text:list-item>
      </text:list>
      <text:p text:style-name="Text_20_body">Here Is An Example Of A Bad Post (<text:span text:style-name="T1">Even if answered, it will be a request for more information</text:span>)</text:p>
      <text:p text:style-name="Text_20_body"><draw:frame draw:style-name="fr1" draw:name="Frame1" text:anchor-type="paragraph" svg:x="4.041cm" svg:y="0.402cm" svg:width="8.92cm" draw:z-index="0"><draw:text-box fo:min-height="1.656cm"><text:p text:style-name="P2">To: users@openoffice.org</text:p><text:p text:style-name="P2">Cc: </text:p><text:p text:style-name="P2">Subject: Problem!!!</text:p><text:p text:style-name="P2">Message: It don't work! What's wrong?</text:p></draw:text-box></draw:frame></text:p>
      <text:p text:style-name="Text_20_body">Here Is An Example Of A Good Post (<text:span text:style-name="T1">Almost guaranteed to get an early worthwhile reply.</text:span>)</text:p>
      <text:p text:style-name="P2"><draw:frame draw:style-name="fr2" draw:name="Frame2" text:anchor-type="paragraph" svg:width="12.751cm" draw:z-index="1"><draw:text-box fo:min-height="4.103cm"><text:p text:style-name="P2">To: users@openoffice.org</text:p><text:p text:style-name="P2">Cc: youremail@something.com</text:p><text:p text:style-name="P2">Subject: Error Message When Opening Documents</text:p><text:p text:style-name="P2">Message:</text:p><text:p text:style-name="P3">I am using OpenOffice.org 2.4.0 on Windows XP Pro SP2.</text:p><text:p text:style-name="P3">The program has been working well, but today when I try to open any document in the Writer program I get a message saying: "<text:span text:style-name="T1">The exact text of the message</text:span>"</text:p><text:p text:style-name="P3">How do I correct this?</text:p><text:p text:style-name="P3">I am not subscribed to this list, please cc me.</text:p></draw:text-box></draw:frame></text:p>
      <text:p text:style-name="Text_20_body"><text:soft-page-break/>Almost all issues or problems arise from one of two causes:</text:p>
      <text:list xml:id="list47944361" text:style-name="L3">
        <text:list-item>
          <text:p text:style-name="P8">The user's misunderstanding of the software's functions and/or how to use it.</text:p>
        </text:list-item>
        <text:list-item>
          <text:p text:style-name="P8">A local problem with the OS or the software's configuration on the user's computer.</text:p>
        </text:list-item>
      </text:list>
      <text:p text:style-name="Text_20_body">Every day there are millions of other people using the same software, on computers similar to yours, so please be "open minded" about answers/information you receive from the list.</text:p>
      <text:p text:style-name="Text_20_body">If you follow the above suggestions, you will have a very good chance that one or more of the volunteer list subscribers will be willing and able to assist in resolving your issue.</text:p>
      <text:p text:style-name="Text_20_body">For OpenOffice.org mailing list information see: <text:a xlink:type="simple" xlink:href="http://www.openoffice.org/mail_list.html">http://www.openoffice.org/mail_list.html</text:a></text:p>
      <text:p text:style-name="Text_20_body">For OpenOffice.org on-line support information see: <text:a xlink:type="simple" xlink:href="http://support.openoffice.org/index.html">http://support.openoffice.org/index.html</text:a></text:p>
      <text:p text:style-name="P4">There are additional support and learning resources listed at: <text:a xlink:type="simple" xlink:href="http://www.tutorialsforopenoffice.org/links.html">http://www.tutorialsforopenoffice.org/links.html</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DejaVu Sans" svg:font-family="'DejaVu Sans'" style:font-family-generic="swiss"/>
    <style:font-face style:name="Andale Mono" svg:font-family="'Andale Mono'"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199cm" fo:margin-bottom="0.199cm" fo:text-align="justify" style:justify-single-word="false"/>
      <style:text-properties style:font-name="Arial1" fo:font-size="11pt" style:font-size-asian="10.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size="10.5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duration>PT02H50M15S</meta:editing-duration>
    <meta:editing-cycles>12</meta:editing-cycles>
    <meta:creation-date>2009-08-16T07:54:38</meta:creation-date>
    <dc:date>2009-08-16T07:51:08</dc:date>
    <meta:document-statistic meta:table-count="0" meta:image-count="0" meta:object-count="0" meta:page-count="3" meta:paragraph-count="47" meta:word-count="910" meta:character-count="5700"/>
    <meta:user-defined meta:name="Info 1"/>
    <meta:user-defined meta:name="Info 2"/>
    <meta:user-defined meta:name="Info 3"/>
    <meta:user-defined meta:name="Info 4"/>
  </office:meta>
</office:document-meta>
</file>