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cm"/>
    </style:style>
    <style:style style:name="gr2" style:family="graphic" style:parent-style-name="standard">
      <style:graphic-properties draw:stroke="none" svg:stroke-color="#000000" draw:fill="none" draw:fill-color="#ffffff" fo:min-height="5cm"/>
    </style:style>
    <style:style style:name="gr3" style:family="graphic" style:parent-style-name="standard">
      <style:graphic-properties draw:stroke="none" svg:stroke-color="#000000" draw:fill="none" draw:fill-color="#ffffff" fo:min-height="4.75cm"/>
    </style:style>
    <style:style style:name="gr4" style:family="graphic" style:parent-style-name="standard">
      <style:graphic-properties draw:stroke="none" svg:stroke-color="#000000" draw:fill="none" draw:fill-color="#ffffff" fo:min-height="2.7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>
        <style:tab-stops>
          <style:tab-stop style:position="4.98cm" style:leader-style="dotted" style:leader-text=".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4.929cm" style:leader-style="solid" style:leader-text="x"/>
        </style:tab-stops>
      </style:paragraph-properties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cm" svg:height="3.806cm" svg:x="2.135cm" svg:y="1.635cm">
          <draw:text-box>
            <text:p text:style-name="P1">Created with OpenOffice.org Draw Version 1.9.122</text:p>
            <text:p text:style-name="P1">under SuSE 9.3 Kernel 2.6.11.4-21.7 x86_64 with window manager KDE 3.4.2</text:p>
            <text:p text:style-name="P1"/>
            <text:p text:style-name="P1">Reproducible under MS Windows 2000 SP4</text:p>
          </draw:text-box>
        </draw:frame>
        <draw:frame draw:style-name="gr2" draw:text-style-name="P2" draw:layer="layout" svg:width="16cm" svg:height="5.25cm" svg:x="2.635cm" svg:y="8.135cm">
          <draw:text-box>
            <text:p text:style-name="P2"/>
          </draw:text-box>
        </draw:frame>
        <draw:frame draw:style-name="gr3" draw:text-style-name="P3" draw:layer="layout" svg:width="9.5cm" svg:height="5cm" draw:transform="rotate (-1.57079632679579) translate (11.635cm 16.135cm)">
          <draw:text-box>
            <text:p text:style-name="P3">Test<text:tab/>Test</text:p>
            <text:p text:style-name="P3">This<text:tab/>has<text:tab/>been<text:tab/>rotated</text:p>
          </draw:text-box>
        </draw:frame>
        <draw:frame draw:style-name="gr4" draw:text-style-name="P4" draw:layer="layout" svg:width="9.5cm" svg:height="3cm" svg:x="4.121cm" svg:y="8.017cm">
          <draw:text-box>
            <text:p text:style-name="P4">Rotate<text:tab/>Thi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AU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dc:title>Rotate Test</dc:title>
    <meta:creation-date>2005-08-12T11:37:05</meta:creation-date>
    <dc:date>2005-08-12T11:48:26</dc:date>
    <dc:language>en-AU</dc:language>
    <meta:editing-cycles>2</meta:editing-cycles>
    <meta:editing-duration>PT11M22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