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4.75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>
        <style:tab-stops>
          <style:tab-stop style:position="4.98cm" style:leader-style="dotted" style:leader-text=".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4.929cm" style:leader-style="solid" style:leader-text="x"/>
        </style:tab-stops>
      </style:paragraph-properties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cm" svg:height="4.971cm" svg:x="2.135cm" svg:y="1.635cm">
          <draw:text-box>
            <text:p text:style-name="P1">Created with OpenOffice.org Draw Version 1.9.122</text:p>
            <text:p text:style-name="P1">under SuSE 9.3 Kernel 2.6.11.4-21.7 x86_64 with window manager KDE 3.4.2</text:p>
            <text:p text:style-name="P1"/>
            <text:p text:style-name="P1">Reproducible under MS Windows 2000 SP4</text:p>
          </draw:text-box>
        </draw:frame>
        <draw:frame draw:style-name="gr2" draw:text-style-name="P2" draw:layer="layout" svg:width="16cm" svg:height="5.25cm" svg:x="2.635cm" svg:y="8.135cm">
          <draw:text-box>
            <text:p text:style-name="P2"/>
          </draw:text-box>
        </draw:frame>
        <draw:frame draw:style-name="gr3" draw:text-style-name="P3" draw:layer="layout" svg:width="9.5cm" svg:height="5cm" draw:transform="rotate (-1.57079632679579) translate (11.635cm 16.135cm)">
          <draw:text-box>
            <text:p text:style-name="P3">Test<text:tab/>Test</text:p>
            <text:p text:style-name="P3">This<text:tab/>has<text:tab/>been<text:tab/>rotated</text:p>
          </draw:text-box>
        </draw:frame>
        <draw:frame draw:style-name="gr4" draw:text-style-name="P4" draw:layer="layout" svg:width="9.5cm" svg:height="3cm" svg:x="4.121cm" svg:y="8.017cm">
          <draw:text-box>
            <text:p text:style-name="P4">Rotate<text:tab/>This</text:p>
          </draw:text-box>
        </draw:frame>
      </draw:page>
      <draw:page draw:name="page2" draw:style-name="dp1" draw:master-page-name="Default">
        <draw:frame draw:style-name="gr1" draw:text-style-name="P3" draw:layer="layout" svg:width="8.25cm" svg:height="3.75cm" svg:x="4.385cm" svg:y="18.385cm">
          <draw:text-box>
            <text:p text:style-name="P3">Test<text:tab/>Test</text:p>
            <text:p text:style-name="P3">This<text:tab/>has<text:tab/>been<text:tab/>rotat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AU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dc:title>Rotate Test</dc:title>
    <meta:creation-date>2005-08-12T11:37:05</meta:creation-date>
    <dc:creator>Dan Lewis</dc:creator>
    <dc:date>2005-08-11T22:50:12</dc:date>
    <dc:language>en-AU</dc:language>
    <meta:editing-cycles>3</meta:editing-cycles>
    <meta:editing-duration>PT13M47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