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07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>
            <text:p>36:45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5:24</text:p>
          </table:table-cell>
          <table:table-cell table:number-columns-repeated="4"/>
        </table:table-row>
        <table:table-row table:style-name="ro1">
          <table:table-cell table:style-name="ce1" table:formula="oooc:=MINSECDISPLAY(0;BACK2SECONDS([.A1])+BACK2SECONDS([.A2]))" office:value-type="string" office:string-value="102:09">
            <text:p>102:09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 table:style-name="ce2"/>
          <table:table-cell table:style-name="Default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3"/>
          <table:table-cell table:style-name="ce4" table:number-columns-repeated="2"/>
        </table:table-row>
        <table:table-row table:style-name="ro1" table:number-rows-repeated="6552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 number:title="User-defined">
      <number:minutes number:style="long"/>
      <number:text>:</number:text>
      <number:seconds number:style="long"/>
    </number:time-style>
    <number:time-style style:name="N108"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01">11/01/2005</text:date>, <text:time>12:4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1-01T10:24:13</meta:creation-date>
    <dc:date>2005-11-01T12:41:07</dc:date>
    <dc:language>en-US</dc:language>
    <meta:editing-cycles>23</meta:editing-cycles>
    <meta:editing-duration>PT2H5M34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MinSecDisplay(iMinutes as integer,iSeconds as integer) as string
dim sAstring as string
dim iOneMinute as integer
iOneMinute=60
If (iSeconds &gt; iOneMinute) Then 
  iMinutes =  iMinutes + fix(iSeconds / iOneMinute)
  iSeconds = iSeconds MOD iOneMinute
End if
MinSecDisplay = format(iMinutes,"00") + ":" + format(iSeconds,"00")
end Function


function Back2Seconds(MinSecString as string) as integer
dim iMinutes as integer
dim iSeconds as integer
dim sMinutes as string
dim sSeconds as string
iMinutes = val(left(MinSecString,2))
iSeconds = val(right(MinSecString,2))
Back2Seconds = iMinutes * 60 + iSeconds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