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2" svg:font-family="'Albany AMT'" style:font-pitch="variable"/>
    <style:font-face style:name="Albany AMT1" svg:font-family="'Albany AMT'" style:font-adornments="Fett Kursiv" style:font-pitch="variable"/>
    <style:font-face style:name="Albany AMT" svg:font-family="'Albany AMT'" style:font-adornments="Standard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6.999cm" style:rel-column-width="65535*"/>
    </style:style>
    <style:style style:name="Tabelle1.1" style:family="table-row">
      <style:table-row-properties style:row-height="0.6cm"/>
    </style:style>
    <style:style style:name="Tabelle1.A1" style:family="table-cell">
      <style:table-cell-properties fo:padding="0.049cm" fo:border-left="none" fo:border-right="none" fo:border-top="0.018cm solid #000000" fo:border-bottom="0.018cm solid #000000"/>
    </style:style>
    <style:style style:name="Tabelle1.A2" style:family="table-cell">
      <style:table-cell-properties fo:padding="0.049cm" fo:border-left="none" fo:border-right="none" fo:border-top="none" fo:border-bottom="0.018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Numbering_20_1_20_Start" style:list-style-name="L1">
      <style:paragraph-properties fo:margin-left="0cm" fo:margin-right="0cm" fo:text-indent="-0.635cm" style:auto-text-indent="false"/>
    </style:style>
    <style:style style:name="P4" style:family="paragraph" style:parent-style-name="Numbering_20_2" style:list-style-name="L1">
      <style:paragraph-properties fo:margin-left="0cm" fo:margin-right="0cm" fo:text-indent="-0.635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ttel:<text:tab/><text:tab/><text:span text:style-name="T1">1 Seite A4, Tabellenbuch</text:span></text:p>
      <text:p text:style-name="P1">Auftrag:</text:p>
      <text:p text:style-name="P2"><text:span text:style-name="T2">Zeit:</text:span><text:tab/><text:tab/>40'</text:p>
      <text:p text:style-name="P2"/>
      <text:list text:style-name="L1">
        <text:list-item>
          <text:p text:style-name="P3">asasasas</text:p>
        </text:list-item>
        <text:list-item>
          <text:p text:style-name="P4">dfdfdfdfdfd</text:p>
        </text:list-item>
        <text:list-item>
          <text:p text:style-name="P4">dghghghghg</text:p>
        </text:list-item>
        <text:list-item>
          <text:p text:style-name="P4">hjhjhjhjhjhj</text:p>
        </text:list-item>
        <text:list-item>
          <text:p text:style-name="P4"/>
        </text:list-item>
      </text:list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2" svg:font-family="'Albany AMT'" style:font-pitch="variable"/>
    <style:font-face style:name="Albany AMT1" svg:font-family="'Albany AMT'" style:font-adornments="Fett Kursiv" style:font-pitch="variable"/>
    <style:font-face style:name="Albany AMT" svg:font-family="'Albany AMT'" style:font-adornments="Standard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lbany AMT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lbany AMT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  <style:text-properties fo:language="de" fo:country="CH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lbany AM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lbany AMT1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.3cm" fo:margin-bottom="0cm"/>
      <style:text-properties style:font-name="Albany AMT2" fo:font-size="12pt" style:font-size-asian="12pt" style:font-size-complex="12pt"/>
    </style:style>
    <style:style style:name="P2" style:family="paragraph" style:parent-style-name="Header">
      <style:paragraph-properties fo:margin-top="0cm" fo:margin-bottom="0cm"/>
      <style:text-properties style:font-name="Albany AMT2" fo:font-size="12pt" style:font-size-asian="12pt" style:font-size-complex="12pt"/>
    </style:style>
    <style:style style:name="P3" style:family="paragraph" style:parent-style-name="Footer">
      <style:text-properties style:font-name="Albany AMT" fo:font-size="11pt"/>
    </style:style>
    <style:style style:name="T1" style:family="text">
      <style:text-properties style:font-name="Albany AMT2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lbany AMT2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lbany AMT2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lbany AMT2" fo:font-size="16pt" style:font-size-asian="16pt" style:font-size-complex="16pt"/>
    </style:style>
    <style:style style:name="T5" style:family="text">
      <style:text-properties style:font-name="Albany AMT2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<text:span text:style-name="T1">BZ</text:span><text:span text:style-name="T2"> </text:span><text:span text:style-name="T3">Uzwil</text:span><text:tab/><text:tab/><text:span text:style-name="T4">Klausur: </text:span><text:span text:style-name="T5">Thema: Unterthema: Grp</text:span></text:p>
        <text:p text:style-name="P1"><text:date style:data-style-name="N37" text:date-value="2006-01-08T15:23:54.95" text:fixed="true" text:date-adjust="PT24H00M00S">09.01.06</text:date><text:tab/><text:tab/>Name:________________________</text:p>
        <text:p text:style-name="P2"/>
      </style:header>
      <style:footer>
        <text:p text:style-name="P3"><text:span text:style-name="T6"><text:file-name text:display="full">/data1/hans/schule/bzuzwil/vorlagen/klausur.odt</text:file-name></text:span><text:tab/><text:span text:style-name="T6"><text:page-number text:select-page="current">1</text:page-number></text:span><text:span text:style-name="T6">/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01-08T15:23:15</meta:creation-date>
    <dc:date>2006-01-09T15:08:44</dc:date>
    <dc:language>de-DE</dc:language>
    <meta:editing-cycles>9</meta:editing-cycles>
    <meta:editing-duration>PT54M2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19" meta:character-count="170"/>
  </office:meta>
</office:document-meta>
</file>