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525cm"/>
    </style:style>
    <style:style style:name="co2" style:family="table-column">
      <style:table-column-properties fo:break-before="auto" style:column-width="7.414cm"/>
    </style:style>
    <style:style style:name="co3" style:family="table-column">
      <style:table-column-properties fo:break-before="auto" style:column-width="5.7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5" number:language="es" number:country="ES">
      <number:number number:decimal-places="2" number:grouping="true"/>
    </number:number-style>
    <style:style style:name="ce1" style:family="table-cell" style:parent-style-name="Default" style:data-style-name="N5005"/>
    <style:style style:name="ce2" style:family="table-cell" style:parent-style-name="Default" style:data-style-name="N106"/>
    <style:style style:name="ce3" style:family="table-cell" style:parent-style-name="Default" style:data-style-name="N107"/>
    <style:style style:name="ce4" style:family="table-cell" style:parent-style-name="Default" style:data-style-name="N103"/>
    <style:style style:name="T1" style:family="text">
      <style:text-properties fo:font-weight="bold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4"/>
        <table:table-row table:style-name="ro1">
          <table:table-cell office:value-type="float" office:value="64.22">
            <text:p>64,22</text:p>
          </table:table-cell>
          <table:table-cell table:number-columns-repeated="7"/>
        </table:table-row>
        <table:table-row table:style-name="ro1">
          <table:table-cell/>
          <table:table-cell table:formula="oooc:=PRODUCT(([.A1]*16)/100)" office:value-type="float" office:value="10.2752">
            <text:p>10,28</text:p>
          </table:table-cell>
          <table:table-cell table:formula="oooc:=SUM([.A1]+[.B2])" office:value-type="float" office:value="74.4952">
            <text:p>74,50</text:p>
          </table:table-cell>
          <table:table-cell table:number-columns-repeated="5"/>
        </table:table-row>
        <table:table-row table:style-name="ro1">
          <table:table-cell/>
          <table:table-cell table:formula="oooc:=PRODUCT(([.A1]*15)/100)" office:value-type="float" office:value="9.633">
            <text:p>9,63</text:p>
          </table:table-cell>
          <table:table-cell table:formula="oooc:=SUM([.C2]-[.B3])" office:value-type="float" office:value="64.8622">
            <text:p>64,86</text:p>
          </table:table-cell>
          <table:table-cell table:number-columns-repeated="5"/>
        </table:table-row>
        <table:table-row table:style-name="ro1" table:number-rows-repeated="3">
          <table:table-cell table:number-columns-repeated="8"/>
        </table:table-row>
        <table:table-row table:style-name="ro2">
          <table:table-cell office:value-type="string">
            <text:p>ERRROR EN H. DE CAL. <text:span text:style-name="T1">FORMULA C3 </text:span></text:p>
          </table:table-cell>
          <table:table-cell office:value-type="string">
            <text:p>LA RESTA DE C2 MENOS B3 NO LA HACE BIEN DEBERIA SER 64,87</text:p>
          </table:table-cell>
          <table:table-cell table:number-columns-repeated="6"/>
        </table:table-row>
        <table:table-row table:style-name="ro1" table:number-rows-repeated="2">
          <table:table-cell table:style-name="ce2" table:number-columns-repeated="3"/>
          <table:table-cell table:number-columns-repeated="5"/>
        </table:table-row>
        <table:table-row table:style-name="ro1">
          <table:table-cell table:style-name="ce2" office:value-type="string">
            <text:p>Con veinte decimales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3" office:value-type="float" office:value="64.22">
            <text:p>64,22000000000000000000</text:p>
          </table:table-cell>
          <table:table-cell table:style-name="ce3" table:number-columns-repeated="2"/>
          <table:table-cell table:number-columns-repeated="5"/>
        </table:table-row>
        <table:table-row table:style-name="ro1">
          <table:table-cell table:style-name="ce3"/>
          <table:table-cell table:style-name="ce3" table:formula="oooc:=PRODUCT(([.A11]*16)/100)" office:value-type="float" office:value="10.2752">
            <text:p>10,27520000000000000000</text:p>
          </table:table-cell>
          <table:table-cell table:style-name="ce3" table:formula="oooc:=SUM([.A11]+[.B12])" office:value-type="float" office:value="74.4952">
            <text:p>74,49520000000000000000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3" table:formula="oooc:=PRODUCT(([.A11]*15)/100)" office:value-type="float" office:value="9.633">
            <text:p>9,63300000000000000000</text:p>
          </table:table-cell>
          <table:table-cell table:style-name="ce3" table:formula="oooc:=SUM([.C12]-[.B13])" office:value-type="float" office:value="64.8622">
            <text:p>64,86220000000000000000</text:p>
          </table:table-cell>
          <table:table-cell table:number-columns-repeated="5"/>
        </table:table-row>
        <table:table-row table:style-name="ro1" table:number-rows-repeated="4">
          <table:table-cell table:style-name="ce4" table:number-columns-repeated="3"/>
          <table:table-cell table:number-columns-repeated="5"/>
        </table:table-row>
        <table:table-row table:style-name="ro1">
          <table:table-cell table:style-name="ce4" table:number-columns-repeated="3"/>
          <table:table-cell table:number-columns-repeated="5"/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0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0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20" number:min-integer-digits="1"/>
    </number:number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4">14/02/2006</text:date>, <text:time>20:33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12T13:31:57</meta:creation-date>
    <dc:date>2006-02-14T20:33:47</dc:date>
    <dc:language>es-ES</dc:language>
    <meta:editing-cycles>5</meta:editing-cycles>
    <meta:editing-duration>PT33M40S</meta:editing-duration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