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BankGothic Md BT" svg:font-family="'BankGothic Md BT'" style:font-adornments="Bold" style:font-family-generic="swiss" style:font-pitch="variable"/>
    <style:font-face style:name="Verdana" svg:font-family="Verdana" style:font-adornments="Bold" style:font-family-generic="swiss" style:font-pitch="variable"/>
  </office:font-face-decls>
  <office:automatic-styles>
    <style:style style:name="Table1" style:family="table" style:master-page-name="">
      <style:table-properties style:width="6.925in" style:page-number="0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201in" fo:border="0.0007in solid #000000"/>
    </style:style>
    <style:style style:name="Table1.A2" style:family="table-cell">
      <style:table-cell-properties fo:padding="0.0201in" fo:border-left="0.0007in solid #000000" fo:border-right="none" fo:border-top="none" fo:border-bottom="0.0007in solid #000000"/>
    </style:style>
    <style:style style:name="Table1.B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style:shadow="none" text:number-lines="false" text:line-number="0"/>
    </style:style>
    <style:style style:name="T1" style:family="text" style:parent-style-name="Menu_20_sequence">
      <style:text-properties style:font-name="Arial2" fo:font-size="11pt" fo:font-weight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Printing an Envelope</text:p>
      <text:p text:style-name="Text_20_body">Printing an envelope in OpenOffice is awkward, but do-able. Just follow the directions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You Do</text:p>
            </table:table-cell>
            <table:table-cell table:style-name="Table1.B1" office:value-type="string">
              <text:p text:style-name="Table_20_Heading">You See</text:p>
            </table:table-cell>
          </table:table-row>
        </table:table-header-rows>
        <table:table-row>
          <table:table-cell table:style-name="Table1.A2" office:value-type="string">
            <text:p text:style-name="Table_20_Contents">1. Assuming that you have typed a letter in Writer, select the address of the recipient and click <text:span text:style-name="Menu_20_sequence">Edit &gt; Copy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2. Now click <text:span text:style-name="T1">Insert &gt; Envelope</text:span> and then click the Envelope tab.</text:p>
          </table:table-cell>
          <table:table-cell table:style-name="Table1.B2" office:value-type="string">
            <text:p text:style-name="Table_20_Contents">The envelope window</text:p>
          </table:table-cell>
        </table:table-row>
        <table:table-row>
          <table:table-cell table:style-name="Table1.A2" office:value-type="string">
            <text:p text:style-name="P1">3. Click in the <text:span text:style-name="T1">Addressee</text:span> pane and press CTRL-V to paste the address</text:p>
          </table:table-cell>
          <table:table-cell table:style-name="Table1.B2" office:value-type="string">
            <text:p text:style-name="Table_20_Contents">The address of the recipient appears</text:p>
          </table:table-cell>
        </table:table-row>
        <table:table-row>
          <table:table-cell table:style-name="Table1.A2" office:value-type="string">
            <text:p text:style-name="P1">4. Add, if needed, the sender's address in the <text:span text:style-name="T1">Sender </text:span>pane. (If you check the box, OO will remember this for next time.)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5. Click the <text:span text:style-name="T1">Format</text:span> tab and under <text:span text:style-name="T1">Size</text:span>, select the appropriate envelope size (eg., <text:span text:style-name="T1">Env. 10</text:span>) 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6. Click the <text:span text:style-name="T1">Printe</text:span>r tab and select the layout that matches your pinter. (You may have to refer to your printer's manual to see how it want envelopes placed for feeding.)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7. If your printer requires that you insert paper “print side down”, select <text:span text:style-name="T1">Print from bottom</text:span>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8. Under <text:span text:style-name="T1">Current printer</text:span>, click <text:span text:style-name="T1">Setup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9. Click P<text:span text:style-name="T1">roperties</text:span> and select the same size envelope as in Step 5 above. Eg., a #10 envelope is 9.5” x 4.13”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. Scan through the other tabs in the printer setup and see that everything is as you need it. Note: if Landscape is selected, the text to be printed will be rotated 90 degrees so that it is properly aligned for the envelope. 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11. See your printer manual for where to place the envelopes for printing. When you have finished configuring the printer, click <text:span text:style-name="T1">OK</text:span> enough times to get back to the OO <text:span text:style-name="T1">Envelope</text:span> pan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2. You now have the choice of making the envelope part of the letter file or creating a separate (i.e., a <text:span text:style-name="T2">new</text:span><text:span text:style-name="T3">) document.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13. When you have made your choice, <text:s/>Click either <text:span text:style-name="T1">New Doc.</text:span> or <text:span text:style-name="T1">Insert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14. If you chose I<text:span text:style-name="T1">nsert</text:span>, the envelope is now the first page of your letter file. Click the <text:span text:style-name="T1">Print</text:span> icon on the tool bar.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BankGothic Md BT" svg:font-family="'BankGothic Md BT'" style:font-adornments="Bold" style:font-family-generic="swiss" style:font-pitch="variable"/>
    <style:font-face style:name="Verdana" svg:font-family="Verdana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20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margin-top="0.2in" fo:margin-bottom="0.0799in" fo:text-align="center" style:justify-single-word="false" fo:text-indent="0in" style:auto-text-indent="false" fo:background-color="transparent">
        <style:background-image/>
      </style:paragraph-properties>
      <style:text-properties fo:font-variant="normal" fo:text-transform="none" fo:font-size="20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margin-top="0in" fo:margin-bottom="0.0799in" fo:text-align="center" style:justify-single-word="false" fo:text-indent="0in" style:auto-text-indent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.05in" fo:margin-right="0in" fo:margin-top="0in" fo:margin-bottom="0.05in" fo:text-indent="0in" style:auto-text-indent="false"/>
      <style:text-properties fo:font-size="14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/>
    </style:style>
    <style:style style:name="Footer" style:family="paragraph" style:parent-style-name="Standard" style:class="extra" style:master-page-name="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shadow="none" text:number-lines="false" text:line-number="0"/>
      <style:text-properties style:font-name="Arial2"/>
    </style:style>
    <style:style style:name="Table_20_Heading" style:display-name="Table Heading" style:family="paragraph" style:parent-style-name="Table_20_Contents" style:class="extra">
      <style:paragraph-properties fo:margin-top="0.0598in" fo:margin-bottom="0.0598in"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400_5f_Head" style:display-name="T400_Head" style:family="paragraph" style:parent-style-name="Table_20_Contents" style:class="extra" style:master-page-name="">
      <style:paragraph-properties fo:margin-top="0in" fo:margin-bottom="0in" fo:line-height="100%" fo:text-align="center" style:justify-single-word="false" fo:background-color="#cccccc" fo:padding="0in" fo:border="none" style:shadow="none">
        <style:background-image/>
      </style:paragraph-properties>
      <style:text-properties fo:color="#0000ff" style:font-name="BankGothic Md BT" fo:font-size="36pt" fo:font-weight="bold"/>
    </style:style>
    <style:style style:name="T4oo_5f_Links" style:display-name="T4oo_Links" style:family="paragraph" style:parent-style-name="Table_20_Contents" style:class="extra">
      <style:paragraph-properties fo:margin-top="0.1in" fo:margin-bottom="0.1in" fo:text-align="center" style:justify-single-word="false"/>
      <style:text-properties fo:color="#0000ff" style:font-name="Verdana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_20_sequence" style:display-name="Menu sequence" style:family="text">
      <style:text-properties fo:font-size="11pt" fo:font-weight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style:font-name="Arial1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span text:style-name="T1">Printing_an_Envelope <text:s text:c="25"/>Feb. 27, 2006 </text:span><text:s text:c="41"/>Page 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Pete Holsberg</meta:initial-creator>
    <meta:creation-date>2006-02-27T20:01:22</meta:creation-date>
    <dc:creator>Pete Holsberg</dc:creator>
    <dc:date>2006-02-27T20:22:54</dc:date>
    <dc:language>en-US</dc:language>
    <meta:editing-cycles>3</meta:editing-cycles>
    <meta:editing-duration>PT21M7S</meta:editing-duration>
    <meta:template xlink:type="simple" xlink:actuate="onRequest" xlink:role="template" xlink:href="../../../../../../Application%20Data/OpenOffice.org2/user/template/T4OO-two-column-table.ott" xlink:title="T4OO-two-column-table" meta:date="2006-02-27T20:01:22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1" meta:word-count="332" meta:character-count="1862"/>
  </office:meta>
</office:document-meta>
</file>