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utton" form:button-type="url" office:target-frame="" xlink:href="../testme.mpg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draw:control draw:style-name="standard" draw:text-style-name="P1" draw:layer="controls" svg:width="8.89cm" svg:height="5.715cm" svg:x="6.985cm" svg:y="6.35cm" draw:control="control1"/>
        <draw:frame draw:style-name="gr1" draw:layer="layout" svg:width="15.488cm" svg:height="0.962cm" svg:x="3.562cm" svg:y="12.373cm">
          <draw:text-box>
            <text:p text:style-name="P2">I want to click on the button above to show my movie.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3-25T08:48:20</meta:creation-date>
    <dc:date>2006-03-25T08:55:57</dc:date>
    <dc:language>en-US</dc:language>
    <meta:editing-cycles>3</meta:editing-cycles>
    <meta:editing-duration>PT7M40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