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82in"/>
    </style:style>
    <style:style style:name="co3" style:family="table-column">
      <style:table-column-properties fo:break-before="auto" style:column-width="1.0827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08in solid #000000" fo:border-top="0.0008in solid #000000"/>
    </style:style>
    <style:style style:name="ce9" style:family="table-cell" style:parent-style-name="Default">
      <style:table-cell-properties fo:border-bottom="none" fo:border-left="none" fo:border-right="0.0008in solid #000000" fo:border-top="none"/>
    </style:style>
    <style:style style:name="ce10" style:family="table-cell" style:parent-style-name="Default">
      <style:table-cell-properties fo:border-bottom="0.0008in solid #000000" fo:border-left="none" fo:border-right="0.0008in solid #000000" fo:border-top="none"/>
    </style:style>
    <style:style style:name="ce11" style:family="table-cell" style:parent-style-name="Default" style:data-style-name="N104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6"/>
        <table:table-column table:style-name="co2" table:default-cell-style-name="ce9"/>
        <table:table-column table:style-name="co3" table:default-cell-style-name="Default"/>
        <table:table-column table:style-name="co1" table:default-cell-style-name="ce2"/>
        <table:table-column table:style-name="co2" table:default-cell-style-name="Default"/>
        <table:table-column table:style-name="co2" table:default-cell-style-name="ce9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 office:value-type="string">
            <text:p>DATA</text:p>
          </table:table-cell>
          <table:table-cell table:style-name="Default" table:number-columns-repeated="2"/>
          <table:table-cell table:style-name="ce11" table:number-columns-repeated="2"/>
          <table:table-cell table:style-name="ce11" office:value-type="string">
            <text:p>ANALYSIS</text:p>
          </table:table-cell>
          <table:table-cell table:style-name="ce11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11" office:value-type="string">
            <text:p>Median Price -&gt;</text:p>
          </table:table-cell>
          <table:table-cell table:style-name="ce11" table:formula="oooc:=MEDIAN([.F5:.F30])" office:value-type="currency" office:currency="USD" office:value="108241">
            <text:p>$108,241.00</text:p>
          </table:table-cell>
          <table:table-cell table:style-name="ce11" table:formula="oooc:=MEDIAN([.G5:.G30])" office:value-type="currency" office:currency="USD" office:value="281250">
            <text:p>$281,250.00</text:p>
          </table:table-cell>
          <table:table-cell table:style-name="ce11" table:formula="oooc:=MEDIAN([.H5:.H30])" office:value-type="currency" office:currency="USD" office:value="610203">
            <text:p>$610,203.00</text:p>
          </table:table-cell>
        </table:table-row>
        <table:table-row table:style-name="ro1">
          <table:table-cell table:style-name="ce1" office:value-type="string">
            <text:p>Geo Location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Sales Price</text:p>
          </table:table-cell>
          <table:table-cell table:style-name="ce8" office:value-type="string">
            <text:p>Size</text:p>
          </table:table-cell>
          <table:table-cell/>
          <table:table-cell table:style-name="ce1" office:value-type="string">
            <text:p>Area 1</text:p>
          </table:table-cell>
          <table:table-cell table:style-name="ce4" office:value-type="string">
            <text:p>Area 2</text:p>
          </table:table-cell>
          <table:table-cell table:style-name="ce8" office:value-type="string">
            <text:p>Area 3</text:p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689">
            <text:p>689</text:p>
          </table:table-cell>
          <table:table-cell table:formula="oooc:=[.B5]*[.A5]" office:value-type="currency" office:currency="USD" office:value="689">
            <text:p>$689.00</text:p>
          </table:table-cell>
          <table:table-cell table:formula="oooc:=[.C5]*[.B5]" office:value-type="currency" office:currency="USD" office:value="474721">
            <text:p>$474,721.00</text:p>
          </table:table-cell>
          <table:table-cell/>
          <table:table-cell table:formula="oooc:=IF([.A5]=1;[.D5];&quot;&quot;)" office:value-type="currency" office:currency="USD" office:value="474721">
            <text:p>$474,721.00</text:p>
          </table:table-cell>
          <table:table-cell table:formula="oooc:=IF([.A5]=2;[.D5];&quot;&quot;)">
            <text:p/>
          </table:table-cell>
          <table:table-cell table:formula="oooc:=IF([.A5]=3;[.D5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2">
            <text:p>2</text:p>
          </table:table-cell>
          <table:table-cell table:formula="oooc:=com.sun.star.sheet.addin.Analysis.getRandbetween(1;1000)" office:value-type="float" office:value="242">
            <text:p>242</text:p>
          </table:table-cell>
          <table:table-cell table:formula="oooc:=[.B6]*[.A6]" office:value-type="currency" office:currency="USD" office:value="484">
            <text:p>$484.00</text:p>
          </table:table-cell>
          <table:table-cell table:formula="oooc:=[.C6]*[.B6]" office:value-type="currency" office:currency="USD" office:value="117128">
            <text:p>$117,128.00</text:p>
          </table:table-cell>
          <table:table-cell/>
          <table:table-cell table:formula="oooc:=IF([.A6]=1;[.D6];&quot;&quot;)">
            <text:p/>
          </table:table-cell>
          <table:table-cell table:formula="oooc:=IF([.A6]=2;[.D6];&quot;&quot;)" office:value-type="currency" office:currency="USD" office:value="117128">
            <text:p>$117,128.00</text:p>
          </table:table-cell>
          <table:table-cell table:formula="oooc:=IF([.A6]=3;[.D6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939">
            <text:p>939</text:p>
          </table:table-cell>
          <table:table-cell table:formula="oooc:=[.B7]*[.A7]" office:value-type="currency" office:currency="USD" office:value="939">
            <text:p>$939.00</text:p>
          </table:table-cell>
          <table:table-cell table:formula="oooc:=[.C7]*[.B7]" office:value-type="currency" office:currency="USD" office:value="881721">
            <text:p>$881,721.00</text:p>
          </table:table-cell>
          <table:table-cell/>
          <table:table-cell table:formula="oooc:=IF([.A7]=1;[.D7];&quot;&quot;)" office:value-type="currency" office:currency="USD" office:value="881721">
            <text:p>$881,721.00</text:p>
          </table:table-cell>
          <table:table-cell table:formula="oooc:=IF([.A7]=2;[.D7];&quot;&quot;)">
            <text:p/>
          </table:table-cell>
          <table:table-cell table:formula="oooc:=IF([.A7]=3;[.D7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230">
            <text:p>230</text:p>
          </table:table-cell>
          <table:table-cell table:formula="oooc:=[.B8]*[.A8]" office:value-type="currency" office:currency="USD" office:value="230">
            <text:p>$230.00</text:p>
          </table:table-cell>
          <table:table-cell table:formula="oooc:=[.C8]*[.B8]" office:value-type="currency" office:currency="USD" office:value="52900">
            <text:p>$52,900.00</text:p>
          </table:table-cell>
          <table:table-cell/>
          <table:table-cell table:formula="oooc:=IF([.A8]=1;[.D8];&quot;&quot;)" office:value-type="currency" office:currency="USD" office:value="52900">
            <text:p>$52,900.00</text:p>
          </table:table-cell>
          <table:table-cell table:formula="oooc:=IF([.A8]=2;[.D8];&quot;&quot;)">
            <text:p/>
          </table:table-cell>
          <table:table-cell table:formula="oooc:=IF([.A8]=3;[.D8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362">
            <text:p>362</text:p>
          </table:table-cell>
          <table:table-cell table:formula="oooc:=[.B9]*[.A9]" office:value-type="currency" office:currency="USD" office:value="1086">
            <text:p>$1,086.00</text:p>
          </table:table-cell>
          <table:table-cell table:formula="oooc:=[.C9]*[.B9]" office:value-type="currency" office:currency="USD" office:value="393132">
            <text:p>$393,132.00</text:p>
          </table:table-cell>
          <table:table-cell/>
          <table:table-cell table:formula="oooc:=IF([.A9]=1;[.D9];&quot;&quot;)">
            <text:p/>
          </table:table-cell>
          <table:table-cell table:formula="oooc:=IF([.A9]=2;[.D9];&quot;&quot;)">
            <text:p/>
          </table:table-cell>
          <table:table-cell table:formula="oooc:=IF([.A9]=3;[.D9];&quot;&quot;)" office:value-type="currency" office:currency="USD" office:value="393132">
            <text:p>$393,132.00</text:p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9">
            <text:p>9</text:p>
          </table:table-cell>
          <table:table-cell table:formula="oooc:=[.B10]*[.A10]" office:value-type="currency" office:currency="USD" office:value="9">
            <text:p>$9.00</text:p>
          </table:table-cell>
          <table:table-cell table:formula="oooc:=[.C10]*[.B10]" office:value-type="currency" office:currency="USD" office:value="81">
            <text:p>$81.00</text:p>
          </table:table-cell>
          <table:table-cell/>
          <table:table-cell table:formula="oooc:=IF([.A10]=1;[.D10];&quot;&quot;)" office:value-type="currency" office:currency="USD" office:value="81">
            <text:p>$81.00</text:p>
          </table:table-cell>
          <table:table-cell table:formula="oooc:=IF([.A10]=2;[.D10];&quot;&quot;)">
            <text:p/>
          </table:table-cell>
          <table:table-cell table:formula="oooc:=IF([.A10]=3;[.D10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271">
            <text:p>271</text:p>
          </table:table-cell>
          <table:table-cell table:formula="oooc:=[.B11]*[.A11]" office:value-type="currency" office:currency="USD" office:value="271">
            <text:p>$271.00</text:p>
          </table:table-cell>
          <table:table-cell table:formula="oooc:=[.C11]*[.B11]" office:value-type="currency" office:currency="USD" office:value="73441">
            <text:p>$73,441.00</text:p>
          </table:table-cell>
          <table:table-cell/>
          <table:table-cell table:formula="oooc:=IF([.A11]=1;[.D11];&quot;&quot;)" office:value-type="currency" office:currency="USD" office:value="73441">
            <text:p>$73,441.00</text:p>
          </table:table-cell>
          <table:table-cell table:formula="oooc:=IF([.A11]=2;[.D11];&quot;&quot;)">
            <text:p/>
          </table:table-cell>
          <table:table-cell table:formula="oooc:=IF([.A11]=3;[.D11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376">
            <text:p>376</text:p>
          </table:table-cell>
          <table:table-cell table:formula="oooc:=[.B12]*[.A12]" office:value-type="currency" office:currency="USD" office:value="1128">
            <text:p>$1,128.00</text:p>
          </table:table-cell>
          <table:table-cell table:formula="oooc:=[.C12]*[.B12]" office:value-type="currency" office:currency="USD" office:value="424128">
            <text:p>$424,128.00</text:p>
          </table:table-cell>
          <table:table-cell/>
          <table:table-cell table:formula="oooc:=IF([.A12]=1;[.D12];&quot;&quot;)">
            <text:p/>
          </table:table-cell>
          <table:table-cell table:formula="oooc:=IF([.A12]=2;[.D12];&quot;&quot;)">
            <text:p/>
          </table:table-cell>
          <table:table-cell table:formula="oooc:=IF([.A12]=3;[.D12];&quot;&quot;)" office:value-type="currency" office:currency="USD" office:value="424128">
            <text:p>$424,128.00</text:p>
          </table:table-cell>
        </table:table-row>
        <table:table-row table:style-name="ro1">
          <table:table-cell table:formula="oooc:=com.sun.star.sheet.addin.Analysis.getRandbetween(1;3)" office:value-type="float" office:value="2">
            <text:p>2</text:p>
          </table:table-cell>
          <table:table-cell table:formula="oooc:=com.sun.star.sheet.addin.Analysis.getRandbetween(1;1000)" office:value-type="float" office:value="375">
            <text:p>375</text:p>
          </table:table-cell>
          <table:table-cell table:formula="oooc:=[.B13]*[.A13]" office:value-type="currency" office:currency="USD" office:value="750">
            <text:p>$750.00</text:p>
          </table:table-cell>
          <table:table-cell table:formula="oooc:=[.C13]*[.B13]" office:value-type="currency" office:currency="USD" office:value="281250">
            <text:p>$281,250.00</text:p>
          </table:table-cell>
          <table:table-cell/>
          <table:table-cell table:formula="oooc:=IF([.A13]=1;[.D13];&quot;&quot;)">
            <text:p/>
          </table:table-cell>
          <table:table-cell table:formula="oooc:=IF([.A13]=2;[.D13];&quot;&quot;)" office:value-type="currency" office:currency="USD" office:value="281250">
            <text:p>$281,250.00</text:p>
          </table:table-cell>
          <table:table-cell table:formula="oooc:=IF([.A13]=3;[.D13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992">
            <text:p>992</text:p>
          </table:table-cell>
          <table:table-cell table:formula="oooc:=[.B14]*[.A14]" office:value-type="currency" office:currency="USD" office:value="2976">
            <text:p>$2,976.00</text:p>
          </table:table-cell>
          <table:table-cell table:formula="oooc:=[.C14]*[.B14]" office:value-type="currency" office:currency="USD" office:value="2952192">
            <text:p>$2,952,192.00</text:p>
          </table:table-cell>
          <table:table-cell/>
          <table:table-cell table:formula="oooc:=IF([.A14]=1;[.D14];&quot;&quot;)">
            <text:p/>
          </table:table-cell>
          <table:table-cell table:formula="oooc:=IF([.A14]=2;[.D14];&quot;&quot;)">
            <text:p/>
          </table:table-cell>
          <table:table-cell table:formula="oooc:=IF([.A14]=3;[.D14];&quot;&quot;)" office:value-type="currency" office:currency="USD" office:value="2952192">
            <text:p>$2,952,192.00</text:p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153">
            <text:p>153</text:p>
          </table:table-cell>
          <table:table-cell table:formula="oooc:=[.B15]*[.A15]" office:value-type="currency" office:currency="USD" office:value="153">
            <text:p>$153.00</text:p>
          </table:table-cell>
          <table:table-cell table:formula="oooc:=[.C15]*[.B15]" office:value-type="currency" office:currency="USD" office:value="23409">
            <text:p>$23,409.00</text:p>
          </table:table-cell>
          <table:table-cell/>
          <table:table-cell table:formula="oooc:=IF([.A15]=1;[.D15];&quot;&quot;)" office:value-type="currency" office:currency="USD" office:value="23409">
            <text:p>$23,409.00</text:p>
          </table:table-cell>
          <table:table-cell table:formula="oooc:=IF([.A15]=2;[.D15];&quot;&quot;)">
            <text:p/>
          </table:table-cell>
          <table:table-cell table:formula="oooc:=IF([.A15]=3;[.D15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566">
            <text:p>566</text:p>
          </table:table-cell>
          <table:table-cell table:formula="oooc:=[.B16]*[.A16]" office:value-type="currency" office:currency="USD" office:value="1698">
            <text:p>$1,698.00</text:p>
          </table:table-cell>
          <table:table-cell table:formula="oooc:=[.C16]*[.B16]" office:value-type="currency" office:currency="USD" office:value="961068">
            <text:p>$961,068.00</text:p>
          </table:table-cell>
          <table:table-cell/>
          <table:table-cell table:formula="oooc:=IF([.A16]=1;[.D16];&quot;&quot;)">
            <text:p/>
          </table:table-cell>
          <table:table-cell table:formula="oooc:=IF([.A16]=2;[.D16];&quot;&quot;)">
            <text:p/>
          </table:table-cell>
          <table:table-cell table:formula="oooc:=IF([.A16]=3;[.D16];&quot;&quot;)" office:value-type="currency" office:currency="USD" office:value="961068">
            <text:p>$961,068.00</text:p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329">
            <text:p>329</text:p>
          </table:table-cell>
          <table:table-cell table:formula="oooc:=[.B17]*[.A17]" office:value-type="currency" office:currency="USD" office:value="329">
            <text:p>$329.00</text:p>
          </table:table-cell>
          <table:table-cell table:formula="oooc:=[.C17]*[.B17]" office:value-type="currency" office:currency="USD" office:value="108241">
            <text:p>$108,241.00</text:p>
          </table:table-cell>
          <table:table-cell/>
          <table:table-cell table:formula="oooc:=IF([.A17]=1;[.D17];&quot;&quot;)" office:value-type="currency" office:currency="USD" office:value="108241">
            <text:p>$108,241.00</text:p>
          </table:table-cell>
          <table:table-cell table:formula="oooc:=IF([.A17]=2;[.D17];&quot;&quot;)">
            <text:p/>
          </table:table-cell>
          <table:table-cell table:formula="oooc:=IF([.A17]=3;[.D17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451">
            <text:p>451</text:p>
          </table:table-cell>
          <table:table-cell table:formula="oooc:=[.B18]*[.A18]" office:value-type="currency" office:currency="USD" office:value="1353">
            <text:p>$1,353.00</text:p>
          </table:table-cell>
          <table:table-cell table:formula="oooc:=[.C18]*[.B18]" office:value-type="currency" office:currency="USD" office:value="610203">
            <text:p>$610,203.00</text:p>
          </table:table-cell>
          <table:table-cell/>
          <table:table-cell table:formula="oooc:=IF([.A18]=1;[.D18];&quot;&quot;)">
            <text:p/>
          </table:table-cell>
          <table:table-cell table:formula="oooc:=IF([.A18]=2;[.D18];&quot;&quot;)">
            <text:p/>
          </table:table-cell>
          <table:table-cell table:formula="oooc:=IF([.A18]=3;[.D18];&quot;&quot;)" office:value-type="currency" office:currency="USD" office:value="610203">
            <text:p>$610,203.00</text:p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112">
            <text:p>112</text:p>
          </table:table-cell>
          <table:table-cell table:formula="oooc:=[.B19]*[.A19]" office:value-type="currency" office:currency="USD" office:value="112">
            <text:p>$112.00</text:p>
          </table:table-cell>
          <table:table-cell table:formula="oooc:=[.C19]*[.B19]" office:value-type="currency" office:currency="USD" office:value="12544">
            <text:p>$12,544.00</text:p>
          </table:table-cell>
          <table:table-cell/>
          <table:table-cell table:formula="oooc:=IF([.A19]=1;[.D19];&quot;&quot;)" office:value-type="currency" office:currency="USD" office:value="12544">
            <text:p>$12,544.00</text:p>
          </table:table-cell>
          <table:table-cell table:formula="oooc:=IF([.A19]=2;[.D19];&quot;&quot;)">
            <text:p/>
          </table:table-cell>
          <table:table-cell table:formula="oooc:=IF([.A19]=3;[.D19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785">
            <text:p>785</text:p>
          </table:table-cell>
          <table:table-cell table:formula="oooc:=[.B20]*[.A20]" office:value-type="currency" office:currency="USD" office:value="785">
            <text:p>$785.00</text:p>
          </table:table-cell>
          <table:table-cell table:formula="oooc:=[.C20]*[.B20]" office:value-type="currency" office:currency="USD" office:value="616225">
            <text:p>$616,225.00</text:p>
          </table:table-cell>
          <table:table-cell/>
          <table:table-cell table:formula="oooc:=IF([.A20]=1;[.D20];&quot;&quot;)" office:value-type="currency" office:currency="USD" office:value="616225">
            <text:p>$616,225.00</text:p>
          </table:table-cell>
          <table:table-cell table:formula="oooc:=IF([.A20]=2;[.D20];&quot;&quot;)">
            <text:p/>
          </table:table-cell>
          <table:table-cell table:formula="oooc:=IF([.A20]=3;[.D20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75">
            <text:p>75</text:p>
          </table:table-cell>
          <table:table-cell table:formula="oooc:=[.B21]*[.A21]" office:value-type="currency" office:currency="USD" office:value="225">
            <text:p>$225.00</text:p>
          </table:table-cell>
          <table:table-cell table:formula="oooc:=[.C21]*[.B21]" office:value-type="currency" office:currency="USD" office:value="16875">
            <text:p>$16,875.00</text:p>
          </table:table-cell>
          <table:table-cell/>
          <table:table-cell table:formula="oooc:=IF([.A21]=1;[.D21];&quot;&quot;)">
            <text:p/>
          </table:table-cell>
          <table:table-cell table:formula="oooc:=IF([.A21]=2;[.D21];&quot;&quot;)">
            <text:p/>
          </table:table-cell>
          <table:table-cell table:formula="oooc:=IF([.A21]=3;[.D21];&quot;&quot;)" office:value-type="currency" office:currency="USD" office:value="16875">
            <text:p>$16,875.00</text:p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934">
            <text:p>934</text:p>
          </table:table-cell>
          <table:table-cell table:formula="oooc:=[.B22]*[.A22]" office:value-type="currency" office:currency="USD" office:value="2802">
            <text:p>$2,802.00</text:p>
          </table:table-cell>
          <table:table-cell table:formula="oooc:=[.C22]*[.B22]" office:value-type="currency" office:currency="USD" office:value="2617068">
            <text:p>$2,617,068.00</text:p>
          </table:table-cell>
          <table:table-cell/>
          <table:table-cell table:formula="oooc:=IF([.A22]=1;[.D22];&quot;&quot;)">
            <text:p/>
          </table:table-cell>
          <table:table-cell table:formula="oooc:=IF([.A22]=2;[.D22];&quot;&quot;)">
            <text:p/>
          </table:table-cell>
          <table:table-cell table:formula="oooc:=IF([.A22]=3;[.D22];&quot;&quot;)" office:value-type="currency" office:currency="USD" office:value="2617068">
            <text:p>$2,617,068.00</text:p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700">
            <text:p>700</text:p>
          </table:table-cell>
          <table:table-cell table:formula="oooc:=[.B23]*[.A23]" office:value-type="currency" office:currency="USD" office:value="2100">
            <text:p>$2,100.00</text:p>
          </table:table-cell>
          <table:table-cell table:formula="oooc:=[.C23]*[.B23]" office:value-type="currency" office:currency="USD" office:value="1470000">
            <text:p>$1,470,000.00</text:p>
          </table:table-cell>
          <table:table-cell/>
          <table:table-cell table:formula="oooc:=IF([.A23]=1;[.D23];&quot;&quot;)">
            <text:p/>
          </table:table-cell>
          <table:table-cell table:formula="oooc:=IF([.A23]=2;[.D23];&quot;&quot;)">
            <text:p/>
          </table:table-cell>
          <table:table-cell table:formula="oooc:=IF([.A23]=3;[.D23];&quot;&quot;)" office:value-type="currency" office:currency="USD" office:value="1470000">
            <text:p>$1,470,000.00</text:p>
          </table:table-cell>
        </table:table-row>
        <table:table-row table:style-name="ro1">
          <table:table-cell table:formula="oooc:=com.sun.star.sheet.addin.Analysis.getRandbetween(1;3)" office:value-type="float" office:value="2">
            <text:p>2</text:p>
          </table:table-cell>
          <table:table-cell table:formula="oooc:=com.sun.star.sheet.addin.Analysis.getRandbetween(1;1000)" office:value-type="float" office:value="295">
            <text:p>295</text:p>
          </table:table-cell>
          <table:table-cell table:formula="oooc:=[.B24]*[.A24]" office:value-type="currency" office:currency="USD" office:value="590">
            <text:p>$590.00</text:p>
          </table:table-cell>
          <table:table-cell table:formula="oooc:=[.C24]*[.B24]" office:value-type="currency" office:currency="USD" office:value="174050">
            <text:p>$174,050.00</text:p>
          </table:table-cell>
          <table:table-cell/>
          <table:table-cell table:formula="oooc:=IF([.A24]=1;[.D24];&quot;&quot;)">
            <text:p/>
          </table:table-cell>
          <table:table-cell table:formula="oooc:=IF([.A24]=2;[.D24];&quot;&quot;)" office:value-type="currency" office:currency="USD" office:value="174050">
            <text:p>$174,050.00</text:p>
          </table:table-cell>
          <table:table-cell table:formula="oooc:=IF([.A24]=3;[.D24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569">
            <text:p>569</text:p>
          </table:table-cell>
          <table:table-cell table:formula="oooc:=[.B25]*[.A25]" office:value-type="currency" office:currency="USD" office:value="569">
            <text:p>$569.00</text:p>
          </table:table-cell>
          <table:table-cell table:formula="oooc:=[.C25]*[.B25]" office:value-type="currency" office:currency="USD" office:value="323761">
            <text:p>$323,761.00</text:p>
          </table:table-cell>
          <table:table-cell/>
          <table:table-cell table:formula="oooc:=IF([.A25]=1;[.D25];&quot;&quot;)" office:value-type="currency" office:currency="USD" office:value="323761">
            <text:p>$323,761.00</text:p>
          </table:table-cell>
          <table:table-cell table:formula="oooc:=IF([.A25]=2;[.D25];&quot;&quot;)">
            <text:p/>
          </table:table-cell>
          <table:table-cell table:formula="oooc:=IF([.A25]=3;[.D25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2">
            <text:p>2</text:p>
          </table:table-cell>
          <table:table-cell table:formula="oooc:=com.sun.star.sheet.addin.Analysis.getRandbetween(1;1000)" office:value-type="float" office:value="841">
            <text:p>841</text:p>
          </table:table-cell>
          <table:table-cell table:formula="oooc:=[.B26]*[.A26]" office:value-type="currency" office:currency="USD" office:value="1682">
            <text:p>$1,682.00</text:p>
          </table:table-cell>
          <table:table-cell table:formula="oooc:=[.C26]*[.B26]" office:value-type="currency" office:currency="USD" office:value="1414562">
            <text:p>$1,414,562.00</text:p>
          </table:table-cell>
          <table:table-cell/>
          <table:table-cell table:formula="oooc:=IF([.A26]=1;[.D26];&quot;&quot;)">
            <text:p/>
          </table:table-cell>
          <table:table-cell table:formula="oooc:=IF([.A26]=2;[.D26];&quot;&quot;)" office:value-type="currency" office:currency="USD" office:value="1414562">
            <text:p>$1,414,562.00</text:p>
          </table:table-cell>
          <table:table-cell table:formula="oooc:=IF([.A26]=3;[.D26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3">
            <text:p>3</text:p>
          </table:table-cell>
          <table:table-cell table:formula="oooc:=com.sun.star.sheet.addin.Analysis.getRandbetween(1;1000)" office:value-type="float" office:value="416">
            <text:p>416</text:p>
          </table:table-cell>
          <table:table-cell table:formula="oooc:=[.B27]*[.A27]" office:value-type="currency" office:currency="USD" office:value="1248">
            <text:p>$1,248.00</text:p>
          </table:table-cell>
          <table:table-cell table:formula="oooc:=[.C27]*[.B27]" office:value-type="currency" office:currency="USD" office:value="519168">
            <text:p>$519,168.00</text:p>
          </table:table-cell>
          <table:table-cell/>
          <table:table-cell table:formula="oooc:=IF([.A27]=1;[.D27];&quot;&quot;)">
            <text:p/>
          </table:table-cell>
          <table:table-cell table:formula="oooc:=IF([.A27]=2;[.D27];&quot;&quot;)">
            <text:p/>
          </table:table-cell>
          <table:table-cell table:formula="oooc:=IF([.A27]=3;[.D27];&quot;&quot;)" office:value-type="currency" office:currency="USD" office:value="519168">
            <text:p>$519,168.00</text:p>
          </table:table-cell>
        </table:table-row>
        <table:table-row table:style-name="ro1">
          <table:table-cell table:formula="oooc:=com.sun.star.sheet.addin.Analysis.getRandbetween(1;3)" office:value-type="float" office:value="1">
            <text:p>1</text:p>
          </table:table-cell>
          <table:table-cell table:formula="oooc:=com.sun.star.sheet.addin.Analysis.getRandbetween(1;1000)" office:value-type="float" office:value="993">
            <text:p>993</text:p>
          </table:table-cell>
          <table:table-cell table:formula="oooc:=[.B28]*[.A28]" office:value-type="currency" office:currency="USD" office:value="993">
            <text:p>$993.00</text:p>
          </table:table-cell>
          <table:table-cell table:formula="oooc:=[.C28]*[.B28]" office:value-type="currency" office:currency="USD" office:value="986049">
            <text:p>$986,049.00</text:p>
          </table:table-cell>
          <table:table-cell/>
          <table:table-cell table:formula="oooc:=IF([.A28]=1;[.D28];&quot;&quot;)" office:value-type="currency" office:currency="USD" office:value="986049">
            <text:p>$986,049.00</text:p>
          </table:table-cell>
          <table:table-cell table:formula="oooc:=IF([.A28]=2;[.D28];&quot;&quot;)">
            <text:p/>
          </table:table-cell>
          <table:table-cell table:formula="oooc:=IF([.A28]=3;[.D28];&quot;&quot;)">
            <text:p/>
          </table:table-cell>
        </table:table-row>
        <table:table-row table:style-name="ro1">
          <table:table-cell table:formula="oooc:=com.sun.star.sheet.addin.Analysis.getRandbetween(1;3)" office:value-type="float" office:value="2">
            <text:p>2</text:p>
          </table:table-cell>
          <table:table-cell table:formula="oooc:=com.sun.star.sheet.addin.Analysis.getRandbetween(1;1000)" office:value-type="float" office:value="436">
            <text:p>436</text:p>
          </table:table-cell>
          <table:table-cell table:formula="oooc:=[.B29]*[.A29]" office:value-type="currency" office:currency="USD" office:value="872">
            <text:p>$872.00</text:p>
          </table:table-cell>
          <table:table-cell table:formula="oooc:=[.C29]*[.B29]" office:value-type="currency" office:currency="USD" office:value="380192">
            <text:p>$380,192.00</text:p>
          </table:table-cell>
          <table:table-cell/>
          <table:table-cell table:formula="oooc:=IF([.A29]=1;[.D29];&quot;&quot;)">
            <text:p/>
          </table:table-cell>
          <table:table-cell table:formula="oooc:=IF([.A29]=2;[.D29];&quot;&quot;)" office:value-type="currency" office:currency="USD" office:value="380192">
            <text:p>$380,192.00</text:p>
          </table:table-cell>
          <table:table-cell table:formula="oooc:=IF([.A29]=3;[.D29];&quot;&quot;)">
            <text:p/>
          </table:table-cell>
        </table:table-row>
        <table:table-row table:style-name="ro1">
          <table:table-cell table:style-name="ce3" table:formula="oooc:=com.sun.star.sheet.addin.Analysis.getRandbetween(1;3)" office:value-type="float" office:value="3">
            <text:p>3</text:p>
          </table:table-cell>
          <table:table-cell table:style-name="ce5" table:formula="oooc:=com.sun.star.sheet.addin.Analysis.getRandbetween(1;1000)" office:value-type="float" office:value="856">
            <text:p>856</text:p>
          </table:table-cell>
          <table:table-cell table:style-name="ce7" table:formula="oooc:=[.B30]*[.A30]" office:value-type="currency" office:currency="USD" office:value="2568">
            <text:p>$2,568.00</text:p>
          </table:table-cell>
          <table:table-cell table:style-name="ce10" table:formula="oooc:=[.C30]*[.B30]" office:value-type="currency" office:currency="USD" office:value="2198208">
            <text:p>$2,198,208.00</text:p>
          </table:table-cell>
          <table:table-cell/>
          <table:table-cell table:style-name="ce3" table:formula="oooc:=IF([.A30]=1;[.D30];&quot;&quot;)">
            <text:p/>
          </table:table-cell>
          <table:table-cell table:style-name="ce5" table:formula="oooc:=IF([.A30]=2;[.D30];&quot;&quot;)">
            <text:p/>
          </table:table-cell>
          <table:table-cell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6">08/16/2006</text:date>, <text:time>19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E CONNER</meta:initial-creator>
    <meta:creation-date>2006-08-16T19:07:32</meta:creation-date>
    <dc:creator>JE CONNER</dc:creator>
    <dc:date>2006-08-16T19:24:26</dc:date>
    <dc:language>en-US</dc:language>
    <meta:editing-cycles>3</meta:editing-cycles>
    <meta:editing-duration>PT6M43S</meta:editing-duration>
    <meta:user-defined meta:name="Info 1"/>
    <meta:user-defined meta:name="Info 2"/>
    <meta:user-defined meta:name="Info 3"/>
    <meta:user-defined meta:name="Info 4"/>
    <meta:document-statistic meta:table-count="3" meta:cell-count="194"/>
  </office:meta>
</office:document-meta>
</file>