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A000002030CF30EF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.191cm" svg:y="0cm" svg:width="14.658cm" svg:height="13.626cm" draw:z-index="0"><draw:image xlink:href="Pictures/100000000000022A000002030CF30EF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09-09T21:06:42</meta:creation-date>
    <dc:date>2006-09-09T21:07:35</dc:date>
    <dc:language>en-US</dc:language>
    <meta:editing-cycles>2</meta:editing-cycles>
    <meta:editing-duration>PT5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