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Times New Roman" style:font-name-asian="Times New Roman" style:language-asian="none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Times New Roman" fo:font-style="italic" style:font-name-asian="Times New Roman" style:language-asian="none" style:country-asian="none" style:font-style-asian="italic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the example below the first comma on the second line is separated from the word just before it; is there any way to impede this ? This also happens from time to time with points, and in particular in the case of points after a footnote.</text:p>
      <text:p text:style-name="P1"/>
      <text:p text:style-name="P1"><text:span text:style-name="T1">VAGAD, Gauberto Fabricio de, </text:span><text:span text:style-name="T2">Corónica de Aragón</text:span><text:span text:style-name="T1">, éd. de ORCÁSTEGUI GROS, Carmen , Saragosse, Cortes de Aragón, 1996 (édition en fac-similé de l’édition </text:span><text:span text:style-name="T2">princeps</text:span><text:span text:style-name="T1"> de 1499, d’après l’incunable conservé à la bibliothèque universitaire de Saragoss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language="es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none" fo:country="none" fo:font-weight="bold" style:font-size-asian="12pt" style:language-asian="none" style:country-asian="none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none" fo:country="none" style:text-underline-style="solid" style:text-underline-width="auto" style:text-underline-color="font-color" style:font-size-asian="12pt" style:language-asian="none" style:country-asian="non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language="none" fo:country="none" fo:font-weight="bold" style:font-size-asian="12pt" style:language-asian="none" style:country-asian="none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none" fo:country="none" style:font-size-asian="12pt" style:language-asian="none" style:country-asian="non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5.984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none" fo:country="none" fo:font-weight="bold" style:font-size-asian="12pt" style:language-asian="none" style:country-asian="none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ote_20_de_20_bas_20_de_20_page_2c__20_suite" style:display-name="Note de bas de page, suite" style:family="paragraph" style:parent-style-name="Footnote" style:class="extra" style:master-page-name="">
      <style:paragraph-properties fo:margin-left="0.499cm" fo:margin-right="0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WW-Caractère_20_de_20_note_20_de_20_fin" style:display-name="WW-Caractère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0pt" fo:language="fr" fo:country="F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Cadre1" text:anchor-type="char" svg:x="18.142cm" svg:y="0.002cm" svg:width="0.132cm" svg:height="0.36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9-28T14:09:12</meta:creation-date>
    <dc:date>2006-09-28T14:12:08</dc:date>
    <dc:language>es-E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81" meta:character-count="485"/>
  </office:meta>
</office:document-meta>
</file>