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éjkdlbnbkbnkladnkjéanbéklnadklfg</text:p>
      <text:p text:style-name="Standard">sf</text:p>
      <text:p text:style-name="Standard">n</text:p>
      <text:p text:style-name="Standard">n</text:p>
      <text:p text:style-name="Standard">t</text:p>
      <text:p text:style-name="Standard">zmn</text:p>
      <text:p text:style-name="Standard">tzkm</text:p>
      <text:p text:style-name="Standard">zu</text:p>
      <text:p text:style-name="Standard">kzu</text:p>
      <text:p text:style-name="Standard">l</text:p>
      <text:p text:style-name="Standard">uiluri</text:p>
      <text:p text:style-name="Standard">lruil.</text:p>
      <text:p text:style-name="Standard">ur</text:p>
      <text:p text:style-name="Standard">.ui.</text:p>
      <text:p text:style-name="Standard"/>
      <text:p text:style-name="P1"/>
      <text:p text:style-name="Standard">zhmelktseomnestzm</text:p>
      <text:p text:style-name="Standard">tzm</text:p>
      <text:p text:style-name="Standard">tezm</text:p>
      <text:p text:style-name="Standard">te</text:p>
      <text:p text:style-name="Standard">zm</text:p>
      <text:p text:style-name="Standard">etzm</text:p>
      <text:p text:style-name="Standard">tmúetmtejmnrtnpr,</text:p>
      <text:p text:style-name="P1">fsknjmlkmrnm rtn</text:p>
      <text:p text:style-name="Standard">áwtz</text:p>
      <text:p text:style-name="Standard">n</text:p>
      <text:p text:style-name="Standard">útwzen</text:p>
      <text:p text:style-name="Standard">tw</text:p>
      <text:p text:style-name="Standard">m</text:p>
      <text:p text:style-name="Standard">ez,k</text:p>
      <text:p text:style-name="Standard">zu</text:p>
      <text:p text:style-name="Standard">,uz,</text:p>
      <text:p text:style-name="Standard">úerzkopteop</text:p>
      <text:p text:style-name="Standard">njmw</text:p>
      <text:p text:style-name="Standard">ponmwo</text:p>
      <text:p text:style-name="Standard">nmwetopm</text:p>
      <text:p text:style-name="Standard"/>
      <text:p text:style-name="P1">ksfmnűw</text:p>
      <text:p text:style-name="Standard">űlwrnm </text:p>
      <text:p text:style-name="Standard">wronm</text:p>
      <text:p text:style-name="Standard">owrmnwrkn</text:p>
      <text:p text:style-name="Standard">pőwrn</text:p>
      <text:p text:style-name="Standard">pőwrmnpő</text:p>
      <text:p text:style-name="Standard">wrmn</text:p>
      <text:p text:style-name="Standard">pőwrqmn</text:p>
      <text:p text:style-name="Standard">p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If I offset it by 1:<text:page-number text:select-page="current" text:page-adjust="1"/><text:tab/>If by 3: <text:page-number text:select-page="current" text:page-adjust="3"/><text:tab/>If by 4: <text:page-number text:select-page="current" text:page-adjust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08T09:28:02</meta:creation-date>
    <dc:date>2006-10-08T09:57:16</dc:date>
    <dc:language>hu-HU</dc:language>
    <meta:editing-cycles>3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4" meta:word-count="57" meta:character-count="285"/>
  </office:meta>
</office:document-meta>
</file>