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4">
          <table:table-cell/>
          <table:table-cell table:style-name="Default"/>
          <table:table-cell/>
        </table:table-row>
        <table:table-row table:style-name="ro1">
          <table:table-cell office:value-type="string">
            <text:p>Var1</text:p>
          </table:table-cell>
          <table:table-cell table:style-name="Default" office:value-type="string">
            <text:p>Var2</text:p>
          </table:table-cell>
          <table:table-cell office:value-type="string">
            <text:p>Var3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aa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Bbb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bb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Aaa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aa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Ccc</text:p>
          </table:table-cell>
          <table:table-cell office:value-type="string">
            <text:p>A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Blad1.A5:Blad1.C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Tahoma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9">29-10-2006</text:date>, <text:time>21:59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29T21:43:58</meta:creation-date>
    <dc:date>2006-10-29T21:59:15</dc:date>
    <dc:language>nl-NL</dc:language>
    <meta:editing-cycles>3</meta:editing-cycles>
    <meta:editing-duration>PT15M17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