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17" table:default-cell-style-name="Default"/>
        <table:table-row table:style-name="ro1" table:number-rows-repeated="9">
          <table:table-cell table:number-columns-repeated="19"/>
        </table:table-row>
        <table:table-row table:style-name="ro1">
          <table:table-cell table:number-columns-repeated="3"/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P</text:p>
          </table:table-cell>
          <table:table-cell table:style-name="ce2" office:value-type="string">
            <text:p>Q</text:p>
          </table:table-cell>
          <table:table-cell table:style-name="ce2" office:value-type="string">
            <text:p>R</text:p>
          </table:table-cell>
          <table:table-cell table:style-name="ce2" office:value-type="string">
            <text:p>S</text:p>
          </table:table-cell>
          <table:table-cell table:style-name="ce2" office:value-type="string">
            <text:p>T</text:p>
          </table:table-cell>
          <table:table-cell table:style-name="ce2" office:value-type="string">
            <text:p>U</text:p>
          </table:table-cell>
          <table:table-cell table:style-name="ce2" office:value-type="string">
            <text:p>V</text:p>
          </table:table-cell>
          <table:table-cell table:style-name="ce2" office:value-type="string">
            <text:p>W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 table:number-columns-repeated="2"/>
          <table:table-cell table:style-name="ce1" office:value-type="string">
            <text:p>Hier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rista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2">
            <text:p>1,2</text:p>
          </table:table-cell>
          <table:table-cell table:number-columns-repeated="2" table:style-name="ce2" office:value-type="float" office:value="1.1">
            <text:p>1,1</text:p>
          </table:table-cell>
          <table:table-cell table:style-name="ce2" office:value-type="float" office:value="0.95">
            <text:p>0,95</text:p>
          </table:table-cell>
        </table:table-row>
        <table:table-row table:style-name="ro1">
          <table:table-cell table:number-columns-repeated="2"/>
          <table:table-cell table:style-name="ce1" office:value-type="string">
            <text:p>Frub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75">
            <text:p>0,7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.95">
            <text:p>0,95</text:p>
          </table:table-cell>
        </table:table-row>
        <table:table-row table:style-name="ro1">
          <table:table-cell table:number-columns-repeated="2"/>
          <table:table-cell table:style-name="ce1" office:value-type="string">
            <text:p>Oiz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9">
            <text:p>0,9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0.8">
            <text:p>0,8</text:p>
          </table:table-cell>
          <table:table-cell table:number-columns-repeated="3" table:style-name="ce2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>
            <text:p>Fruroz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8">
            <text:p>0,8</text:p>
          </table:table-cell>
          <table:table-cell table:number-columns-repeated="2" table:style-name="ce2" office:value-type="float" office:value="1.05">
            <text:p>1,05</text:p>
          </table:table-cell>
          <table:table-cell table:style-name="ce2" office:value-type="float" office:value="1.35">
            <text:p>1,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2">
            <text:p>1,2</text:p>
          </table:table-cell>
        </table:table-row>
        <table:table-row table:style-name="ro1">
          <table:table-cell table:number-columns-repeated="2"/>
          <table:table-cell table:style-name="ce1" office:value-type="string">
            <text:p>Oro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6" table:style-name="ce2" office:value-type="float" office:value="1">
            <text:p>1</text:p>
          </table:table-cell>
        </table:table-row>
        <table:table-row table:style-name="ro1" table:number-rows-repeated="5">
          <table:table-cell table:number-columns-repeated="19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table:formula="oooc:=HLOOKUP([.D$10];[.$D$10:.$S$16];[.$B22])" office:value-type="string" office:string-value="M">
            <text:p>M</text:p>
          </table:table-cell>
          <table:table-cell table:formula="oooc:=HLOOKUP([.E$10];[.$D$10:.$S$16];[.$B22])" office:value-type="string" office:string-value="N">
            <text:p>N</text:p>
          </table:table-cell>
          <table:table-cell table:formula="oooc:=HLOOKUP([.F$10];[.$D$10:.$S$16];[.$B22])" office:value-type="string" office:string-value="O">
            <text:p>O</text:p>
          </table:table-cell>
          <table:table-cell table:formula="oooc:=HLOOKUP([.G$10];[.$D$10:.$S$16];[.$B22])" office:value-type="string" office:string-value="P">
            <text:p>P</text:p>
          </table:table-cell>
          <table:table-cell table:formula="oooc:=HLOOKUP([.H$10];[.$D$10:.$S$16];[.$B22])" office:value-type="string" office:string-value="Q">
            <text:p>Q</text:p>
          </table:table-cell>
          <table:table-cell table:formula="oooc:=HLOOKUP([.I$10];[.$D$10:.$S$16];[.$B22])" office:value-type="string" office:string-value="R">
            <text:p>R</text:p>
          </table:table-cell>
          <table:table-cell table:formula="oooc:=HLOOKUP([.J$10];[.$D$10:.$S$16];[.$B22])" office:value-type="string" office:string-value="S">
            <text:p>S</text:p>
          </table:table-cell>
          <table:table-cell table:formula="oooc:=HLOOKUP([.K$10];[.$D$10:.$S$16];[.$B22])" office:value-type="string" office:string-value="T">
            <text:p>T</text:p>
          </table:table-cell>
          <table:table-cell table:formula="oooc:=HLOOKUP([.L$10];[.$D$10:.$S$16];[.$B22])" office:value-type="string" office:string-value="U">
            <text:p>U</text:p>
          </table:table-cell>
          <table:table-cell table:formula="oooc:=HLOOKUP([.M$10];[.$D$10:.$S$16];[.$B22])" office:value-type="string" office:string-value="V">
            <text:p>V</text:p>
          </table:table-cell>
          <table:table-cell table:formula="oooc:=HLOOKUP([.N$10];[.$D$10:.$S$16];[.$B22])" office:value-type="string" office:string-value="W">
            <text:p>W</text:p>
          </table:table-cell>
          <table:table-cell table:formula="oooc:=HLOOKUP([.O$10];[.$D$10:.$S$16];[.$B22])" office:value-type="string" office:string-value="X">
            <text:p>X</text:p>
          </table:table-cell>
          <table:table-cell table:formula="oooc:=HLOOKUP([.P$10];[.$D$10:.$S$16];[.$B22])" office:value-type="string" office:string-value="Y">
            <text:p>Y</text:p>
          </table:table-cell>
          <table:table-cell table:formula="oooc:=HLOOKUP([.Q$10];[.$D$10:.$S$16];[.$B22])" office:value-type="float" office:value="0">
            <text:p>#N/A</text:p>
          </table:table-cell>
          <table:table-cell table:formula="oooc:=HLOOKUP([.R$10];[.$D$10:.$S$16];[.$B22])" office:value-type="float" office:value="0">
            <text:p>#N/A</text:p>
          </table:table-cell>
          <table:table-cell table:formula="oooc:=HLOOKUP([.S$10];[.$D$10:.$S$16];[.$B22])" office:value-type="float" office:value="0">
            <text:p>#N/A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table:formula="oooc:=HLOOKUP([.D$10];[.$D$10:.$S$16];[.$B23])" office:value-type="float" office:value="1">
            <text:p>1</text:p>
          </table:table-cell>
          <table:table-cell table:formula="oooc:=HLOOKUP([.E$10];[.$D$10:.$S$16];[.$B23])" office:value-type="float" office:value="0.9">
            <text:p>0,9</text:p>
          </table:table-cell>
          <table:table-cell table:formula="oooc:=HLOOKUP([.F$10];[.$D$10:.$S$16];[.$B23])" office:value-type="float" office:value="1.15">
            <text:p>1,15</text:p>
          </table:table-cell>
          <table:table-cell table:formula="oooc:=HLOOKUP([.G$10];[.$D$10:.$S$16];[.$B23])" office:value-type="float" office:value="0.95">
            <text:p>0,95</text:p>
          </table:table-cell>
          <table:table-cell table:formula="oooc:=HLOOKUP([.H$10];[.$D$10:.$S$16];[.$B23])" office:value-type="float" office:value="1.05">
            <text:p>1,05</text:p>
          </table:table-cell>
          <table:table-cell table:formula="oooc:=HLOOKUP([.I$10];[.$D$10:.$S$16];[.$B23])" office:value-type="float" office:value="0.8">
            <text:p>0,8</text:p>
          </table:table-cell>
          <table:table-cell table:formula="oooc:=HLOOKUP([.J$10];[.$D$10:.$S$16];[.$B23])" office:value-type="float" office:value="1">
            <text:p>1</text:p>
          </table:table-cell>
          <table:table-cell table:formula="oooc:=HLOOKUP([.K$10];[.$D$10:.$S$16];[.$B23])" office:value-type="float" office:value="1.05">
            <text:p>1,05</text:p>
          </table:table-cell>
          <table:table-cell table:formula="oooc:=HLOOKUP([.L$10];[.$D$10:.$S$16];[.$B23])" office:value-type="float" office:value="1">
            <text:p>1</text:p>
          </table:table-cell>
          <table:table-cell table:formula="oooc:=HLOOKUP([.M$10];[.$D$10:.$S$16];[.$B23])" office:value-type="float" office:value="1.1">
            <text:p>1,1</text:p>
          </table:table-cell>
          <table:table-cell table:formula="oooc:=HLOOKUP([.N$10];[.$D$10:.$S$16];[.$B23])" office:value-type="float" office:value="1">
            <text:p>1</text:p>
          </table:table-cell>
          <table:table-cell table:formula="oooc:=HLOOKUP([.O$10];[.$D$10:.$S$16];[.$B23])" office:value-type="float" office:value="1.4">
            <text:p>1,4</text:p>
          </table:table-cell>
          <table:table-cell table:formula="oooc:=HLOOKUP([.P$10];[.$D$10:.$S$16];[.$B23])" office:value-type="float" office:value="0.85">
            <text:p>0,85</text:p>
          </table:table-cell>
          <table:table-cell table:formula="oooc:=HLOOKUP([.Q$10];[.$D$10:.$S$16];[.$B23])" office:value-type="float" office:value="0">
            <text:p>#N/A</text:p>
          </table:table-cell>
          <table:table-cell table:formula="oooc:=HLOOKUP([.R$10];[.$D$10:.$S$16];[.$B23])" office:value-type="float" office:value="0">
            <text:p>#N/A</text:p>
          </table:table-cell>
          <table:table-cell table:formula="oooc:=HLOOKUP([.S$10];[.$D$10:.$S$16];[.$B23])" office:value-type="float" office:value="0">
            <text:p>#N/A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table:formula="oooc:=HLOOKUP([.D$10];[.$D$10:.$S$16];[.$B24])" office:value-type="float" office:value="1">
            <text:p>1</text:p>
          </table:table-cell>
          <table:table-cell table:formula="oooc:=HLOOKUP([.E$10];[.$D$10:.$S$16];[.$B24])" office:value-type="float" office:value="1.15">
            <text:p>1,15</text:p>
          </table:table-cell>
          <table:table-cell table:formula="oooc:=HLOOKUP([.F$10];[.$D$10:.$S$16];[.$B24])" office:value-type="float" office:value="1.2">
            <text:p>1,2</text:p>
          </table:table-cell>
          <table:table-cell table:formula="oooc:=HLOOKUP([.G$10];[.$D$10:.$S$16];[.$B24])" office:value-type="float" office:value="1.05">
            <text:p>1,05</text:p>
          </table:table-cell>
          <table:table-cell table:formula="oooc:=HLOOKUP([.H$10];[.$D$10:.$S$16];[.$B24])" office:value-type="float" office:value="0.9">
            <text:p>0,9</text:p>
          </table:table-cell>
          <table:table-cell table:formula="oooc:=HLOOKUP([.I$10];[.$D$10:.$S$16];[.$B24])" office:value-type="float" office:value="0.85">
            <text:p>0,85</text:p>
          </table:table-cell>
          <table:table-cell table:formula="oooc:=HLOOKUP([.J$10];[.$D$10:.$S$16];[.$B24])" office:value-type="float" office:value="1">
            <text:p>1</text:p>
          </table:table-cell>
          <table:table-cell table:formula="oooc:=HLOOKUP([.K$10];[.$D$10:.$S$16];[.$B24])" office:value-type="float" office:value="1.15">
            <text:p>1,15</text:p>
          </table:table-cell>
          <table:table-cell table:formula="oooc:=HLOOKUP([.L$10];[.$D$10:.$S$16];[.$B24])" office:value-type="float" office:value="0.9">
            <text:p>0,9</text:p>
          </table:table-cell>
          <table:table-cell table:formula="oooc:=HLOOKUP([.M$10];[.$D$10:.$S$16];[.$B24])" office:value-type="float" office:value="1">
            <text:p>1</text:p>
          </table:table-cell>
          <table:table-cell table:formula="oooc:=HLOOKUP([.N$10];[.$D$10:.$S$16];[.$B24])" office:value-type="float" office:value="0.95">
            <text:p>0,95</text:p>
          </table:table-cell>
          <table:table-cell table:formula="oooc:=HLOOKUP([.O$10];[.$D$10:.$S$16];[.$B24])" office:value-type="float" office:value="0.9">
            <text:p>0,9</text:p>
          </table:table-cell>
          <table:table-cell table:formula="oooc:=HLOOKUP([.P$10];[.$D$10:.$S$16];[.$B24])" office:value-type="float" office:value="1.2">
            <text:p>1,2</text:p>
          </table:table-cell>
          <table:table-cell table:formula="oooc:=HLOOKUP([.Q$10];[.$D$10:.$S$16];[.$B24])" office:value-type="float" office:value="0">
            <text:p>#N/A</text:p>
          </table:table-cell>
          <table:table-cell table:formula="oooc:=HLOOKUP([.R$10];[.$D$10:.$S$16];[.$B24])" office:value-type="float" office:value="0">
            <text:p>#N/A</text:p>
          </table:table-cell>
          <table:table-cell table:formula="oooc:=HLOOKUP([.S$10];[.$D$10:.$S$16];[.$B24])" office:value-type="float" office:value="0">
            <text:p>#N/A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ooc:=HLOOKUP([.D$10];[.$D$10:.$S$16];[.$B25])" office:value-type="float" office:value="1">
            <text:p>1</text:p>
          </table:table-cell>
          <table:table-cell table:formula="oooc:=HLOOKUP([.E$10];[.$D$10:.$S$16];[.$B25])" office:value-type="float" office:value="0.95">
            <text:p>0,95</text:p>
          </table:table-cell>
          <table:table-cell table:formula="oooc:=HLOOKUP([.F$10];[.$D$10:.$S$16];[.$B25])" office:value-type="float" office:value="0.9">
            <text:p>0,9</text:p>
          </table:table-cell>
          <table:table-cell table:formula="oooc:=HLOOKUP([.G$10];[.$D$10:.$S$16];[.$B25])" office:value-type="float" office:value="1">
            <text:p>1</text:p>
          </table:table-cell>
          <table:table-cell table:formula="oooc:=HLOOKUP([.H$10];[.$D$10:.$S$16];[.$B25])" office:value-type="float" office:value="1.05">
            <text:p>1,05</text:p>
          </table:table-cell>
          <table:table-cell table:formula="oooc:=HLOOKUP([.I$10];[.$D$10:.$S$16];[.$B25])" office:value-type="float" office:value="1.3">
            <text:p>1,3</text:p>
          </table:table-cell>
          <table:table-cell table:formula="oooc:=HLOOKUP([.J$10];[.$D$10:.$S$16];[.$B25])" office:value-type="float" office:value="1">
            <text:p>1</text:p>
          </table:table-cell>
          <table:table-cell table:formula="oooc:=HLOOKUP([.K$10];[.$D$10:.$S$16];[.$B25])" office:value-type="float" office:value="1.05">
            <text:p>1,05</text:p>
          </table:table-cell>
          <table:table-cell table:formula="oooc:=HLOOKUP([.L$10];[.$D$10:.$S$16];[.$B25])" office:value-type="float" office:value="0.8">
            <text:p>0,8</text:p>
          </table:table-cell>
          <table:table-cell table:formula="oooc:=HLOOKUP([.M$10];[.$D$10:.$S$16];[.$B25])" office:value-type="float" office:value="1">
            <text:p>1</text:p>
          </table:table-cell>
          <table:table-cell table:formula="oooc:=HLOOKUP([.N$10];[.$D$10:.$S$16];[.$B25])" office:value-type="float" office:value="0.9">
            <text:p>0,9</text:p>
          </table:table-cell>
          <table:table-cell table:formula="oooc:=HLOOKUP([.O$10];[.$D$10:.$S$16];[.$B25])" office:value-type="float" office:value="0.75">
            <text:p>0,75</text:p>
          </table:table-cell>
          <table:table-cell table:formula="oooc:=HLOOKUP([.P$10];[.$D$10:.$S$16];[.$B25])" office:value-type="float" office:value="1">
            <text:p>1</text:p>
          </table:table-cell>
          <table:table-cell table:formula="oooc:=HLOOKUP([.Q$10];[.$D$10:.$S$16];[.$B25])" office:value-type="float" office:value="0">
            <text:p>#N/A</text:p>
          </table:table-cell>
          <table:table-cell table:formula="oooc:=HLOOKUP([.R$10];[.$D$10:.$S$16];[.$B25])" office:value-type="float" office:value="0">
            <text:p>#N/A</text:p>
          </table:table-cell>
          <table:table-cell table:formula="oooc:=HLOOKUP([.S$10];[.$D$10:.$S$16];[.$B25])" office:value-type="float" office:value="0">
            <text:p>#N/A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ooc:=HLOOKUP([.D$10];[.$D$10:.$S$16];[.$B26])" office:value-type="float" office:value="1">
            <text:p>1</text:p>
          </table:table-cell>
          <table:table-cell table:formula="oooc:=HLOOKUP([.E$10];[.$D$10:.$S$16];[.$B26])" office:value-type="float" office:value="1.1">
            <text:p>1,1</text:p>
          </table:table-cell>
          <table:table-cell table:formula="oooc:=HLOOKUP([.F$10];[.$D$10:.$S$16];[.$B26])" office:value-type="float" office:value="0.9">
            <text:p>0,9</text:p>
          </table:table-cell>
          <table:table-cell table:formula="oooc:=HLOOKUP([.G$10];[.$D$10:.$S$16];[.$B26])" office:value-type="float" office:value="1">
            <text:p>1</text:p>
          </table:table-cell>
          <table:table-cell table:formula="oooc:=HLOOKUP([.H$10];[.$D$10:.$S$16];[.$B26])" office:value-type="float" office:value="1">
            <text:p>1</text:p>
          </table:table-cell>
          <table:table-cell table:formula="oooc:=HLOOKUP([.I$10];[.$D$10:.$S$16];[.$B26])" office:value-type="float" office:value="1.25">
            <text:p>1,25</text:p>
          </table:table-cell>
          <table:table-cell table:formula="oooc:=HLOOKUP([.J$10];[.$D$10:.$S$16];[.$B26])" office:value-type="float" office:value="1.15">
            <text:p>1,15</text:p>
          </table:table-cell>
          <table:table-cell table:formula="oooc:=HLOOKUP([.K$10];[.$D$10:.$S$16];[.$B26])" office:value-type="float" office:value="1">
            <text:p>1</text:p>
          </table:table-cell>
          <table:table-cell table:formula="oooc:=HLOOKUP([.L$10];[.$D$10:.$S$16];[.$B26])" office:value-type="float" office:value="0.95">
            <text:p>0,95</text:p>
          </table:table-cell>
          <table:table-cell table:formula="oooc:=HLOOKUP([.M$10];[.$D$10:.$S$16];[.$B26])" office:value-type="float" office:value="0.9">
            <text:p>0,9</text:p>
          </table:table-cell>
          <table:table-cell table:formula="oooc:=HLOOKUP([.N$10];[.$D$10:.$S$16];[.$B26])" office:value-type="float" office:value="1.05">
            <text:p>1,05</text:p>
          </table:table-cell>
          <table:table-cell table:formula="oooc:=HLOOKUP([.O$10];[.$D$10:.$S$16];[.$B26])" office:value-type="float" office:value="0.85">
            <text:p>0,85</text:p>
          </table:table-cell>
          <table:table-cell table:formula="oooc:=HLOOKUP([.P$10];[.$D$10:.$S$16];[.$B26])" office:value-type="float" office:value="0.8">
            <text:p>0,8</text:p>
          </table:table-cell>
          <table:table-cell table:formula="oooc:=HLOOKUP([.Q$10];[.$D$10:.$S$16];[.$B26])" office:value-type="float" office:value="0">
            <text:p>#N/A</text:p>
          </table:table-cell>
          <table:table-cell table:formula="oooc:=HLOOKUP([.R$10];[.$D$10:.$S$16];[.$B26])" office:value-type="float" office:value="0">
            <text:p>#N/A</text:p>
          </table:table-cell>
          <table:table-cell table:formula="oooc:=HLOOKUP([.S$10];[.$D$10:.$S$16];[.$B26])" office:value-type="float" office:value="0">
            <text:p>#N/A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ooc:=HLOOKUP([.D$10];[.$D$10:.$S$16];[.$B27])" office:value-type="float" office:value="1">
            <text:p>1</text:p>
          </table:table-cell>
          <table:table-cell table:formula="oooc:=HLOOKUP([.E$10];[.$D$10:.$S$16];[.$B27])" office:value-type="float" office:value="1.05">
            <text:p>1,05</text:p>
          </table:table-cell>
          <table:table-cell table:formula="oooc:=HLOOKUP([.F$10];[.$D$10:.$S$16];[.$B27])" office:value-type="float" office:value="0.8">
            <text:p>0,8</text:p>
          </table:table-cell>
          <table:table-cell table:formula="oooc:=HLOOKUP([.G$10];[.$D$10:.$S$16];[.$B27])" office:value-type="float" office:value="1.05">
            <text:p>1,05</text:p>
          </table:table-cell>
          <table:table-cell table:formula="oooc:=HLOOKUP([.H$10];[.$D$10:.$S$16];[.$B27])" office:value-type="float" office:value="1.05">
            <text:p>1,05</text:p>
          </table:table-cell>
          <table:table-cell table:formula="oooc:=HLOOKUP([.I$10];[.$D$10:.$S$16];[.$B27])" office:value-type="float" office:value="1.35">
            <text:p>1,35</text:p>
          </table:table-cell>
          <table:table-cell table:formula="oooc:=HLOOKUP([.J$10];[.$D$10:.$S$16];[.$B27])" office:value-type="float" office:value="1">
            <text:p>1</text:p>
          </table:table-cell>
          <table:table-cell table:formula="oooc:=HLOOKUP([.K$10];[.$D$10:.$S$16];[.$B27])" office:value-type="float" office:value="1.05">
            <text:p>1,05</text:p>
          </table:table-cell>
          <table:table-cell table:formula="oooc:=HLOOKUP([.L$10];[.$D$10:.$S$16];[.$B27])" office:value-type="float" office:value="0.85">
            <text:p>0,85</text:p>
          </table:table-cell>
          <table:table-cell table:formula="oooc:=HLOOKUP([.M$10];[.$D$10:.$S$16];[.$B27])" office:value-type="float" office:value="1">
            <text:p>1</text:p>
          </table:table-cell>
          <table:table-cell table:formula="oooc:=HLOOKUP([.N$10];[.$D$10:.$S$16];[.$B27])" office:value-type="float" office:value="1.05">
            <text:p>1,05</text:p>
          </table:table-cell>
          <table:table-cell table:formula="oooc:=HLOOKUP([.O$10];[.$D$10:.$S$16];[.$B27])" office:value-type="float" office:value="0.75">
            <text:p>0,75</text:p>
          </table:table-cell>
          <table:table-cell table:formula="oooc:=HLOOKUP([.P$10];[.$D$10:.$S$16];[.$B27])" office:value-type="float" office:value="0.85">
            <text:p>0,85</text:p>
          </table:table-cell>
          <table:table-cell table:formula="oooc:=HLOOKUP([.Q$10];[.$D$10:.$S$16];[.$B27])" office:value-type="float" office:value="0">
            <text:p>#N/A</text:p>
          </table:table-cell>
          <table:table-cell table:formula="oooc:=HLOOKUP([.R$10];[.$D$10:.$S$16];[.$B27])" office:value-type="float" office:value="0">
            <text:p>#N/A</text:p>
          </table:table-cell>
          <table:table-cell table:formula="oooc:=HLOOKUP([.S$10];[.$D$10:.$S$16];[.$B27])" office:value-type="float" office:value="0">
            <text:p>#N/A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ooc:=HLOOKUP([.D$10];[.$D$10:.$S$16];[.$B28])" office:value-type="float" office:value="0">
            <text:p>0</text:p>
          </table:table-cell>
          <table:table-cell table:formula="oooc:=HLOOKUP([.E$10];[.$D$10:.$S$16];[.$B28])" office:value-type="float" office:value="0">
            <text:p>0</text:p>
          </table:table-cell>
          <table:table-cell table:formula="oooc:=HLOOKUP([.F$10];[.$D$10:.$S$16];[.$B28])" office:value-type="float" office:value="0">
            <text:p>0</text:p>
          </table:table-cell>
          <table:table-cell table:formula="oooc:=HLOOKUP([.G$10];[.$D$10:.$S$16];[.$B28])" office:value-type="float" office:value="0">
            <text:p>0</text:p>
          </table:table-cell>
          <table:table-cell table:formula="oooc:=HLOOKUP([.H$10];[.$D$10:.$S$16];[.$B28])" office:value-type="float" office:value="0">
            <text:p>0</text:p>
          </table:table-cell>
          <table:table-cell table:formula="oooc:=HLOOKUP([.I$10];[.$D$10:.$S$16];[.$B28])" office:value-type="float" office:value="0">
            <text:p>0</text:p>
          </table:table-cell>
          <table:table-cell table:formula="oooc:=HLOOKUP([.J$10];[.$D$10:.$S$16];[.$B28])" office:value-type="float" office:value="1">
            <text:p>1</text:p>
          </table:table-cell>
          <table:table-cell table:formula="oooc:=HLOOKUP([.K$10];[.$D$10:.$S$16];[.$B28])" office:value-type="float" office:value="0">
            <text:p>0</text:p>
          </table:table-cell>
          <table:table-cell table:formula="oooc:=HLOOKUP([.L$10];[.$D$10:.$S$16];[.$B28])" office:value-type="float" office:value="0">
            <text:p>0</text:p>
          </table:table-cell>
          <table:table-cell table:formula="oooc:=HLOOKUP([.M$10];[.$D$10:.$S$16];[.$B28])" office:value-type="float" office:value="0">
            <text:p>0</text:p>
          </table:table-cell>
          <table:table-cell table:formula="oooc:=HLOOKUP([.N$10];[.$D$10:.$S$16];[.$B28])" office:value-type="float" office:value="1">
            <text:p>1</text:p>
          </table:table-cell>
          <table:table-cell table:formula="oooc:=HLOOKUP([.O$10];[.$D$10:.$S$16];[.$B28])" office:value-type="float" office:value="1">
            <text:p>1</text:p>
          </table:table-cell>
          <table:table-cell table:formula="oooc:=HLOOKUP([.P$10];[.$D$10:.$S$16];[.$B28])" office:value-type="float" office:value="1">
            <text:p>1</text:p>
          </table:table-cell>
          <table:table-cell table:formula="oooc:=HLOOKUP([.Q$10];[.$D$10:.$S$16];[.$B28])" office:value-type="float" office:value="0">
            <text:p>#N/A</text:p>
          </table:table-cell>
          <table:table-cell table:formula="oooc:=HLOOKUP([.R$10];[.$D$10:.$S$16];[.$B28])" office:value-type="float" office:value="0">
            <text:p>#N/A</text:p>
          </table:table-cell>
          <table:table-cell table:formula="oooc:=HLOOKUP([.S$10];[.$D$10:.$S$16];[.$B28])" office:value-type="float" office:value="0">
            <text:p>#N/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2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7">07/12/2006</text:date>, <text:time>18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creation-date>2006-12-07T17:59:49</meta:creation-date>
    <dc:date>2006-12-07T18:03:54</dc:date>
    <dc:language>es-ES</dc:language>
    <meta:editing-cycles>2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table-count="3" meta:cell-count="237"/>
  </office:meta>
</office:document-meta>
</file>