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2" svg:font-family="'Albany AMT'" style:font-pitch="variable"/>
    <style:font-face style:name="Albany AMT1" svg:font-family="'Albany AMT'" style:font-adornments="Standard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4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5030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style:font-name="Albany AMT1" fo:font-size="10pt"/>
    </style:style>
    <style:style style:name="T1" style:family="text">
      <style:text-properties fo:language="de" fo:country="D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Wasse</text:span><text:span text:style-name="T1">rkoste</text:span><text:span text:style-name="T1">n</text:span> und Verbrauchssübersicht</text:p>
          </table:table-cell>
          <table:covered-table-cell table:number-columns-repeated="12"/>
        </table:table-row>
        <table:table-row table:style-name="ro2">
          <table:table-cell table:number-columns-repeated="13"/>
        </table:table-row>
        <table:table-row table:style-name="ro3">
          <table:table-cell table:style-name="ce2" office:value-type="string">
            <text:p>Ablesedatum: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Ablesedatum:</text:p>
          </table:table-cell>
          <table:table-cell table:number-columns-repeated="12"/>
        </table:table-row>
        <table:table-row table:style-name="ro3" table:number-rows-repeated="21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2" svg:font-family="'Albany AMT'" style:font-pitch="variable"/>
    <style:font-face style:name="Albany AMT1" svg:font-family="'Albany AMT'" style:font-adornments="Standard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2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date-style style:name="N118">
      <number:year number:style="long"/>
      <number:text>／</number:text>
      <number:month/>
      <number:text>／</number:text>
      <number:day/>
    </number:date-style>
    <number:date-style style:name="N119">
      <number:year/>
      <number:text>／</number:text>
      <number:month/>
      <number:text>／</number:text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6">2006／12／16</text:date>, <text:time>17:2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tlef Jockheck</meta:initial-creator>
    <meta:creation-date>2006-12-16T17:05:46</meta:creation-date>
    <dc:creator>Detlef Jockheck</dc:creator>
    <dc:date>2006-12-16T17:23:31</dc:date>
    <dc:language>de-DE</dc:language>
    <meta:editing-cycles>8</meta:editing-cycles>
    <meta:editing-duration>PT17M4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