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Munkalap1" table:style-name="ta1" table:print="false">
        <office:forms form:automatic-focus="false" form:apply-design-mode="false"/>
        <table:shapes>
          <draw:frame draw:z-index="1" draw:style-name="gr1" svg:width="10.455cm" svg:height="6.668cm" svg:x="0.139cm" svg:y="6.537cm">
            <draw:object draw:notify-on-update-of-ranges="Munkalap1.A1:Munkalap1.C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KI</text:p>
          </table:table-cell>
          <table:table-cell office:value-type="string">
            <text:p>BE</text:p>
          </table:table-cell>
          <table:table-cell/>
          <table:table-cell>
            <draw:frame table:end-cell-address="Munkalap1.K18" table:end-x="1.311cm" table:end-y="0.213cm" draw:z-index="0" draw:style-name="gr1" svg:width="13.353cm" svg:height="7.597cm" svg:x="1.506cm" svg:y="0.292cm">
              <draw:object draw:notify-on-update-of-ranges="Munkalap1.A1:Munkalap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40">
            <text:p>40</text:p>
          </table:table-cell>
          <table:table-cell office:value-type="float" office:value="400">
            <text:p>400</text:p>
          </table:table-cell>
          <table:table-cell table:number-columns-repeated="2"/>
        </table:table-row>
      </table:table>
      <table:table table:name="Munkalap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7">2007.04.07</text:date>, <text:time>18:08:3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07T16:16:55</meta:creation-date>
    <dc:date>2007-04-07T18:08:32</dc:date>
    <dc:language>hu-HU</dc:language>
    <meta:editing-cycles>5</meta:editing-cycles>
    <meta:editing-duration>PT1H25M22S</meta:editing-duration>
    <meta:user-defined meta:name="Info 1"/>
    <meta:user-defined meta:name="Info 2"/>
    <meta:user-defined meta:name="Info 3"/>
    <meta:user-defined meta:name="Info 4"/>
    <meta:document-statistic meta:table-count="3" meta:cell-count="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1000003814697pt" style:font-family-asian="'Arial Unicode MS'" style:font-family-generic-asian="system" style:font-pitch-asian="variable" style:font-size-asian="14.1000003814697pt" style:font-family-complex="Tahoma" style:font-family-generic-complex="system" style:font-pitch-complex="variable" style:font-size-complex="14.1000003814697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Arial Unicode M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Arial Unicode MS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7" style:family="chart">
      <style:graphic-properties draw:fill-color="#9999ff"/>
      <style:text-properties fo:font-family="Arial" style:font-family-generic="swiss" style:font-pitch="variable" fo:font-size="6.5pt" style:font-family-asian="'Arial Unicode M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8" style:family="chart">
      <style:graphic-properties draw:fill-color="#993366"/>
      <style:text-properties fo:font-family="Arial" style:font-family-generic="swiss" style:font-pitch="variable" fo:font-size="6.5pt" style:font-family-asian="'Arial Unicode MS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354cm" svg:height="7.598cm" chart:class="chart:bar" chart:style-name="ch1">
        <chart:title svg:x="5.981cm" svg:y="0.15cm" chart:style-name="ch2">
          <text:p>Főcím</text:p>
        </chart:title>
        <chart:legend chart:legend-position="end" svg:x="12.324cm" svg:y="3.414cm" chart:style-name="ch3"/>
        <chart:plot-area chart:style-name="ch4" table:cell-range-address="Munkalap1.$A$1:.$C$5" chart:data-source-has-labels="both" chart:table-number-list="0" svg:x="0.266cm" svg:y="1.009cm" svg:width="11.527cm" svg:height="6.439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I</text:p>
              </table:table-cell>
              <table:table-cell office:value-type="string">
                <text:p>B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0">
                <text:p>3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3" style:family="chart">
      <style:graphic-properties draw:fill="none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456cm" svg:height="6.669cm" chart:class="chart:bar" chart:style-name="ch1">
        <chart:title svg:x="4.626cm" svg:y="0.132cm" chart:style-name="ch2">
          <text:p>Főcím</text:p>
        </chart:title>
        <chart:legend chart:legend-position="end" svg:x="9.573cm" svg:y="3.005cm" chart:style-name="ch3"/>
        <chart:plot-area chart:style-name="ch4" table:cell-range-address="Munkalap1.$A$1:.$C$5" chart:data-source-has-labels="both" chart:table-number-list="0" svg:x="0.208cm" svg:y="0.887cm" svg:width="8.95cm" svg:height="5.65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I</text:p>
              </table:table-cell>
              <table:table-cell office:value-type="string">
                <text:p>B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0">
                <text:p>3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