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58000008D2193ABFF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 Sans Unicode" svg:font-family="'Lucida Sans Unicode'"/>
    <style:font-face style:name="MS Mincho" svg:font-family="'MS Mincho'"/>
    <style:font-face style:name="tahoma1" svg:font-family="tahoma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684cm" svg:y="1.323cm" svg:width="14.432cm" svg:height="3.708cm" draw:z-index="0"><draw:image xlink:href="Pictures/2000000700002958000008D2193ABFF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 Sans Unicode" svg:font-family="'Lucida Sans Unicode'"/>
    <style:font-face style:name="MS Mincho" svg:font-family="'MS Mincho'"/>
    <style:font-face style:name="tahoma1" svg:font-family="tahoma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h" style:country-asian="TW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asian="Lucida Sans Unicod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Lucida Sans Unicode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Lucida Sans Unicode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ndreas N. Huster</meta:initial-creator>
    <meta:creation-date>2007-04-13T10:30:55</meta:creation-date>
    <dc:creator>Andreas N. Huster</dc:creator>
    <dc:date>2007-04-13T10:39:12</dc:date>
    <dc:language>en-US</dc:language>
    <meta:editing-cycles>2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