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ans" svg:font-family="'Bitstream Vera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22.931cm" fo:margin-left="-2cm" fo:margin-right="-1.93cm" table:align="margins"/>
    </style:style>
    <style:style style:name="Table1.A" style:family="table-column">
      <style:table-column-properties style:column-width="11.508cm" style:rel-column-width="32891*"/>
    </style:style>
    <style:style style:name="Table1.B" style:family="table-column">
      <style:table-column-properties style:column-width="11.423cm" style:rel-column-width="32644*"/>
    </style:style>
    <style:style style:name="Table1.1" style:family="table-row">
      <style:table-row-properties style:min-row-height="6.059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2" style:family="table-row">
      <style:table-row-properties style:min-row-height="5.98cm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3" style:family="table-row">
      <style:table-row-properties style:min-row-height="6.985cm"/>
    </style:style>
    <style:style style:name="Table1.4" style:family="table-row">
      <style:table-row-properties style:min-row-height="5.927cm"/>
    </style:style>
    <style:style style:name="Table2" style:family="table">
      <style:table-properties style:width="22.931cm" fo:margin-left="-2cm" fo:margin-right="-1.93cm" table:align="margins"/>
    </style:style>
    <style:style style:name="Table2.A" style:family="table-column">
      <style:table-column-properties style:column-width="11.508cm" style:rel-column-width="32889*"/>
    </style:style>
    <style:style style:name="Table2.B" style:family="table-column">
      <style:table-column-properties style:column-width="11.423cm" style:rel-column-width="32646*"/>
    </style:style>
    <style:style style:name="Table2.1" style:family="table-row">
      <style:table-row-properties style:min-row-height="6.059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2" style:family="table-row">
      <style:table-row-properties style:min-row-height="5.98cm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3" style:family="table-row">
      <style:table-row-properties style:min-row-height="6.985cm"/>
    </style:style>
    <style:style style:name="Table2.4" style:family="table-row">
      <style:table-row-properties style:min-row-height="5.927cm"/>
    </style:style>
    <style:style style:name="Table3" style:family="table">
      <style:table-properties style:width="22.931cm" fo:margin-left="-2cm" fo:margin-right="-1.93cm" table:align="margins"/>
    </style:style>
    <style:style style:name="Table3.A" style:family="table-column">
      <style:table-column-properties style:column-width="11.508cm" style:rel-column-width="32889*"/>
    </style:style>
    <style:style style:name="Table3.B" style:family="table-column">
      <style:table-column-properties style:column-width="11.423cm" style:rel-column-width="32646*"/>
    </style:style>
    <style:style style:name="Table3.1" style:family="table-row">
      <style:table-row-properties style:min-row-height="5.98cm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.3" style:family="table-row">
      <style:table-row-properties style:min-row-height="6.985cm"/>
    </style:style>
    <style:style style:name="Table3.4" style:family="table-row">
      <style:table-row-properties style:min-row-height="5.927cm"/>
    </style:style>
    <style:style style:name="Table4" style:family="table">
      <style:table-properties style:width="22.931cm" fo:margin-left="-2cm" fo:margin-right="-1.93cm" table:align="margins"/>
    </style:style>
    <style:style style:name="Table4.A" style:family="table-column">
      <style:table-column-properties style:column-width="11.508cm" style:rel-column-width="32889*"/>
    </style:style>
    <style:style style:name="Table4.B" style:family="table-column">
      <style:table-column-properties style:column-width="11.423cm" style:rel-column-width="32646*"/>
    </style:style>
    <style:style style:name="Table4.1" style:family="table-row">
      <style:table-row-properties style:min-row-height="5.98cm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6.985cm"/>
    </style:style>
    <style:style style:name="Table4.4" style:family="table-row">
      <style:table-row-properties style:min-row-height="5.927cm"/>
    </style:style>
    <style:style style:name="Table5" style:family="table">
      <style:table-properties style:width="22.931cm" fo:margin-left="-2cm" fo:margin-right="-1.93cm" table:align="margins"/>
    </style:style>
    <style:style style:name="Table5.A" style:family="table-column">
      <style:table-column-properties style:column-width="11.508cm" style:rel-column-width="32889*"/>
    </style:style>
    <style:style style:name="Table5.B" style:family="table-column">
      <style:table-column-properties style:column-width="11.423cm" style:rel-column-width="32646*"/>
    </style:style>
    <style:style style:name="Table5.1" style:family="table-row">
      <style:table-row-properties style:min-row-height="6.059cm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2" style:family="table-row">
      <style:table-row-properties style:min-row-height="5.98cm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.3" style:family="table-row">
      <style:table-row-properties style:min-row-height="6.985cm"/>
    </style:style>
    <style:style style:name="Table5.4" style:family="table-row">
      <style:table-row-properties style:min-row-height="5.927cm"/>
    </style:style>
    <style:style style:name="Table6" style:family="table">
      <style:table-properties style:width="22.931cm" fo:margin-left="-2cm" fo:margin-right="-1.93cm" table:align="margins"/>
    </style:style>
    <style:style style:name="Table6.A" style:family="table-column">
      <style:table-column-properties style:column-width="11.508cm" style:rel-column-width="32889*"/>
    </style:style>
    <style:style style:name="Table6.B" style:family="table-column">
      <style:table-column-properties style:column-width="11.423cm" style:rel-column-width="32646*"/>
    </style:style>
    <style:style style:name="Table6.1" style:family="table-row">
      <style:table-row-properties style:min-row-height="6.059cm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B1" style:family="table-cell">
      <style:table-cell-properties fo:padding="0.097cm" fo:border="0.002cm solid #000000"/>
    </style:style>
    <style:style style:name="Table6.2" style:family="table-row">
      <style:table-row-properties style:min-row-height="5.98cm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.3" style:family="table-row">
      <style:table-row-properties style:min-row-height="6.985cm"/>
    </style:style>
    <style:style style:name="Table6.4" style:family="table-row">
      <style:table-row-properties style:min-row-height="5.927cm"/>
    </style:style>
    <style:style style:name="Table7" style:family="table">
      <style:table-properties style:width="22.931cm" fo:margin-left="-2cm" fo:margin-right="-1.93cm" table:align="margins"/>
    </style:style>
    <style:style style:name="Table7.A" style:family="table-column">
      <style:table-column-properties style:column-width="11.508cm" style:rel-column-width="32889*"/>
    </style:style>
    <style:style style:name="Table7.B" style:family="table-column">
      <style:table-column-properties style:column-width="11.423cm" style:rel-column-width="32646*"/>
    </style:style>
    <style:style style:name="Table7.1" style:family="table-row">
      <style:table-row-properties style:min-row-height="6.059cm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B1" style:family="table-cell">
      <style:table-cell-properties fo:padding="0.097cm" fo:border="0.002cm solid #000000"/>
    </style:style>
    <style:style style:name="Table7.2" style:family="table-row">
      <style:table-row-properties style:min-row-height="5.98cm"/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.3" style:family="table-row">
      <style:table-row-properties style:min-row-height="6.985cm"/>
    </style:style>
    <style:style style:name="Table7.4" style:family="table-row">
      <style:table-row-properties style:min-row-height="5.927cm"/>
    </style:style>
    <style:style style:name="Table8" style:family="table">
      <style:table-properties style:width="22.931cm" fo:margin-left="-2cm" fo:margin-right="-1.93cm" table:align="margins"/>
    </style:style>
    <style:style style:name="Table8.A" style:family="table-column">
      <style:table-column-properties style:column-width="11.508cm" style:rel-column-width="32889*"/>
    </style:style>
    <style:style style:name="Table8.B" style:family="table-column">
      <style:table-column-properties style:column-width="11.423cm" style:rel-column-width="32646*"/>
    </style:style>
    <style:style style:name="Table8.1" style:family="table-row">
      <style:table-row-properties style:min-row-height="6.059cm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B1" style:family="table-cell">
      <style:table-cell-properties fo:padding="0.097cm" fo:border="0.002cm solid #000000"/>
    </style:style>
    <style:style style:name="Table8.2" style:family="table-row">
      <style:table-row-properties style:min-row-height="5.98cm"/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.3" style:family="table-row">
      <style:table-row-properties style:min-row-height="6.985cm"/>
    </style:style>
    <style:style style:name="Table8.4" style:family="table-row">
      <style:table-row-properties style:min-row-height="5.927cm"/>
    </style:style>
    <style:style style:name="Table9" style:family="table">
      <style:table-properties style:width="22.931cm" fo:margin-left="-2cm" fo:margin-right="-1.93cm" table:align="margins"/>
    </style:style>
    <style:style style:name="Table9.A" style:family="table-column">
      <style:table-column-properties style:column-width="11.508cm" style:rel-column-width="32889*"/>
    </style:style>
    <style:style style:name="Table9.B" style:family="table-column">
      <style:table-column-properties style:column-width="11.423cm" style:rel-column-width="32646*"/>
    </style:style>
    <style:style style:name="Table9.1" style:family="table-row">
      <style:table-row-properties style:min-row-height="6.059cm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B1" style:family="table-cell">
      <style:table-cell-properties fo:padding="0.097cm" fo:border="0.002cm solid #000000"/>
    </style:style>
    <style:style style:name="Table9.2" style:family="table-row">
      <style:table-row-properties style:min-row-height="5.98cm"/>
    </style:style>
    <style:style style:name="Table9.A2" style:family="table-cell">
      <style:table-cell-properties fo:padding="0.097cm" fo:border-left="0.002cm solid #000000" fo:border-right="none" fo:border-top="none" fo:border-bottom="0.002cm solid #000000"/>
    </style:style>
    <style:style style:name="Table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.3" style:family="table-row">
      <style:table-row-properties style:min-row-height="6.985cm"/>
    </style:style>
    <style:style style:name="Table9.4" style:family="table-row">
      <style:table-row-properties style:min-row-height="5.927cm"/>
    </style:style>
    <style:style style:name="Table10" style:family="table">
      <style:table-properties style:width="22.931cm" fo:margin-left="-2cm" fo:margin-right="-1.93cm" table:align="margins"/>
    </style:style>
    <style:style style:name="Table10.A" style:family="table-column">
      <style:table-column-properties style:column-width="11.508cm" style:rel-column-width="32889*"/>
    </style:style>
    <style:style style:name="Table10.B" style:family="table-column">
      <style:table-column-properties style:column-width="11.423cm" style:rel-column-width="32646*"/>
    </style:style>
    <style:style style:name="Table10.1" style:family="table-row">
      <style:table-row-properties style:min-row-height="6.059cm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B1" style:family="table-cell">
      <style:table-cell-properties fo:padding="0.097cm" fo:border="0.002cm solid #000000"/>
    </style:style>
    <style:style style:name="Table10.2" style:family="table-row">
      <style:table-row-properties style:min-row-height="5.98cm"/>
    </style:style>
    <style:style style:name="Table10.A2" style:family="table-cell">
      <style:table-cell-properties fo:padding="0.097cm" fo:border-left="0.002cm solid #000000" fo:border-right="none" fo:border-top="none" fo:border-bottom="0.002cm solid #000000"/>
    </style:style>
    <style:style style:name="Table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.3" style:family="table-row">
      <style:table-row-properties style:min-row-height="6.985cm"/>
    </style:style>
    <style:style style:name="Table10.4" style:family="table-row">
      <style:table-row-properties style:min-row-height="5.927cm"/>
    </style:style>
    <style:style style:name="P1" style:family="paragraph" style:parent-style-name="Table_20_Heading">
      <style:text-properties fo:font-size="36pt" style:font-size-asian="36pt" style:font-size-complex="36pt"/>
    </style:style>
    <style:style style:name="P2" style:family="paragraph" style:parent-style-name="Table_20_Heading">
      <style:paragraph-properties fo:text-align="start" style:justify-single-word="false"/>
    </style:style>
    <style:style style:name="P3" style:family="paragraph" style:parent-style-name="Table_20_Heading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4" style:family="paragraph" style:parent-style-name="Table_20_Heading">
      <style:paragraph-properties>
        <style:tab-stops>
          <style:tab-stop style:position="0cm"/>
        </style:tab-stops>
      </style:paragraph-properties>
    </style:style>
    <style:style style:name="P5" style:family="paragraph" style:parent-style-name="Table_20_Heading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Table_20_Heading">
      <style:paragraph-properties>
        <style:tab-stops>
          <style:tab-stop style:position="0.238cm"/>
        </style:tab-stops>
      </style:paragraph-properties>
    </style:style>
    <style:style style:name="P7" style:family="paragraph" style:parent-style-name="Table_20_Heading">
      <style:paragraph-properties fo:text-align="start" style:justify-single-word="false"/>
    </style:style>
    <style:style style:name="P8" style:family="paragraph" style:parent-style-name="Table_20_Heading">
      <style:paragraph-properties fo:text-align="center" style:justify-single-word="false"/>
    </style:style>
    <style:style style:name="P9" style:family="paragraph" style:parent-style-name="Table_20_Heading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0" style:family="paragraph" style:parent-style-name="Table_20_Heading">
      <style:paragraph-properties fo:text-align="end" style:justify-single-word="false"/>
    </style:style>
    <style:style style:name="P11" style:family="paragraph" style:parent-style-name="Table_20_Heading">
      <style:paragraph-properties fo:margin-left="-0.6cm" fo:margin-right="0.009cm" fo:text-align="center" style:justify-single-word="false" fo:text-indent="-0.714cm" style:auto-text-indent="false">
        <style:tab-stops>
          <style:tab-stop style:position="0cm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6">St Mark's Foxt</text:p>
              <text:p text:style-name="Table_20_Heading"/>
              <text:p text:style-name="P1">Quiz Night</text:p>
              <text:p text:style-name="Table_20_Heading">Foxt Village Hall</text:p>
              <text:p text:style-name="Table_20_Heading"/>
              <text:p text:style-name="Table_20_Heading">7.30 pm</text:p>
              <text:p text:style-name="Table_20_Heading">27 April 2007</text:p>
              <text:p text:style-name="Table_20_Heading"><text:s text:c="73"/></text:p>
              <text:p text:style-name="P8"><text:s text:c="5"/>Admit One <text:s text:c="12"/>01 <text:s text:c="18"/>£7.50</text:p>
            </table:table-cell>
            <table:table-cell table:style-name="Table1.B1" office:value-type="string">
              <text:p text:style-name="Table_20_Heading">St Mark's Foxt</text:p>
              <text:p text:style-name="Table_20_Heading"/>
              <text:p text:style-name="P1">Quiz Night</text:p>
              <text:p text:style-name="Table_20_Heading">Foxt Village Hall</text:p>
              <text:p text:style-name="Table_20_Heading"/>
              <text:p text:style-name="Table_20_Heading">7.30 pm</text:p>
              <text:p text:style-name="P4">27 April 2007</text:p>
              <text:p text:style-name="P5"><text:s text:c="8"/></text:p>
              <text:p text:style-name="P11">Admit One <text:s text:c="13"/>02 <text:s text:c="19"/>£7.50 <text:s text:c="33"/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><text:s text:c="51"/></text:p>
            <text:p text:style-name="P10">Admit One <text:s text:c="13"/>03 <text:s text:c="19"/>£7.50 </text:p>
          </table:table-cell>
          <table:table-cell table:style-name="Table1.B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3"/>Admit One <text:s text:c="13"/>04 <text:s text:c="17"/>£7.50</text:p>
          </table:table-cell>
        </table:table-row>
        <table:table-row table:style-name="Table1.3">
          <table:table-cell table:style-name="Table1.A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19"/>£7.50 <text:s text:c="25"/>05 <text:s text:c="28"/>Admit One</text:p>
          </table:table-cell>
          <table:table-cell table:style-name="Table1.B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8"/>£7.50 <text:s text:c="25"/>06 <text:s text:c="24"/>Admit One</text:p>
          </table:table-cell>
        </table:table-row>
        <table:table-row table:style-name="Table1.4">
          <table:table-cell table:style-name="Table1.A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19"/>£7.50 <text:s text:c="27"/>07 <text:s text:c="26"/>Admit One</text:p>
          </table:table-cell>
          <table:table-cell table:style-name="Table1.B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8"/>£7.50 <text:s text:c="25"/>08 <text:s text:c="28"/>Admit One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header-rows>
          <table:table-row table:style-name="Table2.1">
            <table:table-cell table:style-name="Table2.A1" office:value-type="string">
              <text:p text:style-name="Table_20_Heading">St Mark's Foxt</text:p>
              <text:p text:style-name="Table_20_Heading"/>
              <text:p text:style-name="P1">Quiz Night</text:p>
              <text:p text:style-name="Table_20_Heading">Foxt Village Hall</text:p>
              <text:p text:style-name="Table_20_Heading"/>
              <text:p text:style-name="Table_20_Heading">7.30 pm</text:p>
              <text:p text:style-name="P4">27 April 2007</text:p>
              <text:p text:style-name="P4"/>
              <text:p text:style-name="P5"><text:s text:c="9"/>£7.50 <text:s text:c="32"/>09 <text:s text:c="17"/>Admit One</text:p>
            </table:table-cell>
            <table:table-cell table:style-name="Table2.B1" office:value-type="string">
              <text:p text:style-name="Table_20_Heading">St Mark's Foxt</text:p>
              <text:p text:style-name="Table_20_Heading"/>
              <text:p text:style-name="P1">Quiz Night</text:p>
              <text:p text:style-name="Table_20_Heading">Foxt Village Hall</text:p>
              <text:p text:style-name="Table_20_Heading"/>
              <text:p text:style-name="Table_20_Heading">7.30 pm</text:p>
              <text:p text:style-name="P4">27 April 2007</text:p>
              <text:p text:style-name="P4"/>
              <text:p text:style-name="P3"><text:s text:c="8"/>£7.50 <text:s text:c="34"/>1 0 <text:s text:c="17"/>Admit One 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19"/>£7.50 <text:s text:c="31"/>11 <text:s text:c="23"/>Admit One</text:p>
          </table:table-cell>
          <table:table-cell table:style-name="Table2.B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8"/>£7.50 <text:s text:c="32"/>12 <text:s text:c="21"/>Admit One</text:p>
          </table:table-cell>
        </table:table-row>
        <table:table-row table:style-name="Table2.3">
          <table:table-cell table:style-name="Table2.A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19"/>£7.50 <text:s text:c="25"/>13 <text:s text:c="30"/>Admit One</text:p>
          </table:table-cell>
          <table:table-cell table:style-name="Table2.B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8"/>£7.50 <text:s text:c="29"/>14 <text:s text:c="24"/>Admit One</text:p>
          </table:table-cell>
        </table:table-row>
        <table:table-row table:style-name="Table2.4">
          <table:table-cell table:style-name="Table2.A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19"/>£7.50 <text:s text:c="27"/>15 <text:s text:c="27"/>Admit One</text:p>
          </table:table-cell>
          <table:table-cell table:style-name="Table2.B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8"/>£7.50 <text:s text:c="25"/>16 <text:s text:c="28"/>Admit One</text:p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office:value-type="string">
              <text:p text:style-name="Table_20_Heading">St Mark's Foxt</text:p>
              <text:p text:style-name="Table_20_Heading"/>
              <text:p text:style-name="P1">Quiz Night</text:p>
              <text:p text:style-name="Table_20_Heading">Foxt Village Hall</text:p>
              <text:p text:style-name="Table_20_Heading"/>
              <text:p text:style-name="Table_20_Heading">7.30 pm</text:p>
              <text:p text:style-name="Table_20_Heading">27 April 2007</text:p>
              <text:p text:style-name="Table_20_Heading"/>
              <text:p text:style-name="P2"><text:s text:c="19"/>£7.50 <text:s text:c="30"/>17 <text:s text:c="24"/>Admit One</text:p>
            </table:table-cell>
            <table:table-cell table:style-name="Table3.B1" office:value-type="string">
              <text:p text:style-name="Table_20_Heading">St Mark's Foxt</text:p>
              <text:p text:style-name="Table_20_Heading"/>
              <text:p text:style-name="P1">Quiz Night</text:p>
              <text:p text:style-name="Table_20_Heading">Foxt Village Hall</text:p>
              <text:p text:style-name="Table_20_Heading"/>
              <text:p text:style-name="Table_20_Heading">7.30 pm</text:p>
              <text:p text:style-name="Table_20_Heading">27 April 2007</text:p>
              <text:p text:style-name="Table_20_Heading"/>
              <text:p text:style-name="P2"><text:s text:c="8"/>£7.50 <text:s text:c="32"/>18 <text:s text:c="17"/>Admit One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19"/>£7.50 <text:s text:c="31"/>19 <text:s text:c="23"/>Admit One</text:p>
          </table:table-cell>
          <table:table-cell table:style-name="Table3.B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19"/>£7.50 <text:s text:c="31"/>20 <text:s text:c="6"/>Admit One</text:p>
          </table:table-cell>
        </table:table-row>
        <table:table-row table:style-name="Table3.3">
          <table:table-cell table:style-name="Table3.A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19"/>£7.50 <text:s text:c="25"/>21 <text:s text:c="30"/>Admit One</text:p>
          </table:table-cell>
          <table:table-cell table:style-name="Table3.B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8"/>£7.50 <text:s text:c="29"/>22 <text:s text:c="24"/>Admit One</text:p>
          </table:table-cell>
        </table:table-row>
        <table:table-row table:style-name="Table3.4">
          <table:table-cell table:style-name="Table3.A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19"/>£7.50 <text:s text:c="27"/>23 <text:s text:c="27"/>Admit One</text:p>
          </table:table-cell>
          <table:table-cell table:style-name="Table3.B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8"/>£7.50 <text:s text:c="25"/>24 <text:s text:c="23"/>Admit One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header-rows>
          <table:table-row table:style-name="Table4.1">
            <table:table-cell table:style-name="Table4.A1" office:value-type="string">
              <text:p text:style-name="Table_20_Heading">St Mark's Foxt</text:p>
              <text:p text:style-name="Table_20_Heading"/>
              <text:p text:style-name="P1">Quiz Night</text:p>
              <text:p text:style-name="Table_20_Heading">Foxt Village Hall</text:p>
              <text:p text:style-name="Table_20_Heading"/>
              <text:p text:style-name="Table_20_Heading">7.30 pm</text:p>
              <text:p text:style-name="Table_20_Heading">27 April 2007</text:p>
              <text:p text:style-name="Table_20_Heading"/>
              <text:p text:style-name="P2"><text:s text:c="19"/>£7.50 <text:s text:c="31"/>25 <text:s text:c="23"/>Admit One</text:p>
            </table:table-cell>
            <table:table-cell table:style-name="Table4.B1" office:value-type="string">
              <text:p text:style-name="Table_20_Heading">St Mark's Foxt</text:p>
              <text:p text:style-name="Table_20_Heading"/>
              <text:p text:style-name="P1">Quiz Night</text:p>
              <text:p text:style-name="Table_20_Heading">Foxt Village Hall</text:p>
              <text:p text:style-name="Table_20_Heading"/>
              <text:p text:style-name="Table_20_Heading">7.30 pm</text:p>
              <text:p text:style-name="Table_20_Heading">27 April 2007</text:p>
              <text:p text:style-name="Table_20_Heading"/>
              <text:p text:style-name="P2"><text:s text:c="8"/>£7.50 <text:s text:c="32"/>26 <text:s text:c="16"/>Admit One</text:p>
            </table:table-cell>
          </table:table-row>
        </table:table-header-rows>
        <table:table-row table:style-name="Table4.1">
          <table:table-cell table:style-name="Table4.A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19"/>£7.50 <text:s text:c="31"/>27 <text:s text:c="23"/>Admit One</text:p>
          </table:table-cell>
          <table:table-cell table:style-name="Table4.B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9"/>£7.50 <text:s text:c="31"/>28 <text:s text:c="17"/>Admit One</text:p>
          </table:table-cell>
        </table:table-row>
        <table:table-row table:style-name="Table4.3">
          <table:table-cell table:style-name="Table4.A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19"/>£7.50 <text:s text:c="25"/>29 <text:s text:c="27"/>Admit One</text:p>
          </table:table-cell>
          <table:table-cell table:style-name="Table4.B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8"/>£7.50 <text:s text:c="29"/>30 <text:s text:c="19"/>Admit One</text:p>
          </table:table-cell>
        </table:table-row>
        <table:table-row table:style-name="Table4.4">
          <table:table-cell table:style-name="Table4.A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19"/>£7.50 <text:s text:c="27"/>31 <text:s text:c="27"/>Admit One</text:p>
          </table:table-cell>
          <table:table-cell table:style-name="Table4.B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8"/>£7.50 <text:s text:c="25"/>32 <text:s text:c="24"/>Admit One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p text:style-name="Table_20_Heading">St Mark's Foxt</text:p>
              <text:p text:style-name="Table_20_Heading"/>
              <text:p text:style-name="P1">Quiz Night</text:p>
              <text:p text:style-name="Table_20_Heading">Foxt Village Hall</text:p>
              <text:p text:style-name="Table_20_Heading"/>
              <text:p text:style-name="Table_20_Heading">7.30 pm</text:p>
              <text:p text:style-name="Table_20_Heading">27 April 2007</text:p>
              <text:p text:style-name="Table_20_Heading"/>
              <text:p text:style-name="P2"><text:s text:c="19"/>£7.50 <text:s text:c="25"/>33 <text:s text:c="28"/>Admit One</text:p>
            </table:table-cell>
            <table:table-cell table:style-name="Table5.B1" office:value-type="string">
              <text:p text:style-name="Table_20_Heading">St Mark's Foxt</text:p>
              <text:p text:style-name="Table_20_Heading"/>
              <text:p text:style-name="P1">Quiz Night</text:p>
              <text:p text:style-name="Table_20_Heading">Foxt Village Hall</text:p>
              <text:p text:style-name="Table_20_Heading"/>
              <text:p text:style-name="Table_20_Heading">7.30 pm</text:p>
              <text:p text:style-name="P4">27 April 2007</text:p>
              <text:p text:style-name="P4"/>
              <text:p text:style-name="P3"><text:s text:c="8"/>£7.50 <text:s text:c="34"/>34 <text:s text:c="17"/>Admit One </text:p>
            </table:table-cell>
          </table:table-row>
        </table:table-header-rows>
        <table:table-row table:style-name="Table5.2">
          <table:table-cell table:style-name="Table5.A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19"/>£7.50 <text:s text:c="31"/>35 <text:s text:c="22"/>Admit One</text:p>
          </table:table-cell>
          <table:table-cell table:style-name="Table5.B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8"/>£7.50 <text:s text:c="32"/>36 <text:s text:c="16"/>Admit One</text:p>
          </table:table-cell>
        </table:table-row>
        <table:table-row table:style-name="Table5.3">
          <table:table-cell table:style-name="Table5.A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19"/>£7.50 <text:s text:c="25"/>37 <text:s text:c="30"/>Admit One</text:p>
          </table:table-cell>
          <table:table-cell table:style-name="Table5.B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8"/>£7.50 <text:s text:c="29"/>38 <text:s text:c="18"/>Admit One</text:p>
          </table:table-cell>
        </table:table-row>
        <table:table-row table:style-name="Table5.4">
          <table:table-cell table:style-name="Table5.A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19"/>£7.50 <text:s text:c="27"/>39 <text:s text:c="26"/>Admit One</text:p>
          </table:table-cell>
          <table:table-cell table:style-name="Table5.B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8"/>£7.50 <text:s text:c="25"/>40 <text:s text:c="28"/>Admit One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office:value-type="string">
              <text:p text:style-name="Table_20_Heading">St Mark's Foxt</text:p>
              <text:p text:style-name="Table_20_Heading"/>
              <text:p text:style-name="P1">Quiz Night</text:p>
              <text:p text:style-name="Table_20_Heading">Foxt Village Hall</text:p>
              <text:p text:style-name="Table_20_Heading"/>
              <text:p text:style-name="Table_20_Heading">7.30 pm</text:p>
              <text:p text:style-name="Table_20_Heading">27 April 2007</text:p>
              <text:p text:style-name="Table_20_Heading"/>
              <text:p text:style-name="P2"><text:s text:c="19"/>£7.50 <text:s text:c="25"/>41 <text:s text:c="29"/>Admit One</text:p>
            </table:table-cell>
            <table:table-cell table:style-name="Table6.B1" office:value-type="string">
              <text:p text:style-name="Table_20_Heading">St Mark's Foxt</text:p>
              <text:p text:style-name="Table_20_Heading"/>
              <text:p text:style-name="P1">Quiz Night</text:p>
              <text:p text:style-name="Table_20_Heading">Foxt Village Hall</text:p>
              <text:p text:style-name="Table_20_Heading"/>
              <text:p text:style-name="Table_20_Heading">7.30 pm</text:p>
              <text:p text:style-name="P4">27 April 2007</text:p>
              <text:p text:style-name="P4"/>
              <text:p text:style-name="P3"><text:s text:c="8"/>£7.50 <text:s text:c="34"/>42 <text:s text:c="15"/>Admit One </text:p>
            </table:table-cell>
          </table:table-row>
        </table:table-header-rows>
        <table:table-row table:style-name="Table6.2">
          <table:table-cell table:style-name="Table6.A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19"/>£7.50 <text:s text:c="30"/>43 <text:s text:c="23"/>Admit One</text:p>
          </table:table-cell>
          <table:table-cell table:style-name="Table6.B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8"/>£7.50 <text:s text:c="32"/>44 <text:s text:c="17"/>Admit One</text:p>
          </table:table-cell>
        </table:table-row>
        <table:table-row table:style-name="Table6.3">
          <table:table-cell table:style-name="Table6.A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19"/>£7.50 <text:s text:c="24"/>45 <text:s text:c="30"/>Admit One</text:p>
          </table:table-cell>
          <table:table-cell table:style-name="Table6.B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8"/>£7.50 <text:s text:c="29"/>46 <text:s text:c="19"/>Admit One</text:p>
          </table:table-cell>
        </table:table-row>
        <table:table-row table:style-name="Table6.4">
          <table:table-cell table:style-name="Table6.A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19"/>£7.50 <text:s text:c="27"/>47 <text:s text:c="28"/>Admit One</text:p>
          </table:table-cell>
          <table:table-cell table:style-name="Table6.B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8"/>£7.50 <text:s text:c="25"/>48 <text:s text:c="24"/>Admit One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office:value-type="string">
              <text:p text:style-name="Table_20_Heading">St Mark's Foxt</text:p>
              <text:p text:style-name="Table_20_Heading"/>
              <text:p text:style-name="P1">Quiz Night</text:p>
              <text:p text:style-name="Table_20_Heading">Foxt Village Hall</text:p>
              <text:p text:style-name="Table_20_Heading"/>
              <text:p text:style-name="Table_20_Heading">7.30 pm</text:p>
              <text:p text:style-name="Table_20_Heading">27 April 2007</text:p>
              <text:p text:style-name="Table_20_Heading"/>
              <text:p text:style-name="P2"><text:s text:c="19"/>£7.50 <text:s text:c="25"/>49 <text:s text:c="28"/>Admit One</text:p>
            </table:table-cell>
            <table:table-cell table:style-name="Table7.B1" office:value-type="string">
              <text:p text:style-name="Table_20_Heading">St Mark's Foxt</text:p>
              <text:p text:style-name="Table_20_Heading"/>
              <text:p text:style-name="P1">Quiz Night</text:p>
              <text:p text:style-name="Table_20_Heading">Foxt Village Hall</text:p>
              <text:p text:style-name="Table_20_Heading"/>
              <text:p text:style-name="Table_20_Heading">7.30 pm</text:p>
              <text:p text:style-name="P4">27 April 2007</text:p>
              <text:p text:style-name="P4"/>
              <text:p text:style-name="P3"><text:s text:c="8"/>£7.50 <text:s text:c="34"/>50 <text:s text:c="14"/>Admit One </text:p>
            </table:table-cell>
          </table:table-row>
        </table:table-header-rows>
        <table:table-row table:style-name="Table7.2">
          <table:table-cell table:style-name="Table7.A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19"/>£7.50 <text:s text:c="30"/>51 <text:s text:c="25"/>Admit One</text:p>
          </table:table-cell>
          <table:table-cell table:style-name="Table7.B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8"/>£7.50 <text:s text:c="32"/>52 <text:s text:c="18"/>Admit One</text:p>
          </table:table-cell>
        </table:table-row>
        <table:table-row table:style-name="Table7.3">
          <table:table-cell table:style-name="Table7.A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19"/>£7.50 <text:s text:c="24"/>53 <text:s text:c="30"/>Admit One</text:p>
          </table:table-cell>
          <table:table-cell table:style-name="Table7.B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8"/>£7.50 <text:s text:c="29"/>54 <text:s text:c="20"/>Admit One</text:p>
          </table:table-cell>
        </table:table-row>
        <table:table-row table:style-name="Table7.4">
          <table:table-cell table:style-name="Table7.A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19"/>£7.50 <text:s text:c="26"/>55 <text:s text:c="28"/>Admit One</text:p>
          </table:table-cell>
          <table:table-cell table:style-name="Table7.B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8"/>£7.50 <text:s text:c="25"/>56 <text:s text:c="24"/>Admit One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Table_20_Heading">St Mark's Foxt</text:p>
              <text:p text:style-name="Table_20_Heading"/>
              <text:p text:style-name="P1">Quiz Night</text:p>
              <text:p text:style-name="Table_20_Heading">Foxt Village Hall</text:p>
              <text:p text:style-name="Table_20_Heading"/>
              <text:p text:style-name="Table_20_Heading">7.30 pm</text:p>
              <text:p text:style-name="Table_20_Heading">27 April 2007</text:p>
              <text:p text:style-name="Table_20_Heading"/>
              <text:p text:style-name="P2"><text:s text:c="19"/>£7.50 <text:s text:c="24"/>57 <text:s text:c="30"/>Admit One</text:p>
            </table:table-cell>
            <table:table-cell table:style-name="Table8.B1" office:value-type="string">
              <text:p text:style-name="Table_20_Heading">St Mark's Foxt</text:p>
              <text:p text:style-name="Table_20_Heading"/>
              <text:p text:style-name="P1">Quiz Night</text:p>
              <text:p text:style-name="Table_20_Heading">Foxt Village Hall</text:p>
              <text:p text:style-name="Table_20_Heading"/>
              <text:p text:style-name="Table_20_Heading">7.30 pm</text:p>
              <text:p text:style-name="P4">27 April 2007</text:p>
              <text:p text:style-name="P4"/>
              <text:p text:style-name="P3"><text:s text:c="8"/>£7.50 <text:s text:c="34"/>58 <text:s text:c="16"/>Admit One </text:p>
            </table:table-cell>
          </table:table-row>
        </table:table-header-rows>
        <table:table-row table:style-name="Table8.2">
          <table:table-cell table:style-name="Table8.A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19"/>£7.50 <text:s text:c="29"/>59 <text:s text:c="25"/>Admit One</text:p>
          </table:table-cell>
          <table:table-cell table:style-name="Table8.B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8"/>£7.50 <text:s text:c="31"/>60 <text:s text:c="19"/>Admit One</text:p>
          </table:table-cell>
        </table:table-row>
        <table:table-row table:style-name="Table8.3">
          <table:table-cell table:style-name="Table8.A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19"/>£7.50 <text:s text:c="24"/>61 <text:s text:c="30"/>Admit One</text:p>
          </table:table-cell>
          <table:table-cell table:style-name="Table8.B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8"/>£7.50 <text:s text:c="28"/>62 <text:s text:c="23"/>Admit One</text:p>
          </table:table-cell>
        </table:table-row>
        <table:table-row table:style-name="Table8.4">
          <table:table-cell table:style-name="Table8.A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19"/>£7.50 <text:s text:c="26"/>63 <text:s text:c="27"/>Admit One</text:p>
          </table:table-cell>
          <table:table-cell table:style-name="Table8.B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8"/>£7.50 <text:s text:c="25"/>64 <text:s text:c="27"/>Admit One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9" table:style-name="Table9">
        <table:table-column table:style-name="Table9.A"/>
        <table:table-column table:style-name="Table9.B"/>
        <table:table-header-rows>
          <table:table-row table:style-name="Table9.1">
            <table:table-cell table:style-name="Table9.A1" office:value-type="string">
              <text:p text:style-name="Table_20_Heading">St Mark's Foxt</text:p>
              <text:p text:style-name="Table_20_Heading"/>
              <text:p text:style-name="P1">Quiz Night</text:p>
              <text:p text:style-name="Table_20_Heading">Foxt Village Hall</text:p>
              <text:p text:style-name="Table_20_Heading"/>
              <text:p text:style-name="Table_20_Heading">7.30 pm</text:p>
              <text:p text:style-name="Table_20_Heading">27 April 2007</text:p>
              <text:p text:style-name="Table_20_Heading"/>
              <text:p text:style-name="P2"><text:s text:c="19"/>£7.50 <text:s text:c="24"/>65 <text:s text:c="30"/>Admit One</text:p>
            </table:table-cell>
            <table:table-cell table:style-name="Table9.B1" office:value-type="string">
              <text:p text:style-name="Table_20_Heading">St Mark's Foxt</text:p>
              <text:p text:style-name="Table_20_Heading"/>
              <text:p text:style-name="P1">Quiz Night</text:p>
              <text:p text:style-name="Table_20_Heading">Foxt Village Hall</text:p>
              <text:p text:style-name="Table_20_Heading"/>
              <text:p text:style-name="Table_20_Heading">7.30 pm</text:p>
              <text:p text:style-name="P4">27 April 2007</text:p>
              <text:p text:style-name="P4"/>
              <text:p text:style-name="P3"><text:s text:c="8"/>£7.50 <text:s text:c="34"/>66 <text:s text:c="16"/>Admit One </text:p>
            </table:table-cell>
          </table:table-row>
        </table:table-header-rows>
        <table:table-row table:style-name="Table9.2">
          <table:table-cell table:style-name="Table9.A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19"/>£7.50 <text:s text:c="29"/>67 <text:s text:c="25"/>Admit One</text:p>
          </table:table-cell>
          <table:table-cell table:style-name="Table9.B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8"/>£7.50 <text:s text:c="31"/>68 <text:s text:c="19"/>Admit One</text:p>
          </table:table-cell>
        </table:table-row>
        <table:table-row table:style-name="Table9.3">
          <table:table-cell table:style-name="Table9.A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19"/>£7.50 <text:s text:c="24"/>69 <text:s text:c="30"/>Admit One</text:p>
          </table:table-cell>
          <table:table-cell table:style-name="Table9.B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8"/>£7.50 <text:s text:c="27"/>70 <text:s text:c="23"/>Admit One</text:p>
          </table:table-cell>
        </table:table-row>
        <table:table-row table:style-name="Table9.4">
          <table:table-cell table:style-name="Table9.A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19"/>£7.50 <text:s text:c="26"/>71 <text:s text:c="27"/>Admit One</text:p>
          </table:table-cell>
          <table:table-cell table:style-name="Table9.B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8"/>£7.50 <text:s text:c="25"/>72 <text:s text:c="25"/>Admit One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10" table:style-name="Table10">
        <table:table-column table:style-name="Table10.A"/>
        <table:table-column table:style-name="Table10.B"/>
        <table:table-header-rows>
          <table:table-row table:style-name="Table10.1">
            <table:table-cell table:style-name="Table10.A1" office:value-type="string">
              <text:p text:style-name="Table_20_Heading">St Mark's Foxt</text:p>
              <text:p text:style-name="Table_20_Heading"/>
              <text:p text:style-name="P1">Quiz Night</text:p>
              <text:p text:style-name="Table_20_Heading">Foxt Village Hall</text:p>
              <text:p text:style-name="Table_20_Heading"/>
              <text:p text:style-name="Table_20_Heading">7.30 pm</text:p>
              <text:p text:style-name="Table_20_Heading">27 April 2007</text:p>
              <text:p text:style-name="Table_20_Heading"/>
              <text:p text:style-name="P2"><text:s text:c="19"/>£7.50 <text:s text:c="23"/>73 <text:s text:c="30"/>Admit One</text:p>
            </table:table-cell>
            <table:table-cell table:style-name="Table10.B1" office:value-type="string">
              <text:p text:style-name="Table_20_Heading">St Mark's Foxt</text:p>
              <text:p text:style-name="Table_20_Heading"/>
              <text:p text:style-name="P1">Quiz Night</text:p>
              <text:p text:style-name="Table_20_Heading">Foxt Village Hall</text:p>
              <text:p text:style-name="Table_20_Heading"/>
              <text:p text:style-name="Table_20_Heading">7.30 pm</text:p>
              <text:p text:style-name="P4">27 April 2007</text:p>
              <text:p text:style-name="P4"/>
              <text:p text:style-name="P3"><text:s text:c="8"/>£7.50 <text:s text:c="34"/>74 <text:s text:c="16"/>Admit One </text:p>
            </table:table-cell>
          </table:table-row>
        </table:table-header-rows>
        <table:table-row table:style-name="Table10.2">
          <table:table-cell table:style-name="Table10.A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19"/>£7.50 <text:s text:c="29"/>75 <text:s text:c="25"/>Admit One</text:p>
          </table:table-cell>
          <table:table-cell table:style-name="Table10.B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8"/>£7.50 <text:s text:c="31"/>76 <text:s text:c="19"/>Admit One</text:p>
          </table:table-cell>
        </table:table-row>
        <table:table-row table:style-name="Table10.3">
          <table:table-cell table:style-name="Table10.A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Table_20_Heading"/>
            <text:p text:style-name="P2"><text:s text:c="19"/>£7.50 <text:s text:c="23"/>77 <text:s text:c="30"/>Admit One</text:p>
          </table:table-cell>
          <table:table-cell table:style-name="Table10.B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Table_20_Heading"/>
            <text:p text:style-name="P2"><text:s text:c="8"/>£7.50 <text:s text:c="26"/>78 <text:s text:c="23"/>Admit One</text:p>
          </table:table-cell>
        </table:table-row>
        <table:table-row table:style-name="Table10.4">
          <table:table-cell table:style-name="Table10.A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19"/>£7.50 <text:s text:c="25"/>79 <text:s text:c="27"/>Admit One</text:p>
          </table:table-cell>
          <table:table-cell table:style-name="Table10.B2" office:value-type="string">
            <text:p text:style-name="Table_20_Heading">St Mark's Foxt</text:p>
            <text:p text:style-name="Table_20_Heading"/>
            <text:p text:style-name="P1">Quiz Night</text:p>
            <text:p text:style-name="Table_20_Heading">Foxt Village Hall</text:p>
            <text:p text:style-name="Table_20_Heading"/>
            <text:p text:style-name="Table_20_Heading">7.30 pm</text:p>
            <text:p text:style-name="Table_20_Heading">27 April 2007</text:p>
            <text:p text:style-name="Table_20_Heading"/>
            <text:p text:style-name="P2"><text:s text:c="8"/>£7.50 <text:s text:c="23"/>80 <text:s text:c="27"/>Admit O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ans" svg:font-family="'Bitstream Vera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ordon Burgess-Parker</meta:initial-creator>
    <meta:creation-date>2006-01-12T14:20:18</meta:creation-date>
    <dc:date>2007-04-16T18:51:39</dc:date>
    <meta:printed-by>Gordon Burgess-Parker</meta:printed-by>
    <meta:print-date>2007-04-13T18:34:30</meta:print-date>
    <dc:language>en-US</dc:language>
    <meta:editing-cycles>27</meta:editing-cycles>
    <meta:editing-duration>PT7H51M56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10" meta:paragraph-count="483" meta:word-count="1361" meta:character-count="11576"/>
  </office:meta>
</office:document-meta>
</file>