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Courier" fo:font-size="12pt" style:font-name-asian="Courier" style:font-size-asian="12pt" style:font-name-complex="Courier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10101" style:font-name="Courier" fo:font-size="12pt" style:font-name-asian="Courier" style:font-size-asian="12pt" style:font-name-complex="Courie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pl51 <text:s text:c="5"/></text:p>
      <text:p text:style-name="P2">.op </text:p>
      <text:p text:style-name="P2">.po4 <text:s/></text:p>
      <text:p text:style-name="P2"><text:s text:c="9"/>Jemuary 20th 1863 <text:s text:c="30"/>good eal paper is carse hear we are </text:p>
      <text:p text:style-name="P2">Camp Near Munfortsbarow Tennesee <text:s text:c="25"/>over five munts in serves now i dont </text:p>
      <text:p text:style-name="P2">Dear Wife i take this opertonity to in form <text:s text:c="14"/>think we will nead to stay five m <text:s text:c="27"/></text:p>
      <text:p text:style-name="P2">you that i am well and harty yet and <text:s text:c="29"/>Dec 24 the 1862 <text:s text:c="8"/>unts </text:p>
      <text:p text:style-name="P2">i hope these few lines may youns <text:s text:c="26"/>Mr Charls Roah My Dear <text:s text:c="7"/>more </text:p>
      <text:p text:style-name="P2">in Joying the same blesing i hav roat <text:s text:c="20"/>Brothern law I take my pen </text:p>
      <text:p text:style-name="P2">you tow letters and got no anser on them <text:s text:c="17"/>in hand to in form you that <text:s/></text:p>
      <text:p text:style-name="P2">we dont gitt no male a tall of <text:s text:c="27"/>We are all well at present </text:p>
      <text:p text:style-name="P2">-ney a cont there is only tow males com <text:s text:c="18"/>time hoping that these few lines </text:p>
      <text:p text:style-name="P2">in since we are in camp hear we are <text:s text:c="22"/>may find you well and in </text:p>
      <text:p text:style-name="P2">laying at munfortsborow and dont now <text:s text:c="21"/>good Spirit I received your <text:s/></text:p>
      <text:p text:style-name="P2">wen wen we will move from hear ore <text:s text:c="23"/>letter and was very glad to </text:p>
      <text:p text:style-name="P2">ware we will go next wather we go on <text:s text:c="21"/>here from you that you are </text:p>
      <text:p text:style-name="P2">farther south or turn and go back we <text:s text:c="21"/>well and in the land of the </text:p>
      <text:p text:style-name="P2">Cant tell aney thing a bout it i <text:s text:c="25"/>living. <text:s/>Charls I answerd </text:p>
      <text:p text:style-name="P2">roat a letter to samual Cullor last weeke <text:s text:c="16"/>your letters every time I got </text:p>
      <text:p text:style-name="P2">in anser to this one i have roat a letter <text:s text:c="16"/>one of you It is midling heat </text:p>
      <text:p text:style-name="P2">to Hahn and did not git no anser <text:s text:c="25"/>in our neighbourhood but over <text:s/></text:p>
      <text:p text:style-name="P2">on it i must quit righting i am out <text:s text:c="22"/>about Lima the Tiford fever is </text:p>
      <text:p text:style-name="P2">of righting paper and in velops and <text:s text:c="22"/>midling bad to day we was </text:p>
      <text:p text:style-name="P2">stamps the righting i don cost mey <text:s text:c="23"/>at A funeral <text:s/>John Coles child </text:p>
      <text:p text:style-name="P2">a good eal since i am in serves i <text:s text:c="24"/>they live one Mile South of </text:p>
      <text:p text:style-name="P2">have roat as hey as tenn letters in <text:s text:c="22"/>us the Stove fell on the <text:s/></text:p>
      <text:p text:style-name="P2">a weeke in five munts it is a <text:s text:c="28"/>child and it died in A few </text:p>
      <text:p text:style-name="P2"><text:s text:c="22"/>g <text:s text:c="53"/>minets <text:s/></text:p>
      <text:p text:style-name="P2"><text:s text:c="59"/></text:p>
      <text:p text:style-name="P2"><text:s text:c="59"/></text:p>
      <text:p text:style-name="P2"><text:s text:c="59"/></text:p>
      <text:p text:style-name="P2">.pa There children were siting <text:s text:c="35"/>if it is gods will, if it is </text:p>
      <text:p text:style-name="P2">around the Stove they have <text:s text:c="32"/>his will this war will soon </text:p>
      <text:p text:style-name="P2">eight of them they were <text:s text:c="35"/>come to a close if not we </text:p>
      <text:p text:style-name="P2">Cracking walnuts and all at <text:s text:c="31"/>will stil be punished more </text:p>
      <text:p text:style-name="P2">once the two legs sliped <text:s text:c="34"/>this is to bring folks to </text:p>
      <text:p text:style-name="P2">from under the stove and <text:s text:c="34"/>terms to make hreperation <text:s/></text:p>
      <text:p text:style-name="P2">it fell on the child the child <text:s text:c="28"/>for the other world </text:p>
      <text:p text:style-name="P2">3 years 6 month and 2 days Old <text:s text:c="28"/>Brother Simon is in tene </text:p>
      <text:p text:style-name="P2">O if we all would be <text:s text:c="38"/>14 Regiment Co G in care </text:p>
      <text:p text:style-name="P2">Saved like that litte child <text:s text:c="31"/>Capt Davis I think I mu-- </text:p>
      <text:p text:style-name="P2">then we would be in heven <text:s text:c="33"/>come to A close I herd tha- </text:p>
      <text:p text:style-name="P2">at that hapy place <text:s text:c="40"/>ther was A batle in north </text:p>
      <text:p text:style-name="P2">Charls tomorow is christ <text:s text:c="34"/>Carolina our Soldiers had </text:p>
      <text:p text:style-name="P2">mes I wish you could be <text:s text:c="35"/>A big victory there that is </text:p>
      <text:p text:style-name="P2">here and your family and <text:s text:c="34"/>the report Answer me if </text:p>
      <text:p text:style-name="P2">spend the time with us I <text:s text:c="34"/>you pleas </text:p>
      <text:p text:style-name="P2">and my family would be <text:s text:c="41"/>We send our love and </text:p>
      <text:p text:style-name="P2">very glad Josiah often <text:s text:c="36"/>best respects to you </text:p>
      <text:p text:style-name="P2">askis where unkle Charly <text:s text:c="34"/>I remain your brothernlaw </text:p>
      <text:p text:style-name="P2">Roahr is I hope you will <text:s text:c="34"/>and well wishes for ever </text:p>
      <text:p text:style-name="P2">be spared to come home <text:s text:c="36"/>Samuel Cullar To <text:s/></text:p>
      <text:p text:style-name="P2"><text:s text:c="65"/>Charls Roahr </text:p>
      <text:p text:style-name="P2"><text:s text:c="59"/></text:p>
      <text:p text:style-name="P2"><text:s text:c="59"/></text:p>
      <text:p text:style-name="P2"><text:s text:c="59"/></text:p>
      <text:p text:style-name="P2"><text:s text:c="59"/></text:p>
      <text:p text:style-name="P2"><text:s text:c="59"/></text:p>
      <text:p text:style-name="P2"><text:s text:c="59"/></text:p>
      <text:p text:style-name="P2"><text:s text:c="59"/></text:p>
      <text:p text:style-name="P2">.pa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1in" fo:page-height="8.5in" style:num-format="1" style:print-orientation="landscape" fo:margin-top="1in" fo:margin-bottom="1in" fo:margin-left="0.5in" fo:margin-right="0.5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12T13:55:57</meta:creation-date>
    <dc:creator>Thomas d. Rohr</dc:creator>
    <dc:date>2007-06-04T07:34:57</dc:date>
    <dc:language>en-US</dc:language>
    <meta:editing-cycles>2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1" meta:word-count="564" meta:character-count="4678"/>
  </office:meta>
</office:document-meta>
</file>