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555in solid #000000" fo:border-right="0.0555in solid #000000" fo:border-top="0.0555in solid #000000"/>
      <style:paragraph-properties fo:text-align="center" fo:margin-left="0in"/>
      <style:text-properties fo:font-weight="bold"/>
    </style:style>
    <style:style style:name="ce2" style:family="table-cell" style:parent-style-name="Default" style:data-style-name="N106">
      <style:table-cell-properties fo:border-bottom="0.0555in solid #000000" fo:border-left="0.0555in solid #000000" fo:border-right="0.0555in solid #000000" fo:border-top="none"/>
    </style:style>
    <style:style style:name="ce3" style:family="table-cell" style:parent-style-name="Default" style:data-style-name="N117">
      <style:table-cell-properties fo:border-bottom="0.0555in solid #000000" fo:border-left="0.0555in solid #000000" fo:border-right="0.0555in solid #000000" fo:border-top="none"/>
    </style:style>
    <style:style style:name="T1" style:family="text">
      <style:text-properties fo:font-size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office:value-type="string">
            <text:p>INPUT NUMBER</text:p>
          </table:table-cell>
        </table:table-row>
        <table:table-row table:style-name="ro1">
          <table:table-cell table:style-name="ce2" office:value-type="float" office:value="10">
            <text:p>10.0</text:p>
          </table:table-cell>
        </table:table-row>
        <table:table-row table:style-name="ro1">
          <table:table-cell table:style-name="Default"/>
        </table:table-row>
        <table:table-row table:style-name="ro2">
          <table:table-cell office:value-type="string">
            <text:p>LOG, Base <text:span text:style-name="T1">e</text:span></text:p>
          </table:table-cell>
        </table:table-row>
        <table:table-row table:style-name="ro1">
          <table:table-cell table:style-name="ce3" table:formula="oooc:=LN([.A2])" office:value-type="float" office:value="2.30258509299405">
            <text:p>2.3025850929941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LOG 10 Base 3</text:p>
          </table:table-cell>
        </table:table-row>
        <table:table-row table:style-name="ro1">
          <table:table-cell table:style-name="ce3" table:formula="oooc:=LOG([.A2];3)" office:value-type="float" office:value="2.09590327428938">
            <text:p>2.0959032742894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LOG 2.7 Base 7</text:p>
          </table:table-cell>
        </table:table-row>
        <table:table-row table:style-name="ro1">
          <table:table-cell table:style-name="ce3" table:formula="oooc:=LOG(2.1;7)" office:value-type="float" office:value="0.381280371598641">
            <text:p>0.3812803715986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LOG 3 base 10 </text:p>
          </table:table-cell>
        </table:table-row>
        <table:table-row table:style-name="ro1">
          <table:table-cell table:style-name="ce3" table:formula="oooc:=LOG10(3)" office:value-type="float" office:value="0.477121254719662">
            <text:p>0.477121254719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11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7">06/27/2007</text:date>, <text:time>10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E CONNER</meta:initial-creator>
    <meta:creation-date>2007-06-27T10:01:37</meta:creation-date>
    <dc:creator>JE CONNER</dc:creator>
    <dc:date>2007-06-27T10:13:08</dc:date>
    <dc:language>en-US</dc:language>
    <meta:editing-cycles>2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3" meta:cell-count="10"/>
  </office:meta>
</office:document-meta>
</file>