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000000020B2DB770C.png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title">
      <style:graphic-properties fo:min-height="1.441cm"/>
    </style:style>
    <style:style style:name="gr2" style:family="graphic" style:parent-style-name="standard">
      <style:graphic-properties draw:stroke="none" draw:fill="none" draw:textarea-horizontal-align="center" draw:textarea-vertical-align="middle" draw:shadow="hidden" draw:shadow-offset-x="0.3cm" draw:shadow-offset-y="0.3cm" draw:shadow-color="#808080" draw:shadow-opacity="100%" style:mirror="none"/>
    </style:style>
    <style:style style:name="gr3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fo:padding-top="0.127cm" fo:padding-bottom="0.127cm" fo:padding-left="0.127cm" fo:padding-right="0.127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6" style:family="graphic" style:parent-style-name="standard">
      <style:graphic-properties draw:stroke="none" draw:fill="none" draw:fill-color="#ffffff" draw:auto-grow-width="true" fo:min-height="0.951cm" fo:min-width="2.60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1">
      <style:graphic-properties draw:stroke="solid" draw:stroke-dash="Dash_20_2" svg:stroke-width="0cm" svg:stroke-color="#000000" svg:stroke-opacity="100%" draw:stroke-linejoin="round" draw:fill="solid" draw:fill-color="#cccc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gr9" style:family="graphic" style:parent-style-name="standard" style:list-style-name="L3">
      <style:graphic-properties draw:stroke="solid" draw:stroke-dash="Dash_20_2" svg:stroke-width="0cm" svg:stroke-color="#000000" svg:stroke-opacity="100%" draw:stroke-linejoin="round" draw:fill="solid" draw:fill-color="#cccc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05cm" draw:shadow-offset-y="0.305cm" draw:shadow-color="#808080" draw:shadow-opacity="100%"/>
    </style:style>
    <style:style style:name="gr10" style:family="graphic" style:parent-style-name="standard">
      <style:graphic-properties draw:marker-end="Arrowheads_20_1" draw:marker-end-width="0.25cm" draw:textarea-horizontal-align="center" draw:textarea-vertical-align="middle"/>
    </style:style>
    <style:style style:name="gr11" style:family="graphic" style:parent-style-name="standard" style:list-style-name="L3">
      <style:graphic-properties draw:stroke="solid" draw:stroke-dash="Dash_20_2" svg:stroke-width="0cm" svg:stroke-color="#000000" svg:stroke-opacity="100%" draw:stroke-linejoin="round" draw:fill="solid" draw:fill-color="#cccc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.127cm" fo:padding-bottom="0.127cm" fo:padding-left="0.127cm" fo:padding-right="0.12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="Arrowheads_20_2" draw:marker-end-width="0.25cm" draw:marker-end-center="false" svg:stroke-opacity="100%" draw:stroke-linejoin="round" draw:textarea-horizontal-align="center" draw:textarea-vertical-align="middle" draw:shadow="hidden" draw:shadow-offset-x="0.3cm" draw:shadow-offset-y="0.3cm" draw:shadow-color="#808080" draw:shadow-opacity="100%"/>
    </style:style>
    <style:style style:name="gr13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="Arrowheads_20_3" draw:marker-end-width="0.25cm" draw:marker-end-center="false" svg:stroke-opacity="100%" draw:stroke-linejoin="round" draw:textarea-horizontal-align="center" draw:textarea-vertical-align="middle" draw:shadow="hidden" draw:shadow-offset-x="0.3cm" draw:shadow-offset-y="0.3cm" draw:shadow-color="#808080" draw:shadow-opacity="100%"/>
    </style:style>
    <style:style style:name="gr14" style:family="graphic" style:parent-style-name="standard" style:list-style-name="L1">
      <style:graphic-properties draw:stroke="none" draw:stroke-dash="Dash_20_2" svg:stroke-width="0cm" svg:stroke-color="#000000" svg:stroke-opacity="100%" draw:stroke-linejoin="round" draw:fill="none" draw:fill-color="#cccc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.31cm" fo:min-width="0cm" fo:padding-top="0.127cm" fo:padding-bottom="0.127cm" fo:padding-left="0.127cm" fo:padding-right="0.12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none" draw:stroke-dash="Dash_20_2" svg:stroke-width="0cm" svg:stroke-color="#000000" svg:stroke-opacity="100%" draw:stroke-linejoin="round" draw:fill="none" draw:fill-color="#cccc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.246cm" fo:min-width="0cm" fo:padding-top="0.127cm" fo:padding-bottom="0.127cm" fo:padding-left="0.127cm" fo:padding-right="0.12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none" draw:stroke-dash="Dash_20_2" svg:stroke-width="0cm" svg:stroke-color="#000000" svg:stroke-opacity="100%" draw:stroke-linejoin="round" draw:fill="none" draw:fill-color="#ffff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fo:max-height="0cm" fo:max-width="0cm" fo:min-height="0cm" fo:min-width="0cm" fo:padding-top="0.127cm" fo:padding-bottom="0.127cm" fo:padding-left="0.127cm" fo:padding-right="0.12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="Arrowheads_20_4" draw:marker-end-width="0.25cm" draw:marker-end-center="false" svg:stroke-opacity="100%" draw:stroke-linejoin="round" draw:textarea-horizontal-align="center" draw:textarea-vertical-align="middle" draw:shadow="hidden" draw:shadow-offset-x="0.3cm" draw:shadow-offset-y="0.3cm" draw:shadow-color="#808080" draw:shadow-opacity="100%"/>
    </style:style>
    <style:style style:name="gr18" style:family="graphic" style:parent-style-name="standard">
      <style:graphic-properties fo:min-height="1.381cm"/>
    </style:style>
    <style:style style:name="gr19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="Arrowheads_20_5" draw:marker-end-width="0.25cm" draw:marker-end-center="false" svg:stroke-opacity="100%" draw:stroke-linejoin="round" draw:textarea-horizontal-align="center" draw:textarea-vertical-align="middle" draw:shadow="hidden" draw:shadow-offset-x="0.3cm" draw:shadow-offset-y="0.3cm" draw:shadow-color="#808080" draw:shadow-opacity="100%"/>
    </style:style>
    <style:style style:name="gr20" style:family="graphic" style:parent-style-name="standard" style:list-style-name="L3">
      <style:graphic-properties draw:stroke="solid" draw:stroke-dash="Dash_20_2" svg:stroke-width="0cm" svg:stroke-color="#000000" svg:stroke-opacity="100%" draw:stroke-linejoin="round" draw:fill="solid" draw:fill-color="#cccc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.127cm" fo:padding-bottom="0.127cm" fo:padding-left="0.127cm" fo:padding-right="0.12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cm" svg:stroke-color="#666666" draw:marker-start-width="0.3cm" draw:marker-start-center="false" draw:marker-end-width="0.3cm" draw:marker-end-center="false" draw:fill="none" draw:fill-color="#ccccff" draw:fill-gradient-name="Gradient_20_7" draw:fill-hatch-name="Hatch_20_1" draw:fill-image-name="Bitmape_20_1" draw:fill-image-width="2.54cm" draw:fill-image-height="2.54cm" fo:padding-top="0.127cm" fo:padding-bottom="0.127cm" fo:padding-left="0.127cm" fo:padding-right="0.127cm" draw:shadow="hidden" draw:shadow-offset-x="0.3cm" draw:shadow-offset-y="0.3cm" draw:shadow-color="#808080"/>
    </style:style>
    <style:style style:name="gr22" style:family="graphic" style:parent-style-name="standard">
      <style:graphic-properties draw:stroke="none" svg:stroke-color="#000000" draw:fill="none" draw:fill-color="#ffffff" fo:min-height="0.731cm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dash" draw:stroke-dash="Ultrafine_20_Dashed" svg:stroke-width="0cm" svg:stroke-color="#666666" draw:marker-start-width="0.3cm" draw:marker-start-center="false" draw:marker-end-width="0.3cm" draw:marker-end-center="false" draw:fill="solid" draw:fill-color="#ccccff" draw:fill-gradient-name="Gradient_20_7" draw:fill-hatch-name="Hatch_20_1" draw:fill-image-name="Bitmape_20_1" draw:fill-image-width="2.54cm" draw:fill-image-height="2.54cm" draw:shadow="hidden" draw:shadow-offset-x="0.3cm" draw:shadow-offset-y="0.3cm" draw:shadow-color="#808080"/>
    </style:style>
    <style:style style:name="gr30" style:family="graphic" style:parent-style-name="objectwithoutfill" style:list-style-name="L1">
      <style:graphic-properties draw:stroke="solid" draw:stroke-dash="Dash_20_2" svg:stroke-width="0cm" svg:stroke-color="#666666" draw:marker-start-width="0.3cm" draw:marker-start-center="false" draw:marker-end-width="0.3cm" draw:marker-end-center="false" draw:fill="none" draw:fill-color="#ccccff" draw:fill-gradient-name="Gradient_20_7" draw:fill-hatch-name="Hatch_20_1" draw:fill-image-name="Bitmape_20_1" draw:fill-image-width="2.54cm" draw:fill-image-height="2.54cm" fo:padding-top="0.127cm" fo:padding-bottom="0.127cm" fo:padding-left="0.127cm" fo:padding-right="0.127cm" draw:shadow="hidden" draw:shadow-offset-x="0.3cm" draw:shadow-offset-y="0.3cm" draw:shadow-color="#808080"/>
    </style:style>
    <style:style style:name="gr31" style:family="graphic" style:parent-style-name="title">
      <style:graphic-properties fo:min-height="0.873cm"/>
    </style:style>
    <style:style style:name="gr32" style:family="graphic" style:parent-style-name="textbody">
      <style:graphic-properties fo:min-height="0.621cm"/>
    </style:style>
    <style:style style:name="gr33" style:family="graphic" style:parent-style-name="textbodyjustfied">
      <style:graphic-properties fo:min-height="1.836cm"/>
    </style:style>
    <style:style style:name="gr34" style:family="graphic" style:parent-style-name="textbodyjustfied">
      <style:graphic-properties fo:min-height="9.032cm"/>
    </style:style>
    <style:style style:name="gr35" style:family="graphic" style:parent-style-name="textbodyjustfied">
      <style:graphic-properties fo:min-height="3.651cm"/>
    </style:style>
    <style:style style:name="gr36" style:family="graphic" style:parent-style-name="textbody">
      <style:graphic-properties fo:min-height="0.661cm"/>
    </style:style>
    <style:style style:name="gr37" style:family="graphic" style:parent-style-name="textbody">
      <style:graphic-properties fo:min-height="0.722cm"/>
    </style:style>
    <style:style style:name="gr38" style:family="graphic" style:parent-style-name="textbodyjustfied">
      <style:graphic-properties fo:min-height="3.361cm"/>
    </style:style>
    <style:style style:name="gr39" style:family="graphic" style:parent-style-name="textbodyjustfied">
      <style:graphic-properties fo:min-height="3.243cm"/>
    </style:style>
    <style:style style:name="gr40" style:family="graphic" style:parent-style-name="standard" style:list-style-name="L1">
      <style:graphic-properties draw:stroke="solid" draw:stroke-dash="Dash_20_2" svg:stroke-width="0cm" svg:stroke-color="#000000" svg:stroke-opacity="100%" draw:stroke-linejoin="round" draw:fill="solid" draw:fill-color="#cccc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.127cm" fo:padding-bottom="0.127cm" fo:padding-left="0.127cm" fo:padding-right="0.12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textbodyjustfied">
      <style:graphic-properties fo:min-height="5.098cm" fo:padding-bottom="0.127cm"/>
    </style:style>
    <style:style style:name="gr42" style:family="graphic" style:parent-style-name="title">
      <style:graphic-properties draw:stroke="solid" svg:stroke-width="0.152cm" draw:marker-start-width="0.533cm" draw:marker-end-width="0.533cm" draw:textarea-horizontal-align="center" draw:textarea-vertical-align="middle" fo:padding-top="0.203cm" fo:padding-bottom="0.203cm" fo:padding-left="0.203cm" fo:padding-right="0.203cm"/>
    </style:style>
    <style:style style:name="gr43" style:family="graphic" style:parent-style-name="standard" style:list-style-name="L1">
      <style:graphic-properties draw:stroke="solid" draw:stroke-dash="Dash_20_2" svg:stroke-width="0cm" svg:stroke-color="#000000" svg:stroke-opacity="100%" draw:stroke-linejoin="round" draw:fill="solid" draw:fill-color="#cccc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.381cm" fo:min-width="0cm" fo:padding-top="0.127cm" fo:padding-bottom="0.127cm" fo:padding-left="0.127cm" fo:padding-right="0.12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Sunsans Regular'" style:font-pitch="variable" fo:font-size="10pt" fo:font-style="normal" fo:text-shadow="none" style:text-underline-style="none" fo:font-weight="normal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text-align="end"/>
    </style:style>
    <style:style style:name="P6" style:family="paragraph">
      <style:paragraph-properties fo:margin-left="0cm" fo:margin-right="0cm" fo:margin-top="0.127cm" fo:margin-bottom="0.127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Sunsans Regular'" style:font-pitch="variable" fo:font-size="1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7" style:family="paragraph">
      <style:paragraph-properties fo:margin-left="0cm" fo:margin-right="0cm" fo:margin-top="0.127cm" fo:margin-bottom="0.127cm" fo:line-height="100%" fo:text-align="center" text:enable-numbering="false" fo:text-indent="0cm"/>
    </style:style>
    <style:style style:name="P8" style:family="paragraph">
      <style:paragraph-properties fo:margin-left="0cm" fo:margin-right="0cm" fo:margin-top="0.127cm" fo:margin-bottom="0.127cm" fo:line-height="100%" fo:text-align="end" text:enable-numbering="false" fo:text-indent="0cm">
        <style:tab-stops/>
      </style:paragraph-properties>
      <style:text-properties fo:hyphenate="false"/>
    </style:style>
    <style:style style:name="P9" style:family="paragraph">
      <style:paragraph-properties fo:margin-left="0cm" fo:margin-right="0cm" fo:margin-top="0.127cm" fo:margin-bottom="0.127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Sunsans Regular'" style:font-pitch="variable" fo:font-size="1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'Sunsans Regular'" style:font-pitch="variable" fo:font-size="10pt" fo:font-style="normal" fo:text-shadow="none" style:text-underline-style="none" fo:font-weight="normal"/>
    </style:style>
    <style:style style:name="P11" style:family="paragraph">
      <style:paragraph-properties fo:margin-left="0.2cm" fo:margin-right="0.2cm" fo:margin-top="0.1cm" fo:margin-bottom="0.1cm" fo:text-indent="0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Sunsans Regular'" style:font-pitch="variable" fo:font-size="1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T1" style:family="text">
      <style:text-properties fo:color="#000000" style:text-outline="false" style:text-line-through-style="none" fo:font-family="'Sunsans Regular'" style:font-pitch="variable" fo:font-size="10pt" fo:font-style="normal" fo:text-shadow="none" style:text-underline-style="none" fo:font-weight="normal"/>
    </style:style>
    <style:style style:name="T2" style:family="text">
      <style:text-properties fo:color="#000000" style:text-outline="false" style:text-line-through-style="none" style:text-position="0% 100%" fo:font-family="'Sunsans Regular'" style:font-pitch="variable" fo:font-size="10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3" style:family="text">
      <style:text-properties fo:font-family="'Sunserif Bold'" style:font-style-name="Bold" style:font-pitch="variable" fo:font-size="14pt" fo:font-weight="bold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flowchart">
        <office:forms form:automatic-focus="false" form:apply-design-mode="tru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1" draw:layer="layout" svg:width="5.233cm" svg:height="1.695cm" svg:x="10.373cm" svg:y="1.034cm">
          <draw:text-box>
            <text:p text:style-name="P1">Title</text:p>
          </draw:text-box>
        </draw:frame>
        <draw:frame draw:style-name="gr2" draw:text-style-name="P2" draw:layer="layout" svg:width="0.846cm" svg:height="0.846cm" svg:x="-27.552cm" svg:y="-10.782cm">
          <draw:image xlink:href="Pictures/100002000000002000000020B2DB770C.png" xlink:type="simple" xlink:show="embed" xlink:actuate="onLoad">
            <text:p text:style-name="P1"/>
          </draw:image>
        </draw:frame>
        <draw:line draw:style-name="gr3" draw:text-style-name="P3" draw:layer="layout" svg:x1="4.44cm" svg:y1="2.55cm" svg:x2="23.49cm" svg:y2="2.55cm">
          <text:p text:style-name="P1"/>
        </draw:line>
        <draw:line draw:style-name="gr4" draw:text-style-name="P3" draw:layer="layout" svg:x1="4.446cm" svg:y1="5.078cm" svg:x2="23.496cm" svg:y2="5.078cm">
          <text:p text:style-name="P1"/>
        </draw:line>
        <draw:line draw:style-name="gr5" draw:text-style-name="P3" draw:layer="layout" svg:x1="4.42cm" svg:y1="17.78cm" svg:x2="23.47cm" svg:y2="17.78cm">
          <text:p text:style-name="P1"/>
        </draw:line>
        <draw:frame draw:style-name="gr6" draw:layer="layout" svg:width="2.862cm" svg:height="1.205cm" svg:x="23.511cm" svg:y="20.295cm">
          <draw:text-box>
            <text:p text:style-name="P1"><text:date style:data-style-name="D1" text:date-value="2001-01-26" text:fixed="true">1/26/01</text:date></text:p>
          </draw:text-box>
        </draw:frame>
        <draw:frame draw:style-name="gr7" draw:text-style-name="P5" draw:layer="layout" svg:width="0.743cm" svg:height="0.644cm" svg:x="13.318cm" svg:y="2.628cm">
          <draw:text-box>
            <text:p text:style-name="P4">1.1</text:p>
          </draw:text-box>
        </draw:frame>
        <draw:rect draw:style-name="gr8" draw:layer="layout" svg:width="2.54cm" svg:height="1.27cm" svg:x="10.619cm" svg:y="2.7cm">
          <text:p text:style-name="P1">Standard</text:p>
        </draw:rect>
        <draw:polygon draw:style-name="gr9" draw:layer="layout" svg:width="2.54cm" svg:height="1.27cm" svg:x="4.489cm" svg:y="2.7cm" svg:viewBox="0 0 2541 1271" draw:points="0,286 0,1270 2540,1270 2540,286 2221,0 337,0">
          <text:p text:style-name="P1">Text Flows Over <text:line-break/>Boundaries</text:p>
        </draw:polygon>
        <draw:line draw:style-name="gr10" draw:layer="layout" svg:x1="13.152cm" svg:y1="3.335cm" svg:x2="13.889cm" svg:y2="3.335cm">
          <text:p text:style-name="P1"/>
        </draw:line>
        <draw:polygon draw:style-name="gr11" draw:text-style-name="P6" draw:layer="layout" svg:width="2.54cm" svg:height="1.27cm" svg:x="13.889cm" svg:y="2.7cm" svg:viewBox="0 0 2541 1271" draw:points="0,635 1270,1270 2540,635 1270,0">
          <text:p text:style-name="P1">Change?</text:p>
        </draw:polygon>
        <draw:line draw:style-name="gr12" draw:layer="layout" svg:x1="6.244cm" svg:y1="-8.167cm" svg:x2="6.244cm" svg:y2="-9.437cm">
          <text:p text:style-name="P1"/>
        </draw:line>
        <draw:line draw:style-name="gr13" draw:layer="layout" svg:x1="7.028cm" svg:y1="3.394cm" svg:x2="10.601cm" svg:y2="3.394cm">
          <text:p text:style-name="P1"/>
        </draw:line>
        <draw:frame draw:style-name="gr14" draw:text-style-name="P6" draw:layer="layout" svg:width="0.988cm" svg:height="0.644cm" svg:x="16.396cm" svg:y="3.53cm">
          <draw:text-box>
            <text:p text:style-name="P7"><text:span text:style-name="T1">YES</text:span></text:p>
          </draw:text-box>
        </draw:frame>
        <draw:frame draw:style-name="gr15" draw:text-style-name="P6" draw:layer="layout" svg:width="0.776cm" svg:height="1.033cm" svg:x="15.31cm" svg:y="3.802cm">
          <draw:text-box>
            <text:p text:style-name="P7"><text:span text:style-name="T1">NO</text:span></text:p>
          </draw:text-box>
        </draw:frame>
        <draw:frame draw:style-name="gr16" draw:text-style-name="P9" draw:layer="layout" svg:width="0.696cm" svg:height="0.644cm" svg:x="15.875cm" svg:y="2.55cm">
          <draw:text-box>
            <text:p text:style-name="P8"><text:span text:style-name="T2">x.y</text:span></text:p>
          </draw:text-box>
        </draw:frame>
        <draw:line draw:style-name="gr17" draw:layer="layout" svg:x1="16.429cm" svg:y1="3.335cm" svg:x2="17.699cm" svg:y2="3.335cm">
          <text:p text:style-name="P1"/>
        </draw:line>
        <draw:frame draw:style-name="gr7" draw:text-style-name="P5" draw:layer="layout" svg:width="0.743cm" svg:height="0.644cm" svg:x="7.028cm" svg:y="2.751cm">
          <draw:text-box>
            <text:p text:style-name="P4">1.0</text:p>
          </draw:text-box>
        </draw:frame>
        <draw:frame draw:style-name="gr18" draw:layer="layout" svg:width="4.171cm" svg:height="1.635cm" svg:x="13.149cm" svg:y="5.238cm">
          <draw:text-box>
            <text:p text:style-name="P1">The text wraps within the object: Object grows larger as you add text. </text:p>
          </draw:text-box>
        </draw:frame>
        <draw:line draw:style-name="gr19" draw:layer="layout" svg:x1="15.199cm" svg:y1="3.951cm" svg:x2="15.199cm" svg:y2="5.221cm">
          <text:p text:style-name="P1"/>
        </draw:line>
        <draw:polygon draw:style-name="gr20" draw:text-style-name="P6" draw:layer="layout" svg:width="2.54cm" svg:height="1.27cm" svg:x="17.801cm" svg:y="2.751cm" svg:viewBox="0 0 2541 1271" draw:points="0,635 1270,1270 2540,635 1270,0">
          <text:p text:style-name="P7"><text:span text:style-name="T1">Change?</text:span></text:p>
        </draw:polygon>
        <draw:g>
          <draw:rect draw:style-name="gr21" draw:text-style-name="P10" draw:layer="layout" svg:width="3.15cm" svg:height="17.78cm" svg:x="1.27cm" svg:y="2.54cm">
            <text:p text:style-name="P1"/>
          </draw:rect>
          <draw:frame draw:style-name="gr22" draw:layer="layout" svg:width="2.611cm" svg:height="0.985cm" svg:x="1.482cm" svg:y="3.211cm">
            <draw:text-box>
              <text:p text:style-name="P11"><text:span text:style-name="T3">Text</text:span></text:p>
            </draw:text-box>
          </draw:frame>
          <draw:line draw:style-name="gr23" draw:layer="layout" svg:x1="1.27cm" svg:y1="5.08cm" svg:x2="4.409cm" svg:y2="5.08cm">
            <text:p text:style-name="P1"/>
          </draw:line>
          <draw:line draw:style-name="gr23" draw:layer="layout" svg:x1="1.27cm" svg:y1="7.62cm" svg:x2="4.409cm" svg:y2="7.62cm">
            <text:p text:style-name="P1"/>
          </draw:line>
          <draw:line draw:style-name="gr23" draw:layer="layout" svg:x1="1.27cm" svg:y1="10.16cm" svg:x2="4.409cm" svg:y2="10.16cm">
            <text:p text:style-name="P1"/>
          </draw:line>
          <draw:line draw:style-name="gr23" draw:layer="layout" svg:x1="1.27cm" svg:y1="12.7cm" svg:x2="4.409cm" svg:y2="12.7cm">
            <text:p text:style-name="P1"/>
          </draw:line>
          <draw:line draw:style-name="gr23" draw:layer="layout" svg:x1="1.27cm" svg:y1="15.24cm" svg:x2="4.409cm" svg:y2="15.24cm">
            <text:p text:style-name="P1"/>
          </draw:line>
          <draw:line draw:style-name="gr23" draw:layer="layout" svg:x1="1.27cm" svg:y1="17.78cm" svg:x2="4.409cm" svg:y2="17.78cm">
            <text:p text:style-name="P1"/>
          </draw:line>
          <draw:line draw:style-name="gr23" draw:layer="layout" svg:x1="1.27cm" svg:y1="20.32cm" svg:x2="4.409cm" svg:y2="20.32cm">
            <text:p text:style-name="P1"/>
          </draw:line>
          <draw:frame draw:style-name="gr22" draw:layer="layout" svg:width="2.611cm" svg:height="0.985cm" svg:x="1.482cm" svg:y="5.751cm">
            <draw:text-box>
              <text:p text:style-name="P11"><text:span text:style-name="T3">Text</text:span></text:p>
            </draw:text-box>
          </draw:frame>
          <draw:frame draw:style-name="gr22" draw:layer="layout" svg:width="2.611cm" svg:height="0.985cm" svg:x="1.482cm" svg:y="8.291cm">
            <draw:text-box>
              <text:p text:style-name="P11"><text:span text:style-name="T3">Text</text:span></text:p>
            </draw:text-box>
          </draw:frame>
          <draw:frame draw:style-name="gr22" draw:layer="layout" svg:width="2.611cm" svg:height="0.985cm" svg:x="1.482cm" svg:y="10.831cm">
            <draw:text-box>
              <text:p text:style-name="P11"><text:span text:style-name="T3">Text</text:span></text:p>
            </draw:text-box>
          </draw:frame>
          <draw:frame draw:style-name="gr22" draw:layer="layout" svg:width="2.611cm" svg:height="0.985cm" svg:x="1.482cm" svg:y="13.371cm">
            <draw:text-box>
              <text:p text:style-name="P11"><text:span text:style-name="T3">Text</text:span></text:p>
            </draw:text-box>
          </draw:frame>
          <draw:frame draw:style-name="gr22" draw:layer="layout" svg:width="2.611cm" svg:height="0.985cm" svg:x="1.482cm" svg:y="15.911cm">
            <draw:text-box>
              <text:p text:style-name="P11"><text:span text:style-name="T3">Text</text:span></text:p>
            </draw:text-box>
          </draw:frame>
          <draw:frame draw:style-name="gr22" draw:layer="layout" svg:width="2.611cm" svg:height="0.985cm" svg:x="1.482cm" svg:y="18.451cm">
            <draw:text-box>
              <text:p text:style-name="P11"><text:span text:style-name="T3">Text</text:span></text:p>
            </draw:text-box>
          </draw:frame>
        </draw:g>
        <draw:line draw:style-name="gr24" draw:text-style-name="P3" draw:layer="layout" svg:x1="4.446cm" svg:y1="7.618cm" svg:x2="23.496cm" svg:y2="7.618cm">
          <text:p text:style-name="P1"/>
        </draw:line>
        <draw:line draw:style-name="gr25" draw:text-style-name="P3" draw:layer="layout" svg:x1="4.446cm" svg:y1="10.158cm" svg:x2="23.496cm" svg:y2="10.158cm">
          <text:p text:style-name="P1"/>
        </draw:line>
        <draw:line draw:style-name="gr26" draw:text-style-name="P3" draw:layer="layout" svg:x1="4.446cm" svg:y1="12.698cm" svg:x2="23.496cm" svg:y2="12.698cm">
          <text:p text:style-name="P1"/>
        </draw:line>
        <draw:line draw:style-name="gr27" draw:text-style-name="P3" draw:layer="layout" svg:x1="4.446cm" svg:y1="15.238cm" svg:x2="23.496cm" svg:y2="15.238cm">
          <text:p text:style-name="P1"/>
        </draw:line>
        <draw:line draw:style-name="gr28" draw:text-style-name="P3" draw:layer="layout" svg:x1="4.446cm" svg:y1="17.778cm" svg:x2="23.496cm" svg:y2="17.778cm">
          <text:p text:style-name="P1"/>
        </draw:line>
        <draw:line draw:style-name="gr29" draw:text-style-name="P3" draw:layer="layout" svg:x1="4.446cm" svg:y1="20.318cm" svg:x2="23.496cm" svg:y2="20.318cm">
          <text:p text:style-name="P1"/>
        </draw:line>
        <draw:g>
          <draw:rect draw:style-name="gr30" draw:text-style-name="P10" draw:layer="layout" svg:width="3.073cm" svg:height="17.78cm" svg:x="23.495cm" svg:y="2.54cm">
            <text:p text:style-name="P1"/>
          </draw:rect>
          <draw:frame draw:style-name="gr22" draw:layer="layout" svg:width="2.547cm" svg:height="0.985cm" svg:x="23.702cm" svg:y="3.211cm">
            <draw:text-box>
              <text:p text:style-name="P11"><text:span text:style-name="T3">Text</text:span></text:p>
            </draw:text-box>
          </draw:frame>
          <draw:line draw:style-name="gr23" draw:layer="layout" svg:x1="23.495cm" svg:y1="5.08cm" svg:x2="26.557cm" svg:y2="5.08cm">
            <text:p text:style-name="P1"/>
          </draw:line>
          <draw:line draw:style-name="gr23" draw:layer="layout" svg:x1="23.495cm" svg:y1="7.62cm" svg:x2="26.557cm" svg:y2="7.62cm">
            <text:p text:style-name="P1"/>
          </draw:line>
          <draw:line draw:style-name="gr23" draw:layer="layout" svg:x1="23.495cm" svg:y1="10.16cm" svg:x2="26.557cm" svg:y2="10.16cm">
            <text:p text:style-name="P1"/>
          </draw:line>
          <draw:line draw:style-name="gr23" draw:layer="layout" svg:x1="23.495cm" svg:y1="12.7cm" svg:x2="26.557cm" svg:y2="12.7cm">
            <text:p text:style-name="P1"/>
          </draw:line>
          <draw:line draw:style-name="gr23" draw:layer="layout" svg:x1="23.495cm" svg:y1="15.24cm" svg:x2="26.557cm" svg:y2="15.24cm">
            <text:p text:style-name="P1"/>
          </draw:line>
          <draw:line draw:style-name="gr23" draw:layer="layout" svg:x1="23.495cm" svg:y1="17.78cm" svg:x2="26.557cm" svg:y2="17.78cm">
            <text:p text:style-name="P1"/>
          </draw:line>
          <draw:line draw:style-name="gr23" draw:layer="layout" svg:x1="23.495cm" svg:y1="20.32cm" svg:x2="26.557cm" svg:y2="20.32cm">
            <text:p text:style-name="P1"/>
          </draw:line>
          <draw:frame draw:style-name="gr22" draw:layer="layout" svg:width="2.547cm" svg:height="0.985cm" svg:x="23.702cm" svg:y="5.751cm">
            <draw:text-box>
              <text:p text:style-name="P11"><text:span text:style-name="T3">Text</text:span></text:p>
            </draw:text-box>
          </draw:frame>
          <draw:frame draw:style-name="gr22" draw:layer="layout" svg:width="2.547cm" svg:height="0.985cm" svg:x="23.702cm" svg:y="8.291cm">
            <draw:text-box>
              <text:p text:style-name="P11"><text:span text:style-name="T3">Text</text:span></text:p>
            </draw:text-box>
          </draw:frame>
          <draw:frame draw:style-name="gr22" draw:layer="layout" svg:width="2.547cm" svg:height="0.985cm" svg:x="23.702cm" svg:y="10.831cm">
            <draw:text-box>
              <text:p text:style-name="P11"><text:span text:style-name="T3">Text</text:span></text:p>
            </draw:text-box>
          </draw:frame>
          <draw:frame draw:style-name="gr22" draw:layer="layout" svg:width="2.547cm" svg:height="0.985cm" svg:x="23.702cm" svg:y="13.371cm">
            <draw:text-box>
              <text:p text:style-name="P11"><text:span text:style-name="T3">Text</text:span></text:p>
            </draw:text-box>
          </draw:frame>
          <draw:frame draw:style-name="gr22" draw:layer="layout" svg:width="2.547cm" svg:height="0.985cm" svg:x="23.702cm" svg:y="15.911cm">
            <draw:text-box>
              <text:p text:style-name="P11"><text:span text:style-name="T3">Text</text:span></text:p>
            </draw:text-box>
          </draw:frame>
          <draw:frame draw:style-name="gr22" draw:layer="layout" svg:width="2.547cm" svg:height="0.985cm" svg:x="23.702cm" svg:y="18.451cm">
            <draw:text-box>
              <text:p text:style-name="P11"><text:span text:style-name="T3">Text</text:span></text:p>
            </draw:text-box>
          </draw:frame>
        </draw:g>
      </draw:page>
      <draw:page draw:name="page2" draw:style-name="dp1" draw:master-page-name="flowchart">
        <office:forms form:automatic-focus="false" form:apply-design-mode="true"/>
        <draw:frame draw:style-name="gr31" draw:layer="layout" svg:width="12.356cm" svg:height="1.66cm" svg:x="10.504cm" svg:y="1.455cm">
          <draw:text-box>
            <text:p text:style-name="P1">Tips &amp; Tricks</text:p>
          </draw:text-box>
        </draw:frame>
        <draw:frame draw:style-name="gr32" draw:layer="layout" svg:width="9.551cm" svg:height="0.886cm" svg:x="1.27cm" svg:y="10.77cm">
          <draw:text-box>
            <text:p text:style-name="P1">To enter the names of “swim lanes”:</text:p>
          </draw:text-box>
        </draw:frame>
        <draw:frame draw:style-name="gr33" draw:layer="layout" svg:width="11.062cm" svg:height="4.145cm" svg:x="1.429cm" svg:y="11.652cm">
          <draw:text-box>
            <text:p text:style-name="P1">1. Triple-click “Text” in the first lane. Other objects will gray out. <text:s/>DO NOT grab the green “handles”; you'll move all the text on the page. (If you do, press Ctrl+Z to move it back)</text:p>
            <text:p text:style-name="P1">2. Triple-click “Text” again. Green handles will display around the word “text”.</text:p>
            <text:p text:style-name="P1">3. Triple-click <text:s/>“Text” again to select it. </text:p>
            <text:p text:style-name="P1">4. Type the name.</text:p>
            <text:p text:style-name="P1">5. For each additional “lane”, repeat steps 3 and 4.</text:p>
            <text:p text:style-name="P1">6. When all “lanes” have been named, click several times off the page until the “gray” disappears.</text:p>
          </draw:text-box>
        </draw:frame>
        <draw:frame draw:style-name="gr34" draw:layer="layout" svg:width="11.113cm" svg:height="9.286cm" svg:x="1.428cm" svg:y="1.27cm">
          <draw:text-box>
            <text:p text:style-name="P1">The objects already displayed on Slide 1 are designed to give you an idea of the conventions used in flowcharting. They can be deleted, if desired. Or you can copy and paste them as needed.</text:p>
            <text:p text:style-name="P1">Once you have created a new presentation document, you'll need to access the flowchart objects via the Tools menu - Gallery</text:p>
            <text:p text:style-name="P1">The flowchart objects will display in the Beamer.</text:p>
            <text:p text:style-name="P1">The objects contain nearly everything you'll need to create a flowchart. Point at the object to view its name. Shapes are displayed first, followed by arrows and finally various text objects (YES, NO, and pre-formatted Step Numbers.) <text:s/>To use an object, drop-and-drag it from Beamer to work space. Once it's on the work space, you can adjust its size and text as described below.</text:p>
            <text:p text:style-name="P1"/>
            <text:p text:style-name="P1"/>
            <text:p text:style-name="P1"/>
          </draw:text-box>
        </draw:frame>
        <draw:g>
          <draw:frame draw:style-name="gr35" draw:layer="layout" svg:width="12.967cm" svg:height="5.701cm" svg:x="13.439cm" svg:y="4.022cm">
            <draw:text-box>
              <text:p text:style-name="P1">Hold down the shift key while drawing or re-sizing a line to keep it straight! You can use this trick to draw <text:s/>horizontal lines, vertical lines, or lines at a 45-degree angle. <text:s/></text:p>
              <text:p text:style-name="P1">First method (using the icon bar):</text:p>
              <text:p text:style-name="P1">1. Click the Lines and Arrows icon.</text:p>
              <text:p text:style-name="P1">2. On the workspace, hold down the Shift key while dragging the mouse. <text:s/>Release Shift key and mouse at the same time. <text:s/></text:p>
              <text:p text:style-name="P1"/>
              <text:p text:style-name="P1">Second method (using the Beamer shapes):</text:p>
              <text:p text:style-name="P1">1. Drag the line from the Beamer onto the workspace.</text:p>
              <text:p text:style-name="P1">2. Click to select it.</text:p>
              <text:p text:style-name="P1">3. To change its length while keeping it straight, hold down the shift key while you click and drag the end you want to move. </text:p>
              <text:p text:style-name="P1"/>
            </draw:text-box>
          </draw:frame>
          <draw:frame draw:style-name="gr36" draw:layer="layout" svg:width="12.044cm" svg:height="0.915cm" svg:x="13.54cm" svg:y="3.255cm">
            <draw:text-box>
              <text:p text:style-name="P1">Arrows and Lines:</text:p>
            </draw:text-box>
          </draw:frame>
        </draw:g>
        <draw:g>
          <draw:frame draw:style-name="gr37" draw:layer="layout" svg:width="12.756cm" svg:height="0.976cm" svg:x="13.186cm" svg:y="9.368cm">
            <draw:text-box>
              <text:p text:style-name="P1">Resizing objects:</text:p>
            </draw:text-box>
          </draw:frame>
          <draw:frame draw:style-name="gr38" draw:layer="layout" svg:width="12.621cm" svg:height="3.615cm" svg:x="13.441cm" svg:y="9.922cm">
            <draw:text-box>
              <text:p text:style-name="P1">Objects you drag off the Beamer will always be the same size. You can resize them as follows.</text:p>
              <text:p text:style-name="P1"/>
              <text:p text:style-name="P1">To resize an object, click to select it, then drag one of the green “control points” and release.</text:p>
              <text:p text:style-name="P1">To resize an object but <text:s/>keep its original proportions, hold down the Shift key while you drag the control point.</text:p>
            </draw:text-box>
          </draw:frame>
        </draw:g>
        <draw:frame draw:style-name="gr32" draw:layer="layout" svg:width="9.551cm" svg:height="0.886cm" svg:x="1.517cm" svg:y="15.999cm">
          <draw:text-box>
            <text:p text:style-name="P1">Entering text in objects:</text:p>
          </draw:text-box>
        </draw:frame>
        <draw:frame draw:style-name="gr39" draw:layer="layout" svg:width="11.529cm" svg:height="4.534cm" svg:x="1.27cm" svg:y="16.798cm">
          <draw:text-box>
            <text:p text:style-name="P1">There are a number of options for text entry: Depending on the options you select, you may find objects getting larger to accommodate text; text spilling out over the boundary of the object that you expect to contain it; or text making itself incredibly tiny (or large) so that it occupies all the space in the object that contains it. </text:p>
            <text:p text:style-name="P1"/>
            <text:p text:style-name="P1">There are two rectangles in the Beamer, each of which provides a different relationship between the amount of text and object that contains it. </text:p>
            <text:p text:style-name="P1"/>
            <text:p text:style-name="P1"/>
          </draw:text-box>
        </draw:frame>
        <draw:rect draw:style-name="gr40" draw:text-style-name="P6" draw:layer="layout" svg:width="2.54cm" svg:height="1.27cm" svg:x="24.028cm" svg:y="17.054cm">
          <text:p text:style-name="P7"><text:span text:style-name="T1">Rectangle: Text Overvflows</text:span></text:p>
        </draw:rect>
        <draw:frame draw:style-name="gr41" draw:layer="layout" svg:width="10.205cm" svg:height="5.701cm" svg:x="13.115cm" svg:y="16.153cm">
          <draw:text-box>
            <text:p text:style-name="P12">Choose Rectangle: No Word Wrap <text:s/>to enter text without expanding the size of the rectangle. This is a good option if you want to enter a bunch of text, and then resize therectangle yourself until it looks good. Hint: Use Shift+Enter to insert line breaks where you want them.</text:p>
            <text:p text:style-name="P12"/>
            <text:p text:style-name="P12">Chooose Rectangle: AutoWrap and AutoGrow if want the text to auto-wrap and you do not care how large the rectangle gets as you type. You can still manually re-size it afterwards.</text:p>
            <text:p text:style-name="P12"/>
            <text:p text:style-name="P12">The two types are shown at right.Note: Text in the Decision Diamond overflows, with no word wrap.</text:p>
            <text:p text:style-name="P12"/>
            <text:p text:style-name="P13"/>
          </draw:text-box>
        </draw:frame>
        <draw:line draw:style-name="gr42" draw:layer="layout" svg:x1="1.538cm" svg:y1="16.059cm" svg:x2="25.874cm" svg:y2="16.059cm">
          <text:p text:style-name="P1"/>
        </draw:line>
        <draw:frame draw:style-name="gr43" draw:text-style-name="P15" draw:layer="layout" svg:width="3.748cm" svg:height="1.635cm" svg:x="23.72cm" svg:y="18.66cm">
          <draw:text-box>
            <text:p text:style-name="P14"><text:span text:style-name="T1">Rectangle: Grows With Tex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"/>
    <draw:marker draw:name="Arrowheads_20_1" draw:display-name="Arrowheads 1" svg:viewBox="0 0 250 250" svg:d="m125 0 125 250h-250z"/>
    <draw:marker draw:name="Arrowheads_20_2" draw:display-name="Arrowheads 2" svg:viewBox="0 0 250 250" svg:d="m125 0 125 250h-250z"/>
    <draw:marker draw:name="Arrowheads_20_3" draw:display-name="Arrowheads 3" svg:viewBox="0 0 250 250" svg:d="m125 0 125 250h-250z"/>
    <draw:marker draw:name="Arrowheads_20_4" draw:display-name="Arrowheads 4" svg:viewBox="0 0 250 250" svg:d="m125 0 125 250h-250z"/>
    <draw:marker draw:name="Arrowheads_20_5" draw:display-name="Arrowheads 5" svg:viewBox="0 0 250 250" svg:d="m125 0 125 250h-25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fo:text-align="center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Sunsans Regular'" style:font-pitch="variable" fo:font-size="10pt" fo:language="en" fo:country="US" fo:font-weight="normal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 style:text-scale="0%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ccccff" draw:fill-image-width="2.54cm" draw:fill-image-height="2.54cm" fo:padding-top="0.127cm" fo:padding-bottom="0.127cm" fo:padding-left="0.127cm" fo:padding-right="0.127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'Sunsans Regular'" style:font-pitch="variable" fo:font-size="10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305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text-align="start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text-align="center"/>
      <style:text-properties fo:color="#333366" fo:font-family="'Sunserif Bold'" style:font-style-name="Bold" style:font-pitch="variable" fo:font-size="36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Sunserif Bold'" style:font-style-name="Bold" style:font-pitch="variable" fo:font-size="14pt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ne-Dashed" style:family="graphic" style:parent-style-name="standard">
      <style:graphic-properties draw:stroke="dash" draw:stroke-dash="Ultrafine_20_Dashed" svg:stroke-color="#666666"/>
    </style:style>
    <style:style style:name="Line-Standard_20_Arrow" style:display-name="Line-Standard Arrow" style:family="graphic" style:parent-style-name="standard">
      <style:graphic-properties draw:marker-end="Arrow" draw:marker-end-width="0.254cm" draw:marker-end-center="true"/>
    </style:style>
    <style:style style:name="NumberStep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127cm" fo:margin-bottom="0.127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Sunsans Regular'" style:font-pitch="variable" fo:font-size="1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</office:styles>
  <office:automatic-styles>
    <style:page-layout style:name="PM0">
      <style:page-layout-properties fo:margin-top="1.27cm" fo:margin-bottom="1.27cm" fo:margin-left="1.27cm" fo:margin-right="1.27cm" fo:page-width="27.838cm" fo:page-height="21.565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lowchar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JE CONNER</meta:initial-creator>
    <meta:creation-date>2007-02-13T23:03:13</meta:creation-date>
    <dc:creator>JE CONNER</dc:creator>
    <dc:date>2007-02-13T23:04:21</dc:date>
    <dc:language>en-US</dc:language>
    <meta:editing-cycles>2</meta:editing-cycles>
    <meta:editing-duration>PT1M33S</meta:editing-duration>
    <meta:template xlink:type="simple" xlink:actuate="onRequest" xlink:role="template" xlink:href="/C:/Documents%20and%20Settings/Joe/Local%20Settings/Temp/flowchart.std" xlink:title="flowchart" meta:date="2007-02-13T23:02:50"/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