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42cm" fo:margin-right="0.071cm" fo:line-height="150%" fo:text-align="end" style:justify-single-word="false" fo:text-indent="0cm" style:auto-text-indent="false" fo:padding="0cm" fo:border="0.018cm solid #000000" style:writing-mode="rl-tb">
        <style:tab-stops>
          <style:tab-stop style:position="0.048cm"/>
          <style:tab-stop style:position="3.856cm"/>
        </style:tab-stops>
      </style:paragraph-properties>
    </style:style>
    <style:style style:name="P2" style:family="paragraph" style:parent-style-name="Normal">
      <style:paragraph-properties fo:margin-left="0.042cm" fo:margin-right="0.071cm" fo:line-height="150%" fo:text-align="end" style:justify-single-word="false" fo:text-indent="0cm" style:auto-text-indent="false" fo:padding="0cm" fo:border="0.018cm solid #000000" style:writing-mode="rl-tb">
        <style:tab-stops>
          <style:tab-stop style:position="0.048cm"/>
          <style:tab-stop style:position="3.856cm"/>
        </style:tab-stops>
      </style:paragraph-properties>
      <style:text-properties fo:font-size="10pt" style:text-underline-style="solid" style:text-underline-width="auto" style:text-underline-color="font-color" fo:font-weight="bold"/>
    </style:style>
    <style:style style:name="P3" style:family="paragraph" style:parent-style-name="Normal" style:master-page-name="Standard">
      <style:paragraph-properties fo:margin-left="0.042cm" fo:margin-right="0.071cm" fo:line-height="150%" fo:text-align="end" style:justify-single-word="false" fo:text-indent="0cm" style:auto-text-indent="false" style:page-number="1" style:writing-mode="rl-tb">
        <style:tab-stops>
          <style:tab-stop style:position="0.048cm"/>
          <style:tab-stop style:position="3.856cm"/>
        </style:tab-stops>
      </style:paragraph-properties>
    </style:style>
    <style:style style:name="P4" style:family="paragraph" style:parent-style-name="Normal">
      <style:paragraph-properties fo:margin-left="0.042cm" fo:margin-right="0.071cm" fo:line-height="200%" fo:text-align="end" style:justify-single-word="false" fo:text-indent="0cm" style:auto-text-indent="false" style:writing-mode="rl-tb">
        <style:tab-stops>
          <style:tab-stop style:position="0.048cm"/>
          <style:tab-stop style:position="3.856cm"/>
        </style:tab-stops>
      </style:paragraph-properties>
    </style:style>
    <style:style style:name="P5" style:family="paragraph" style:parent-style-name="Normal">
      <style:paragraph-properties fo:margin-left="0.042cm" fo:margin-right="0.071cm" fo:line-height="150%" fo:text-align="end" style:justify-single-word="false" fo:text-indent="0cm" style:auto-text-indent="false" style:writing-mode="rl-tb">
        <style:tab-stops>
          <style:tab-stop style:position="0.048cm"/>
          <style:tab-stop style:position="3.856cm"/>
        </style:tab-stops>
      </style:paragraph-properties>
      <style:text-properties fo:font-size="12pt" style:text-underline-style="solid" style:text-underline-width="auto" style:text-underline-color="font-color" fo:font-weight="bold"/>
    </style:style>
    <style:style style:name="P6" style:family="paragraph" style:parent-style-name="Normal">
      <style:paragraph-properties fo:margin-left="0.042cm" fo:margin-right="0.071cm" fo:line-height="150%" fo:text-align="end" style:justify-single-word="false" fo:text-indent="0cm" style:auto-text-indent="false" style:writing-mode="rl-tb">
        <style:tab-stops>
          <style:tab-stop style:position="0.048cm"/>
          <style:tab-stop style:position="3.856cm"/>
        </style:tab-stops>
      </style:paragraph-properties>
      <style:text-properties fo:font-size="12pt"/>
    </style:style>
    <style:style style:name="P7" style:family="paragraph" style:parent-style-name="Normal">
      <style:paragraph-properties fo:margin-left="0.042cm" fo:margin-right="0.071cm" fo:line-height="150%" fo:text-align="end" style:justify-single-word="false" fo:text-indent="0cm" style:auto-text-indent="false" style:writing-mode="rl-tb">
        <style:tab-stops>
          <style:tab-stop style:position="0.048cm"/>
          <style:tab-stop style:position="3.856cm"/>
        </style:tab-stops>
      </style:paragraph-properties>
    </style:style>
    <style:style style:name="P8" style:family="paragraph" style:parent-style-name="Normal">
      <style:paragraph-properties fo:margin-left="0.042cm" fo:margin-right="0.035cm" fo:line-height="150%" fo:text-align="end" style:justify-single-word="false" fo:text-indent="0cm" style:auto-text-indent="false" style:writing-mode="rl-tb">
        <style:tab-stops>
          <style:tab-stop style:position="-0.014cm"/>
          <style:tab-stop style:position="3.856cm"/>
        </style:tab-stops>
      </style:paragraph-properties>
      <style:text-properties fo:font-size="12pt"/>
    </style:style>
    <style:style style:name="P9" style:family="paragraph" style:parent-style-name="Body_20_Text">
      <style:paragraph-properties fo:margin-left="0.042cm" fo:margin-right="0.071cm" fo:text-align="end" style:justify-single-word="false" fo:text-indent="0cm" style:auto-text-indent="false" style:writing-mode="rl-tb">
        <style:tab-stops>
          <style:tab-stop style:position="0.048cm"/>
          <style:tab-stop style:position="3.856cm"/>
        </style:tab-stops>
      </style:paragraph-properties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 fo:font-weight="bold"/>
    </style:style>
    <style:style style:name="T3" style:family="text">
      <style:text-properties fo:font-size="12pt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משרה מבוקשת</text:span><text:span text:style-name="T1">: </text:span></text:p>
      <text:p text:style-name="P1"/>
      <text:p text:style-name="P2">קורות חיים</text:p>
      <text:p text:style-name="P1"/>
      <text:p text:style-name="P1"><text:span text:style-name="T5">שם</text:span><text:span text:style-name="T4">:</text:span><text:tab/><text:span text:style-name="T7">אתי כהן דודזון</text:span></text:p>
      <text:p text:style-name="P1"><text:span text:style-name="T5">עיסוק</text:span>:<text:tab/><text:span text:style-name="T7">דרמה תרפיסטית</text:span>.</text:p>
      <text:p text:style-name="P1"><text:span text:style-name="T6">סטטוס:</text:span> <text:s text:c="18"/>נשואה + 1</text:p>
      <text:p text:style-name="P1"><text:span text:style-name="T5">טלפון</text:span>:<text:tab/>077-6626002 0523-447421</text:p>
      <text:p text:style-name="P1"><text:span text:style-name="T5">e mail:</text:span> <text:s text:c="25"/><text:a xlink:type="simple" xlink:href="mailto:etycot@gmail.com">etycot@gmail.com</text:a> <text:s text:c="45"/></text:p>
      <text:p text:style-name="P1"><text:span text:style-name="T5">כתובת</text:span>:<text:tab/>סימטת התמר 5/9 נשר</text:p>
      <text:p text:style-name="P1"><text:span text:style-name="T5">תאריך לידה</text:span>:<text:tab/>14/9/1976 , ישראל.</text:p>
      <text:p text:style-name="P1"><text:span text:style-name="T5">שפות</text:span>:<text:tab/>עברית, אנגלית, רומנית.</text:p>
      <text:p text:style-name="P4"/>
      <text:p text:style-name="P5">רקע כללי:</text:p>
      <text:p text:style-name="P8">בשלוש שנים האחרונות למדתי דרמה תרפיה במסגרת לימודי עבדתי שנה עם ילדים בכפר הילדים כרמיאל<text:span text:style-name="T5"> </text:span>ושנה נוספת עם סכיזופרנים בבית החולים מזרע. שם קיבלתי הדרכה, הכוונה וידע רב בתחום.</text:p>
      <text:p text:style-name="P7"><text:span text:style-name="T2">השכלה</text:span><text:span text:style-name="T1">:</text:span></text:p>
      <text:p text:style-name="P6">2003 : לימודי תעודה <text:s/>בדרמה תרפיה <text:s/>במכללת תל - חי . </text:p>
      <text:p text:style-name="P7"><text:span text:style-name="T1">1997: תואר</text:span><text:span text:style-name="T3"> A.B</text:span><text:span text:style-name="T1"> בלימודי תאטרון, ובלימודים כלליים: איטלקית, תולדות מצרים <text:s/>העתיקה, ואומנות. האוניברסיטה העברית, ירושלים.<text:tab/></text:span></text:p>
      <text:p text:style-name="P7"><text:span text:style-name="T1">1990:</text:span><text:span text:style-name="T3"> תעודת בגרות</text:span><text:span text:style-name="T1">, מגמה ספרותית – ביולוגית. <text:s/>תיכון מקיף ו', באר שבע.</text:span></text:p>
      <text:p text:style-name="P5">תעסוקה :</text:p>
      <text:p text:style-name="P6">2005-2006: מדריכה בעזרת בעלי חיים בגני ילדים בתי ספר ומוסדות פרטים.</text:p>
      <text:p text:style-name="P6">במקביל עבדתי כמדריכה במועדון לילדים ונערים עם מגבלות <text:s/>בגן הילד חיפה. <text:s text:c="2"/></text:p>
      <text:p text:style-name="P6">2004: סיעת לילד אוטיסט בבית ספר קדימה קרית ביאליק.</text:p>
      <text:p text:style-name="P6">2003: מורה ממלאת מקום בבית ספר לאוטיסטים "תשמע" גילים 3-16.</text:p>
      <text:p text:style-name="P6">2001 -מדריכה כללית במרכז תעסוקה, לאנשים מוגבלים על שם – אלוויין <text:s text:c="3"/></text:p>
      <text:p text:style-name="P6">ההדרכה כללה פעולות ספורט אומנות ותאטרון לאנשים בעלי פיגור <text:s text:c="2"/>שכלי <text:s/>ומגבלויות נוספים בגילאים 70-27 . </text:p>
      <text:p text:style-name="P6">2001: מדריכה במתנ"ס לילדים בני – 9-11. הדרכה שכללה עזרה בשיעורי בית והפעלה. מסגרת פר"ח.</text:p>
      <text:p text:style-name="P6">2000: מדריכה אישית לנערה בסיכון הנמצאת בהוסטל. חונכות במסגרת פר"ח שכללה בעיקר עזרה בשיעורי בית וכן תמיכה.</text:p>
      <text:p text:style-name="P7"><text:span text:style-name="T1">1999-2001:</text:span><text:span text:style-name="T3"> </text:span><text:span text:style-name="T1">מדריכה כללית ומדריכה לתאטרון, בית ארזים, אלו"ט <text:s/>ירושלים מתבגרים בני 11-17. עבודה הכללה טיפול בחברים ועברת <text:s/>חוגים <text:s/>לתאטרון ואומנות .</text:span></text:p>
      <text:p text:style-name="P7"><text:span text:style-name="T1">1992-1996: חונכת ואחראית תוכנית עבודה לילדות אוטיסטיות בשיטת אופט'שין, <text:s/>פרטי, באר שבע. <text:s/>קיבלתי אות ציון לשבח כמתנדבת מצטיינת. בהמשך קודמתי <text:s/>לתפקיד אחראית <text:s/>תוכנית עבודה. תפקיד זה כלל אחריות על צוות המתנדבים, ה</text:span><text:span text:style-name="T1">דרכתם ופיקוח על התקדמותם ועבודתם במערכת, יחד עם טיפול בתאומות ומעקב אחר התפתחותן.</text:span></text:p>
      <text:p text:style-name="P5">המלצות:</text:p>
      <text:p text:style-name="P6">תסופקנה על פי בקשה</text:p>
      <text:p text:style-name="P5">הערות:</text:p>
      <text:p text:style-name="P9">לאחר סיום התואר טסתי לשנה לטיול בעולם שבמהלכו עבדתי בהתנדבות בחוות סוסים במשך כחודש כמדריכה במחנה רכיבה לילדים. ילדים בעלי צרכים מיוחדים ורגילים.</text:p>
      <text:p text:style-name="P9">בעלת רכב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Nimbus Roman No9 L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Normal" style:family="paragraph">
      <style:paragraph-properties fo:margin-left="0cm" fo:margin-right="0cm" fo:margin-top="0cm" fo:margin-bottom="0cm" fo:line-height="100%" fo:hyphenation-ladder-count="no-limit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58%" fo:font-size="11pt" fo:language="he" fo:country="IL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11cm" fo:margin-right="2.11cm" fo:line-height="150%" fo:text-indent="-2.11cm" style:auto-text-indent="false">
        <style:tab-stops>
          <style:tab-stop style:position="0.039cm"/>
          <style:tab-stop style:position="1.789cm"/>
        </style:tab-stops>
      </style:paragraph-properties>
      <style:text-properties fo:font-size="10pt"/>
    </style:style>
    <style:style style:name="Document_20_Map" style:display-name="Document Map" style:family="paragraph" style:parent-style-name="Normal"/>
    <style:style style:name="Body_20_Text" style:display-name="Body Text" style:family="paragraph" style:parent-style-name="Normal">
      <style:paragraph-properties fo:line-height="150%">
        <style:tab-stops>
          <style:tab-stop style:position="2.399cm"/>
          <style:tab-stop style:position="3.898cm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9cm" fo:margin-bottom="2.54cm" fo:margin-left="3.17cm" fo:margin-right="3.17cm" fo:border="none" fo:padding="0cm" style:writing-mode="lr-tb" style:footnote-max-height="0cm">
        <style:footnote-sep style:width="0.071cm" style:adjustment="left" style:rel-width="20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לכבוד:   </dc:title>
    <meta:initial-creator>Dotan Cohen</meta:initial-creator>
    <meta:creation-date>2006-09-19T22:25:25</meta:creation-date>
    <dc:creator>Dotan Cohen</dc:creator>
    <dc:date>2007-05-27T11:56:58</dc:date>
    <meta:printed-by>Dotan Cohen</meta:printed-by>
    <meta:print-date>2007-05-27T11:49:01</meta:print-date>
    <dc:language>en-US</dc:language>
    <meta:editing-cycles>2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309" meta:character-count="1955"/>
  </office:meta>
</office:document-meta>
</file>