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Stock 1</text:p>
          </table:table-cell>
          <table:table-cell office:value-type="string">
            <text:p>Stock 2</text:p>
          </table:table-cell>
          <table:table-cell office:value-type="string">
            <text:p>Stock 3</text:p>
          </table:table-cell>
          <table:table-cell table:number-columns-repeated="2"/>
          <table:table-cell office:value-type="string">
            <text:p>Stock 1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Stock 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table:number-columns-repeated="6"/>
          <table:table-cell office:value-type="string">
            <text:p>Stock 3</text:p>
          </table:table-cell>
          <table:table-cell office:value-type="float" office:value="21">
            <text:p>21</text:p>
          </table:table-cell>
        </table:table-row>
        <table:table-row table:style-name="ro1">
          <table:table-cell>
            <draw:frame table:end-cell-address="Sheet1.E22" table:end-x="1.145cm" table:end-y="0.373cm" draw:z-index="0" draw:style-name="gr1" svg:width="9.59cm" svg:height="7.97cm" svg:x="0.586cm" svg:y="0.08cm">
              <draw:object draw:notify-on-update-of-ranges="Sheet1.B2:Sheet1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J22" table:end-x="1.367cm" table:end-y="0.135cm" draw:z-index="1" draw:style-name="gr1" svg:width="10.036cm" svg:height="7.439cm" svg:x="0.363cm" svg:y="0.373cm">
              <draw:object draw:notify-on-update-of-ranges="Sheet1.G2:Sheet1.H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3">13/09/2007</text:date>, <text:time>08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13T07:49:54</meta:creation-date>
    <dc:date>2007-09-13T08:14:58</dc:date>
    <dc:language>en-GB</dc:language>
    <meta:editing-cycles>2</meta:editing-cycles>
    <meta:editing-duration>PT3M50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8000001907349pt" style:font-family-asian="'Lucida Sans Unicode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none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fill-color="#9999ff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fill-color="#993366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9" style:family="chart">
      <style:graphic-properties draw:fill-color="#ffffcc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9.591cm" svg:height="7.971cm" chart:class="chart:bar" chart:style-name="ch1">
        <chart:title svg:x="3.663cm" svg:y="0.158cm" chart:style-name="ch2">
          <text:p>Main Title</text:p>
        </chart:title>
        <chart:legend chart:legend-position="end" svg:x="8.127cm" svg:y="3.421cm" chart:style-name="ch3"/>
        <chart:plot-area chart:style-name="ch4" table:cell-range-address="Sheet1.$B$2:.$D$3" chart:data-source-has-labels="row" chart:table-number-list="0" svg:x="0.19cm" svg:y="1.058cm" svg:width="7.558cm" svg:height="6.755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ck 1</text:p>
              </table:table-cell>
              <table:table-cell office:value-type="string">
                <text:p>Stock 2</text:p>
              </table:table-cell>
              <table:table-cell office:value-type="string">
                <text:p>Stock 3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.8000001907349pt" style:font-family-asian="'Lucida Sans Unicode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3" style:family="chart">
      <style:graphic-properties draw:fill="none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graphic-properties draw:fill-color="#9999ff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graphic-properties draw:fill-color="#993366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9" style:family="chart">
      <style:graphic-properties draw:fill-color="#ffffcc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0.037cm" svg:height="7.44cm" chart:class="chart:bar" chart:style-name="ch1">
        <chart:title svg:x="3.963cm" svg:y="0.148cm" chart:style-name="ch2">
          <text:p>Main Title</text:p>
        </chart:title>
        <chart:legend chart:legend-position="end" svg:x="8.606cm" svg:y="3.164cm" chart:style-name="ch3"/>
        <chart:plot-area chart:style-name="ch4" table:cell-range-address="Sheet1.$G$2:.$H$4" chart:data-source-has-labels="column" chart:table-number-list="0" svg:x="0.2cm" svg:y="0.994cm" svg:width="8.007cm" svg:height="6.298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Stock 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tock 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Stock 3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