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bottom" style:vertical-rel="line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ar creators. I have found a mistake which is shown bellow. It's from version 2.2.</text:p>
      <text:p text:style-name="Standard"/>
      <text:p text:style-name="Standard"><draw:frame draw:style-name="fr1" draw:name="Objekt4" text:anchor-type="as-char" svg:width="4.932cm" svg:height="1.72cm" draw:z-index="0"><draw:object xlink:href="./Object 1" xlink:type="simple" xlink:show="embed" xlink:actuate="onLoad"/><draw:image xlink:href="./ObjectReplacements/Object 1" xlink:type="simple" xlink:show="embed" xlink:actuate="onLoad"/></draw:frame> Versus <draw:frame draw:style-name="fr1" draw:name="Objekt1" text:anchor-type="as-char" svg:width="4.932cm" svg:height="2.53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First one is illegible. Second one have blank newline through legi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bottom" style:vertical-rel="line" fo:background-color="transparent" style:background-transparency="100%" style:shadow="none">
        <style:background-image/>
        <style:columns fo:column-count="0" fo:column-gap="0cm"/>
      </style:graphic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luky</meta:initial-creator>
    <meta:creation-date>2007-10-01T14:24:57</meta:creation-date>
    <dc:creator>luky</dc:creator>
    <dc:date>2007-11-12T15:38:30</dc:date>
    <dc:language>cs-CZ</dc:language>
    <meta:editing-cycles>3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" meta:page-count="1" meta:paragraph-count="3" meta:word-count="27" meta:character-count="16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sup>
          <math:mrow>
            <math:mo math:stretchy="false">(</math:mo>
            <math:mrow>
              <math:munder>
                <math:munder math:accent="true">
                  <math:mrow>
                    <math:mi>x</math:mi>
                    <math:mi>,</math:mi>
                    <math:mo math:stretchy="false">θ</math:mo>
                  </math:mrow>
                  <math:mo math:stretchy="false"></math:mo>
                </math:munder>
                <math:mi>q</math:mi>
              </math:munder>
              <math:mi>,</math:mi>
              <math:munder>
                <math:munder math:accent="true">
                  <math:mrow>
                    <math:mover math:accent="true">
                      <math:mi>x</math:mi>
                      <math:mo math:stretchy="false">˙</math:mo>
                    </math:mover>
                    <math:mi>,</math:mi>
                    <math:mover math:accent="true">
                      <math:mo math:stretchy="false">θ</math:mo>
                      <math:mo math:stretchy="false">˙</math:mo>
                    </math:mover>
                  </math:mrow>
                  <math:mo math:stretchy="false"></math:mo>
                </math:munder>
                <math:mover math:accent="true">
                  <math:mi>q</math:mi>
                  <math:mo math:stretchy="false">˙</math:mo>
                </math:mover>
              </math:munder>
            </math:mrow>
            <math:mo math:stretchy="false">)</math:mo>
          </math:mrow>
          <math:mi>T</math:mi>
        </math:msup>
      </math:mrow>
      <math:mi>,</math:mi>
    </math:mrow>
    <math:annotation math:encoding="StarMath 5.0">z = ({x,%theta} underbrace q, {dot x, dot %theta} underbrace dot q)^T,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z</math:mi>
        <math:mo math:stretchy="false">=</math:mo>
        <math:msup>
          <math:mrow>
            <math:mo math:stretchy="false">(</math:mo>
            <math:mrow>
              <math:munder>
                <math:munder math:accent="true">
                  <math:mrow>
                    <math:mi>x</math:mi>
                    <math:mi>,</math:mi>
                    <math:mo math:stretchy="false">θ</math:mo>
                  </math:mrow>
                  <math:mo math:stretchy="false"></math:mo>
                </math:munder>
                <math:mi>q</math:mi>
              </math:munder>
              <math:mi>,</math:mi>
              <math:munder>
                <math:munder math:accent="true">
                  <math:mrow>
                    <math:mover math:accent="true">
                      <math:mi>x</math:mi>
                      <math:mo math:stretchy="false">˙</math:mo>
                    </math:mover>
                    <math:mi>,</math:mi>
                    <math:mover math:accent="true">
                      <math:mo math:stretchy="false">θ</math:mo>
                      <math:mo math:stretchy="false">˙</math:mo>
                    </math:mover>
                  </math:mrow>
                  <math:mo math:stretchy="false"></math:mo>
                </math:munder>
                <math:mover math:accent="true">
                  <math:mi>q</math:mi>
                  <math:mo math:stretchy="false">˙</math:mo>
                </math:mover>
              </math:munder>
            </math:mrow>
            <math:mo math:stretchy="false">)</math:mo>
          </math:mrow>
          <math:mi>T</math:mi>
        </math:msup>
      </math:mrow>
      <math:mi>,</math:mi>
    </math:mrow>
    <math:annotation math:encoding="StarMath 5.0">z = ({x,%theta} underbrace q, {dot x, dot %theta} underbrace dot q)^T,newline</math:annotation>
  </math:semantics>
</math:math>
</file>