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-axis</text:p>
          </table:table-cell>
          <table:table-cell office:value-type="string">
            <text:p>Y-Axis</text:p>
          </table:table-cell>
          <table:table-cell>
            <draw:frame table:end-cell-address="Sheet1.F16" table:end-x="0.522in" table:end-y="0.128in" draw:z-index="0" draw:style-name="gr1" svg:width="3.1492in" svg:height="2.7555in" svg:x="0.0398in" svg:y="0.0394in">
              <draw:object draw:notify-on-update-of-ranges="Sheet1.A1:Sheet1.A1 Sheet1.A2:Sheet1.A6 Sheet1.B1:Sheet1.B1 Sheet1.B2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50">
            <text:p>-50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office:value-type="float" office:value="-55">
            <text:p>-55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1/13/2007</text:date>, <text:time>15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  <meta:initial-creator>Joseph Conner</meta:initial-creator>
    <meta:creation-date>2007-11-13T15:23:22</meta:creation-date>
    <dc:creator>Joseph Conner</dc:creator>
    <dc:date>2007-11-13T15:27:18</dc:date>
    <meta:editing-cycles>1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6.292cm" svg:y="3.193cm" chart:style-name="ch2"/>
        <chart:plot-area chart:style-name="ch3" table:cell-range-address="Sheet1.A1:Sheet1.B6" chart:data-source-has-labels="both" svg:x="0.16cm" svg:y="0.14cm" svg:width="5.971cm" svg:height="6.57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2:Sheet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B2:Sheet1.B6" chart:label-cell-address="Sheet1.B1:Sheet1.B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-Axis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