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" svg:font-family="Arial" style:font-adornments="Regular" style:font-family-generic="swiss" style:font-pitch="variable"/>
    <style:font-face style:name="USPS Bar Code" svg:font-family="'USPS Bar Code'" style:font-adornments="Regular" style:font-family-generic="swiss" style:font-pitch="variable"/>
  </office:font-face-decls>
  <office:automatic-styles>
    <style:style style:name="P1" style:family="paragraph" style:parent-style-name="Text_20_body">
      <style:text-properties fo:font-size="16pt" style:font-size-asian="16pt" style:font-size-complex="16pt"/>
    </style:style>
    <style:style style:name="P2" style:family="paragraph" style:parent-style-name="Text_20_body">
      <style:text-properties style:font-name="USPS Bar Code" fo:font-size="16pt" style:font-size-asian="16pt" style:font-size-complex="16pt"/>
    </style:style>
    <style:style style:name="P3" style:family="paragraph" style:parent-style-name="Text_20_body">
      <style:text-properties fo:font-size="16pt" style:font-size-asian="16pt" style:font-size-complex="16pt"/>
    </style:style>
    <style:style style:name="P4" style:family="paragraph" style:parent-style-name="Text_20_body">
      <style:text-properties style:font-name="USPS Bar Code" fo:font-size="16pt" style:font-size-asian="16pt" style:font-size-complex="16pt"/>
    </style:style>
    <style:style style:name="P5" style:family="paragraph" style:parent-style-name="Standard" style:master-page-name="Envelope">
      <style:paragraph-properties style:page-number="auto"/>
    </style:style>
    <style:style style:name="fr1" style:family="graphic" style:parent-style-name="Frame">
      <style:graphic-properties fo:margin-left="0in" fo:margin-right="0in" fo:margin-top="0in" fo:margin-bottom="0in" style:vertical-pos="from-top" style:vertical-rel="page" style:horizontal-pos="from-left" style:horizontal-rel="page" fo:padding="0in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Addressee" text:anchor-type="page" text:anchor-page-number="1" svg:x="3.3752in" svg:y="1.7in" svg:width="5.1228in" svg:height="1.2646in" draw:z-index="0">
        <draw:text-box>
          <text:p text:style-name="P1">Recipient Name</text:p>
          <text:p text:style-name="P1">Recipient Address</text:p>
          <text:p text:style-name="P1">Recipient City, ST 12345-6789</text:p>
          <text:p text:style-name="P2">/1234567895/</text:p>
        </draw:text-box>
      </draw:frame>
      <text:p text:style-name="P5">Sender Name</text:p>
      <text:p text:style-name="Standard">Sender Address</text:p>
      <text:p text:style-name="Standard">Sender City, ST 12345</text:p>
      <text:p text:style-name="Standard"/>
      <text:p text:style-name="Standard">This document is made available under the <text:a xlink:type="simple" xlink:href="http://www.opensource.org/licenses/afl-3.0.php">Academic Free License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" svg:font-family="Arial" style:font-adornments="Regular" style:font-family-generic="swiss" style:font-pitch="variable"/>
    <style:font-face style:name="USPS Bar Code" svg:font-family="'USPS Bar Code'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page"/>
      <style:text-properties fo:color="#000000" style:font-name="Thorndale" fo:font-size="12pt" fo:language="en" fo:country="US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9.5in" fo:page-height="4.1256in" style:num-format="" style:print-orientation="landscape" fo:margin-top="0.252in" fo:margin-bottom="0.2598in" fo:margin-left="0.252in" fo:margin-right="0.2598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velope" style:page-layout-name="pm2" style:next-style-name="Standard"/>
    <style:master-page style:name="Footnote" style:page-layout-name="pm3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6$Build-9226</meta:generator>
    <dc:title>POSTNET Bar Code Envelope</dc:title>
    <dc:description>Copyright 2006 Michel Santos
Licensed under the Academic Free License (http://www.opensource.org/licenses/afl-3.0.php)</dc:description>
    <meta:initial-creator>Michel Santos</meta:initial-creator>
    <meta:creation-date>2006-06-18T20:18:34</meta:creation-date>
    <dc:creator>JE CONNER</dc:creator>
    <dc:date>2006-07-19T11:36:52</dc:date>
    <meta:printed-by>Michel Santos</meta:printed-by>
    <meta:print-date>2006-06-19T09:42:00</meta:print-date>
    <meta:editing-cycles>26</meta:editing-cycles>
    <meta:editing-duration>PT41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28" meta:character-count="18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' Copyright 2006 Michel Santos
' Licensed under the Academic Free License (http://www.opensource.org/licenses/afl-3.0.php)
Sub POSTNETBarCode

' *****
' Extract currently selected word
' *****
Dim doc as Object
doc = StarDesktop.CurrentComponent

Dim viewCursor as Object
viewCursor = Doc.getCurrentController().getViewCursor()
Dim cursor as Object
cursor = viewCursor.getText().createTextCursorByRange(viewCursor)
cursor.gotoStartOfWord(False)
cursor.gotoEndOfParagraph(True)
Dim strWord as String
strWord = cursor.getString
Dim strCleanedWord as String
strCleanedWord = Replace(strWord, "-", "")

' *****
' Calculate POSTNET code
' *****
Dim iSum as Integer
iSum = 0

Dim i as Integer
For i = 1 to Len(strCleanedWord)
	Dim strChar
	strChar = Mid(strCleanedWord, i, 1)
	iSum = iSum + strChar
Next i

Dim iSumFirstColumn as Integer
iSumFirstColumn = iSum MOD 10
Dim iCheck as Integer
iCheck = 10 - iSumFirstColumn

Dim strBarCode as String
strBarCode = "/" &amp; strCleanedWord &amp; iCheck &amp; "/"


' *****
' Insert bar code "value" into the line below the currently selected text
' *****
cursor.gotoEndOfParagraph(False)
doc.Text.insertControlCharacter(cursor, com.sun.star.text.ControlCharacter.PARAGRAPH_BREAK, False)
cursor.String = strBarCode
cursor.gotoNextParagraph(False)


' *****
' Change font of new text
' *****
cursor.gotoStartOfParagraph(False)
cursor.gotoEndOfParagraph(True)
cursor.CharFontName = "USPS Bar Code"
cursor.CharHeight = 16 ' To satisfy requirement of 22 (+/- 2) bars per inch according to http://pe.usps.gov/cpim/ftp/pubs/Pub25/pub25.pdf

End Sub



' Replace Function adapted from StarOffice 8 User's Guide (http://docs.sun.com/app/docs/doc/819-0439?a=load)
' Copyright 2005 Sun Microsystems, Inc.
Private Function Replace(Source As String, Search As String, NewPart As String)
	Dim Result As String
	Dim StartPos As Long
	Dim CurrentPos As Long
	Result = ""
	StartPos = 1
	CurrentPos = 1
	If Search = "" Then
		Result = Source
	Else
		Do While CurrentPos &lt;&gt; 0
			CurrentPos = InStr(StartPos, Source, Search)
			If CurrentPos &lt;&gt; 0 Then
				Result = Result + Mid(Source, StartPos, CurrentPos - StartPos)
				Result = Result + NewPart
				StartPos = CurrentPos + Len(Search)
			Else
				Result = Result + Mid(Source, StartPos, Len(Source))
			End If ' Position &lt;&gt; 0
		Loop
	End If
	Replace = Result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