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pchar="urn:cleverage:xmlns:post-processings:characters" xmlns:v="urn:schemas-microsoft-com:vml" xmlns:fo="urn:oasis:names:tc:opendocument:xmlns:xsl-fo-compatible:1.0" xmlns:dc="http://purl.org/dc/elements/1.1/" xmlns:draw="urn:oasis:names:tc:opendocument:xmlns:drawing:1.0" xmlns:svg="urn:oasis:names:tc:opendocument:xmlns:svg-compatible:1.0" xmlns:text="urn:oasis:names:tc:opendocument:xmlns:text:1.0" xmlns:style="urn:oasis:names:tc:opendocument:xmlns:style:1.0">
  <office:scripts/>
  <office:font-face-decls>
    <style:font-face style:name="Times New Roman" svg:font-family="Times New Roman" style:font-family-generic="roman" style:font-pitch="variable"/>
    <style:font-face style:name="Symbol" style:font-charset="x-symbol" svg:font-family="Symbol" style:font-family-generic="roman" style:font-pitch="variable"/>
    <style:font-face style:name="Courier New" svg:font-family="Courier New" style:font-family-generic="modern" style:font-pitch="fixed"/>
    <style:font-face style:name="Wingdings" style:font-charset="x-symbol" svg:font-family="Wingdings" style:font-family-generic="system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Monozipmx003Ammx002Fmmx002Fmlocalhostmx002Fmwordmx002Fmdocument.xmlElementm0m0m1m0m" style:family="paragraph" style:master-page-name="Standard">
      <style:paragraph-properties/>
    </style:style>
    <style:style style:name="Monozipmx003Ammx002Fmmx002Fmlocalhostmx002Fmwordmx002Fmdocument.xmlElementm1m0m1m0m" style:family="paragraph">
      <style:paragraph-properties/>
    </style:style>
    <style:style style:name="Monozipmx003Ammx002Fmmx002Fmlocalhostmx002Fmwordmx002Fmdocument.xmlElementm2m0m1m0m" style:family="paragraph">
      <style:paragraph-properties/>
    </style:style>
    <style:style style:name="Monozipmx003Ammx002Fmmx002Fmlocalhostmx002Fmwordmx002Fmdocument.xmlElementm3m0m1m0m" style:family="paragraph">
      <style:paragraph-properties/>
    </style:style>
    <style:style style:name="Monozipmx003Ammx002Fmmx002Fmlocalhostmx002Fmwordmx002Fmdocument.xmlElementm4m0m1m0m" style:family="paragraph">
      <style:paragraph-properties/>
    </style:style>
    <style:style style:name="Monozipmx003Ammx002Fmmx002Fmlocalhostmx002Fmwordmx002Fmdocument.xmlElementm5m0m1m0m" style:family="paragraph">
      <style:paragraph-properties/>
    </style:style>
    <style:style style:name="Monozipmx003Ammx002Fmmx002Fmlocalhostmx002Fmwordmx002Fmdocument.xmlElementm6m0m1m0m" style:family="paragraph">
      <style:paragraph-properties/>
    </style:style>
    <style:style style:name="Monozipmx003Ammx002Fmmx002Fmlocalhostmx002Fmwordmx002Fmdocument.xmlElementm7m0m1m0m" style:family="paragraph" style:parent-style-name="Heading1">
      <style:paragraph-properties style:tab-stop-distance="1.27cm" fo:margin-left="0cm" fo:widows="2" fo:orphans="2"/>
    </style:style>
    <style:style style:name="Monozipmx003Ammx002Fmmx002Fmlocalhostmx002Fmwordmx002Fmdocument.xmlElementm8m0m1m0m" style:family="paragraph">
      <style:paragraph-properties/>
    </style:style>
    <style:style style:name="Monozipmx003Ammx002Fmmx002Fmlocalhostmx002Fmwordmx002Fmdocument.xmlElementm9m0m1m0m" style:family="paragraph" style:parent-style-name="Title">
      <style:paragraph-properties style:tab-stop-distance="1.27cm" fo:margin-left="0cm" fo:widows="2" fo:orphans="2"/>
    </style:style>
    <style:style style:name="Monozipmx003Ammx002Fmmx002Fmlocalhostmx002Fmwordmx002Fmdocument.xmlElementm10m0m1m0m" style:family="paragraph" style:parent-style-name="Subtitle">
      <style:paragraph-properties style:tab-stop-distance="1.27cm" fo:margin-left="0cm" fo:widows="2" fo:orphans="2"/>
    </style:style>
    <style:style style:name="Monozipmx003Ammx002Fmmx002Fmlocalhostmx002Fmwordmx002Fmdocument.xmlElementm11m0m1m0m" style:family="paragraph">
      <style:paragraph-properties/>
    </style:style>
    <style:style style:name="Monozipmx003Ammx002Fmmx002Fmlocalhostmx002Fmwordmx002Fmdocument.xmlElementm12m0m1m0m" style:family="paragraph">
      <style:paragraph-properties/>
    </style:style>
    <style:style style:name="Monozipmx003Ammx002Fmmx002Fmlocalhostmx002Fmwordmx002Fmdocument.xmlElementm13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14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15m0m1m0m" style:family="paragraph">
      <style:paragraph-properties/>
    </style:style>
    <style:style style:name="Monozipmx003Ammx002Fmmx002Fmlocalhostmx002Fmwordmx002Fmdocument.xmlElementm16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17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18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19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20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21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22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23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24m0m1m0m" style:family="paragraph" style:parent-style-name="ListParagraph">
      <style:paragraph-properties style:tab-stop-distance="1.27cm" fo:margin-left="0cm" fo:text-indent="0cm" fo:widows="2" fo:orphans="2"/>
    </style:style>
    <style:style style:name="Monozipmx003Ammx002Fmmx002Fmlocalhostmx002Fmwordmx002Fmdocument.xmlElementm25m0m1m0m" style:family="paragraph">
      <style:paragraph-properties/>
    </style:style>
    <style:style style:name="Monozipmx003Ammx002Fmmx002Fmlocalhostmx002Fmwordmx002Fmdocument.xmlElementm26m0m1m0m" style:family="paragraph">
      <style:paragraph-properties/>
    </style:style>
    <text:list-style xmlns:r="http://schemas.openxmlformats.org/officeDocument/2006/relationships" xmlns:xlink="http://www.w3.org/1999/xlink" style:name="L3">
      <text:list-level-style-bullet text:level="1" text:bullet-char="●">
        <style:list-level-properties text:space-before=".635cm" text:min-label-width=".635cm" text:min-label-distance="0cm" fo:text-align="left"/>
        <style:text-properties style:font-name="Symbol"/>
      </text:list-level-style-bullet>
      <text:list-level-style-bullet text:level="2" text:bullet-char="○">
        <style:list-level-properties text:space-before="1.905cm" text:min-label-width=".635cm" text:min-label-distance="0cm" fo:text-align="left"/>
        <style:text-properties style:font-name="Courier New" style:font-name-complex="Courier New"/>
      </text:list-level-style-bullet>
      <text:list-level-style-bullet text:level="3" text:bullet-char="">
        <style:list-level-properties text:space-before="3.175cm" text:min-label-width=".635cm" text:min-label-distance="0cm" fo:text-align="left"/>
        <style:text-properties style:font-name="Wingdings"/>
      </text:list-level-style-bullet>
      <text:list-level-style-bullet text:level="4" text:bullet-char="●">
        <style:list-level-properties text:space-before="4.445cm" text:min-label-width=".635cm" text:min-label-distance="0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.635cm" text:min-label-distance="0cm" fo:text-align="left"/>
        <style:text-properties style:font-name="Courier New" style:font-name-complex="Courier New"/>
      </text:list-level-style-bullet>
      <text:list-level-style-bullet text:level="6" text:bullet-char="">
        <style:list-level-properties text:space-before="6.985cm" text:min-label-width=".635cm" text:min-label-distance="0cm" fo:text-align="left"/>
        <style:text-properties style:font-name="Wingdings"/>
      </text:list-level-style-bullet>
      <text:list-level-style-bullet text:level="7" text:bullet-char="●">
        <style:list-level-properties text:space-before="8.255cm" text:min-label-width=".635cm" text:min-label-distance="0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.635cm" text:min-label-distance="0cm" fo:text-align="left"/>
        <style:text-properties style:font-name="Courier New" style:font-name-complex="Courier New"/>
      </text:list-level-style-bullet>
      <text:list-level-style-bullet text:level="9" text:bullet-char="">
        <style:list-level-properties text:space-before="10.795cm" text:min-label-width=".635cm" text:min-label-distance="0cm" fo:text-align="left"/>
        <style:text-properties style:font-name="Wingdings"/>
      </text:list-level-style-bullet>
    </text:list-style>
    <text:list-style xmlns:r="http://schemas.openxmlformats.org/officeDocument/2006/relationships" xmlns:xlink="http://www.w3.org/1999/xlink" style:name="L2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r="http://schemas.openxmlformats.org/officeDocument/2006/relationships" xmlns:xlink="http://www.w3.org/1999/xlink" style:name="L0">
      <text:list-level-style-number text:level="1" style:num-suffix=")" style:num-format="1">
        <style:list-level-properties text:space-before="0cm" text:min-label-width=".635cm" text:min-label-distance="0cm" fo:text-align="left"/>
      </text:list-level-style-number>
      <text:list-level-style-number text:level="2" style:num-suffix=")" style:num-format="a">
        <style:list-level-properties text:space-before=".635cm" text:min-label-width=".635cm" text:min-label-distance="0cm" fo:text-align="left"/>
      </text:list-level-style-number>
      <text:list-level-style-number text:level="3" style:num-suffix=")" style:num-format="i">
        <style:list-level-properties text:space-before="1.27cm" text:min-label-width=".635cm" text:min-label-distance="0cm" fo:text-align="left"/>
      </text:list-level-style-number>
      <text:list-level-style-number text:level="4" style:num-suffix=")" style:num-format="1" style:num-prefix="(">
        <style:list-level-properties text:space-before="1.905cm" text:min-label-width=".635cm" text:min-label-distance="0cm" fo:text-align="left"/>
      </text:list-level-style-number>
      <text:list-level-style-number text:level="5" style:num-suffix=")" style:num-format="a" style:num-prefix="(">
        <style:list-level-properties text:space-before="2.54cm" text:min-label-width=".635cm" text:min-label-distance="0cm" fo:text-align="left"/>
      </text:list-level-style-number>
      <text:list-level-style-number text:level="6" style:num-suffix=")" style:num-format="i" style:num-prefix="(">
        <style:list-level-properties text:space-before="3.175cm" text:min-label-width=".635cm" text:min-label-distance="0cm" fo:text-align="left"/>
      </text:list-level-style-number>
      <text:list-level-style-number text:level="7" style:num-suffix="." style:num-format="1">
        <style:list-level-properties text:space-before="3.81cm" text:min-label-width=".635cm" text:min-label-distance="0cm" fo:text-align="left"/>
      </text:list-level-style-number>
      <text:list-level-style-number text:level="8" style:num-suffix="." style:num-format="a">
        <style:list-level-properties text:space-before="4.445cm" text:min-label-width=".635cm" text:min-label-distance="0cm" fo:text-align="left"/>
      </text:list-level-style-number>
      <text:list-level-style-number text:level="9" style:num-suffix="." style:num-format="i">
        <style:list-level-properties text:space-before="5.08cm" text:min-label-width=".635cm" text:min-label-distance="0cm" fo:text-align="left"/>
      </text:list-level-style-number>
    </text:list-style>
    <text:list-style xmlns:r="http://schemas.openxmlformats.org/officeDocument/2006/relationships" xmlns:xlink="http://www.w3.org/1999/xlink" style:name="L1">
      <text:list-level-style-number text:level="1" style:num-suffix=")" style:num-format="1">
        <style:list-level-properties text:space-before="0cm" text:min-label-width=".635cm" text:min-label-distance="0cm" fo:text-align="left"/>
      </text:list-level-style-number>
      <text:list-level-style-number text:level="2" style:num-suffix=")" style:num-format="a">
        <style:list-level-properties text:space-before=".635cm" text:min-label-width=".635cm" text:min-label-distance="0cm" fo:text-align="left"/>
      </text:list-level-style-number>
      <text:list-level-style-number text:level="3" style:num-suffix=")" style:num-format="i">
        <style:list-level-properties text:space-before="1.27cm" text:min-label-width=".635cm" text:min-label-distance="0cm" fo:text-align="left"/>
      </text:list-level-style-number>
      <text:list-level-style-number text:level="4" style:num-suffix=")" style:num-format="1" style:num-prefix="(">
        <style:list-level-properties text:space-before="1.905cm" text:min-label-width=".635cm" text:min-label-distance="0cm" fo:text-align="left"/>
      </text:list-level-style-number>
      <text:list-level-style-number text:level="5" style:num-suffix=")" style:num-format="a" style:num-prefix="(">
        <style:list-level-properties text:space-before="2.54cm" text:min-label-width=".635cm" text:min-label-distance="0cm" fo:text-align="left"/>
      </text:list-level-style-number>
      <text:list-level-style-number text:level="6" style:num-suffix=")" style:num-format="i" style:num-prefix="(">
        <style:list-level-properties text:space-before="3.175cm" text:min-label-width=".635cm" text:min-label-distance="0cm" fo:text-align="left"/>
      </text:list-level-style-number>
      <text:list-level-style-number text:level="7" style:num-suffix="." style:num-format="1">
        <style:list-level-properties text:space-before="3.81cm" text:min-label-width=".635cm" text:min-label-distance="0cm" fo:text-align="left"/>
      </text:list-level-style-number>
      <text:list-level-style-number text:level="8" style:num-suffix="." style:num-format="a">
        <style:list-level-properties text:space-before="4.445cm" text:min-label-width=".635cm" text:min-label-distance="0cm" fo:text-align="left"/>
      </text:list-level-style-number>
      <text:list-level-style-number text:level="9" style:num-suffix="." style:num-format="i">
        <style:list-level-properties text:space-before="5.08cm" text:min-label-width=".635cm" text:min-label-distance="0cm" fo:text-align="left"/>
      </text:list-level-style-number>
    </text:list-style>
  </office:automatic-styles>
  <office:body>
    <office:text>
      <text:p text:style-name="Monozipmx003Ammx002Fmmx002Fmlocalhostmx002Fmwordmx002Fmdocument.xmlElementm0m0m1m0m">Simple Text:</text:p>
      <text:p text:style-name="Monozipmx003Ammx002Fmmx002Fmlocalhostmx002Fmwordmx002Fmdocument.xmlElementm1m0m1m0m"/>
      <text:p text:style-name="Monozipmx003Ammx002Fmmx002Fmlocalhostmx002Fmwordmx002Fmdocument.xmlElementm2m0m1m0m">Does anyone have a Word document in the new DOXC format that I can test</text:p>
      <text:p text:style-name="Monozipmx003Ammx002Fmmx002Fmlocalhostmx002Fmwordmx002Fmdocument.xmlElementm3m0m1m0m">with? <text:s text:c="1"/>It doesn't have to be anything special. <text:s text:c="1"/>Just some text from</text:p>
      <text:p text:style-name="Monozipmx003Ammx002Fmmx002Fmlocalhostmx002Fmwordmx002Fmdocument.xmlElementm4m0m1m0m">somewhere (such as this list), perhaps with a bit of formatting, saved</text:p>
      <text:p text:style-name="Monozipmx003Ammx002Fmmx002Fmlocalhostmx002Fmwordmx002Fmdocument.xmlElementm5m0m1m0m">asDOCX. <text:s text:c="1"/>You can send it direct to my email address.</text:p>
      <text:p text:style-name="Monozipmx003Ammx002Fmmx002Fmlocalhostmx002Fmwordmx002Fmdocument.xmlElementm6m0m1m0m"/>
      <text:h text:style-name="Monozipmx003Ammx002Fmmx002Fmlocalhostmx002Fmwordmx002Fmdocument.xmlElementm7m0m1m0m" text:outline-level="1" text:is-list-header="true">Heading 1</text:h>
      <text:p text:style-name="Monozipmx003Ammx002Fmmx002Fmlocalhostmx002Fmwordmx002Fmdocument.xmlElementm8m0m1m0m"/>
      <text:p text:style-name="Monozipmx003Ammx002Fmmx002Fmlocalhostmx002Fmwordmx002Fmdocument.xmlElementm9m0m1m0m">Title</text:p>
      <text:p text:style-name="Monozipmx003Ammx002Fmmx002Fmlocalhostmx002Fmwordmx002Fmdocument.xmlElementm10m0m1m0m">Subtitle</text:p>
      <text:p text:style-name="Monozipmx003Ammx002Fmmx002Fmlocalhostmx002Fmwordmx002Fmdocument.xmlElementm11m0m1m0m"/>
      <text:p text:style-name="Monozipmx003Ammx002Fmmx002Fmlocalhostmx002Fmwordmx002Fmdocument.xmlElementm12m0m1m0m">List</text:p>
      <text:list xmlns:r="http://schemas.openxmlformats.org/officeDocument/2006/relationships" xmlns:xlink="http://www.w3.org/1999/xlink" text:style-name="L3" text:continue-numbering="true">
        <text:list-item>
          <text:p text:style-name="Monozipmx003Ammx002Fmmx002Fmlocalhostmx002Fmwordmx002Fmdocument.xmlElementm13m0m1m0m">First item</text:p>
        </text:list-item>
        <text:list-item>
          <text:p text:style-name="Monozipmx003Ammx002Fmmx002Fmlocalhostmx002Fmwordmx002Fmdocument.xmlElementm14m0m1m0m">Second item</text:p>
        </text:list-item>
      </text:list>
      <text:p text:style-name="Monozipmx003Ammx002Fmmx002Fmlocalhostmx002Fmwordmx002Fmdocument.xmlElementm15m0m1m0m">Numbered list</text:p>
      <text:list xmlns:r="http://schemas.openxmlformats.org/officeDocument/2006/relationships" xmlns:xlink="http://www.w3.org/1999/xlink" text:style-name="L2" text:continue-numbering="true">
        <text:list-item>
          <text:p text:style-name="Monozipmx003Ammx002Fmmx002Fmlocalhostmx002Fmwordmx002Fmdocument.xmlElementm16m0m1m0m">First item</text:p>
        </text:list-item>
        <text:list-item>
          <text:p text:style-name="Monozipmx003Ammx002Fmmx002Fmlocalhostmx002Fmwordmx002Fmdocument.xmlElementm17m0m1m0m">Second item</text:p>
        </text:list-item>
      </text:list>
      <text:list xmlns:r="http://schemas.openxmlformats.org/officeDocument/2006/relationships" xmlns:xlink="http://www.w3.org/1999/xlink" text:style-name="L1" text:continue-numbering="true">
        <text:list-item>
          <text:p text:style-name="Monozipmx003Ammx002Fmmx002Fmlocalhostmx002Fmwordmx002Fmdocument.xmlElementm18m0m1m0m">Multi-level list</text:p>
        </text:list-item>
        <text:list-item>
          <text:p text:style-name="Monozipmx003Ammx002Fmmx002Fmlocalhostmx002Fmwordmx002Fmdocument.xmlElementm19m0m1m0m">Second item</text:p>
        </text:list-item>
        <text:list-item>
          <text:list text:style-name="L1" text:continue-numbering="true">
            <text:list-item>
              <text:p text:style-name="Monozipmx003Ammx002Fmmx002Fmlocalhostmx002Fmwordmx002Fmdocument.xmlElementm20m0m1m0m">Sub item\</text:p>
            </text:list-item>
            <text:list-item>
              <text:list text:style-name="L1" text:continue-numbering="true">
                <text:list-item>
                  <text:p text:style-name="Monozipmx003Ammx002Fmmx002Fmlocalhostmx002Fmwordmx002Fmdocument.xmlElementm21m0m1m0m">Sub-sub item</text:p>
                </text:list-item>
                <text:list-item>
                  <text:p text:style-name="Monozipmx003Ammx002Fmmx002Fmlocalhostmx002Fmwordmx002Fmdocument.xmlElementm22m0m1m0m">Another</text:p>
                </text:list-item>
              </text:list>
            </text:list-item>
            <text:list-item>
              <text:p text:style-name="Monozipmx003Ammx002Fmmx002Fmlocalhostmx002Fmwordmx002Fmdocument.xmlElementm23m0m1m0m">Back to sub items</text:p>
            </text:list-item>
          </text:list>
        </text:list-item>
        <text:list-item>
          <text:p text:style-name="Monozipmx003Ammx002Fmmx002Fmlocalhostmx002Fmwordmx002Fmdocument.xmlElementm24m0m1m0m">Back to main list</text:p>
        </text:list-item>
      </text:list>
      <text:p text:style-name="Monozipmx003Ammx002Fmmx002Fmlocalhostmx002Fmwordmx002Fmdocument.xmlElementm25m0m1m0m"/>
      <text:p text:style-name="Monozipmx003Ammx002Fmmx002Fmlocalhostmx002Fmwordmx002Fmdocument.xmlElementm26m0m1m0m">Hope this helps</text:p>
    </office:text>
  </office:body>
</office:document-content>
</file>

<file path=styles.xml><?xml version="1.0" encoding="utf-8"?>
<office:document-styles xmlns:office="urn:oasis:names:tc:opendocument:xmlns:office:1.0" xmlns:v="urn:schemas-microsoft-com:vml" xmlns:dc="http://purl.org/dc/elements/1.1/" xmlns:fo="urn:oasis:names:tc:opendocument:xmlns:xsl-fo-compatible:1.0" xmlns:svg="urn:oasis:names:tc:opendocument:xmlns:svg-compatible:1.0" xmlns:text="urn:oasis:names:tc:opendocument:xmlns:text:1.0" xmlns:style="urn:oasis:names:tc:opendocument:xmlns:style:1.0">
  <office:font-face-decls>
    <style:font-face style:name="Times New Roman" svg:font-family="Times New Roman" style:font-family-generic="roman" style:font-pitch="variable"/>
    <style:font-face style:name="Symbol" style:font-charset="x-symbol" svg:font-family="Symbol" style:font-family-generic="roman" style:font-pitch="variable"/>
    <style:font-face style:name="Courier New" svg:font-family="Courier New" style:font-family-generic="modern" style:font-pitch="fixed"/>
    <style:font-face style:name="Wingdings" style:font-charset="x-symbol" svg:font-family="Wingdings" style:font-family-generic="system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7cm"/>
      <style:text-properties style:font-size-complex="12pt" fo:font-size="12pt" style:font-name="Times New Roman" style:font-name-complex="Times New Roman" style:font-name-asian="Times New Roman" fo:language="en" fo:country="US" style:language-complex="ar" style:country-complex="SA" style:language-asian="en" style:country-asian="US" style:use-window-font-color="true"/>
    </style:default-style>
    <style:default-style style:family="text">
      <style:text-properties fo:font-size="10pt" style:font-size-complex="10pt" style:font-name="Times New Roman" style:font-name-complex="Times New Roman" style:font-name-asian="Times New Roman" fo:language="en" fo:country="US" style:language-complex="ar" style:country-complex="SA" style:language-asian="en" style:country-asian="US" style:use-window-font-color="true" style:font-size-asian="10pt"/>
    </style:default-style>
    <style:default-style style:family="table"/>
    <style:style style:name="Normal" style:display-name="Normal" style:family="paragraph">
      <style:paragraph-properties/>
      <style:text-properties style:font-size-complex="12pt" fo:font-size="12pt"/>
    </style:style>
    <style:style style:name="Heading1" style:display-name="Heading 1" style:family="paragraph" style:parent-style-name="Normal" style:next-style-name="Normal">
      <style:paragraph-properties fo:keep-with-next="always" fo:keep-together="always" fo:margin-top=".847cm" fo:margin-left="0cm" fo:widows="2" fo:orphans="2"/>
      <style:text-properties style:font-name="Cambria" style:font-name-complex="none" style:font-name-asian="none" fo:font-weight="bold" style:font-weight-complex="bold" fo:color="#365F91" style:font-size-complex="14pt" fo:font-size="14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mbria" style:font-name-complex="none" style:font-name-asian="none" fo:font-weight="bold" style:font-weight-complex="bold" fo:color="#365F91" style:font-size-complex="14pt" fo:font-size="14pt"/>
    </style:style>
    <style:style style:name="Title" style:display-name="Title" style:family="paragraph" style:parent-style-name="Normal" style:next-style-name="Normal">
      <style:paragraph-properties fo:padding-bottom=".141cm" fo:border-bottom=".035cm solid #4F81BD" fo:margin-bottom=".529cm" fo:margin-left="0cm" fo:widows="2" fo:orphans="2"/>
      <style:text-properties style:font-name="Cambria" style:font-name-complex="none" style:font-name-asian="none" fo:color="#17365D" fo:letter-spacing=".009cm" style:letter-kerning="true" style:font-size-complex="26pt" fo:font-size="26pt"/>
    </style:style>
    <style:style style:name="TitleChar" style:display-name="Title Char" style:family="text" style:parent-style-name="DefaultParagraphFont">
      <style:text-properties style:font-name="Cambria" style:font-name-complex="none" style:font-name-asian="none" fo:color="#17365D" fo:letter-spacing=".009cm" style:letter-kerning="true" style:font-size-complex="26pt" fo:font-size="26pt"/>
    </style:style>
    <style:style style:name="Subtitle" style:display-name="Subtitle" style:family="paragraph" style:parent-style-name="Normal" style:next-style-name="Normal">
      <style:paragraph-properties fo:margin-left="0cm" fo:widows="2" fo:orphans="2"/>
      <style:text-properties style:font-name="Cambria" style:font-name-complex="none" style:font-name-asian="none" fo:font-style="italic" style:font-style-complex="italic" fo:color="#4F81BD" fo:letter-spacing=".026cm"/>
    </style:style>
    <style:style style:name="SubtitleChar" style:display-name="Subtitle Char" style:family="text" style:parent-style-name="DefaultParagraphFont">
      <style:text-properties style:font-name="Cambria" style:font-name-complex="none" style:font-name-asian="none" fo:font-style="italic" style:font-style-complex="italic" fo:color="#4F81BD" fo:letter-spacing=".026cm" style:font-size-complex="12pt" fo:font-size="12pt"/>
    </style:style>
    <style:style style:name="ListParagraph" style:display-name="List Paragraph" style:family="paragraph" style:parent-style-name="Normal">
      <style:paragraph-properties fo:margin-left="1.27cm" fo:widows="2" fo:orphans="2"/>
    </style:style>
    <style:style style:family="text" style:name="Monozipmx003Ammx002Fmmx002Fmlocalhostmx002Fmwordmx002Fmnumbering.xmlElementm0m1m0m">
      <style:text-properties/>
    </style:style>
    <style:style style:family="text" style:name="Monozipmx003Ammx002Fmmx002Fmlocalhostmx002Fmwordmx002Fmnumbering.xmlElementm1m1m0m">
      <style:text-properties/>
    </style:style>
    <style:style style:family="text" style:name="Monozipmx003Ammx002Fmmx002Fmlocalhostmx002Fmwordmx002Fmnumbering.xmlElementm2m1m0m">
      <style:text-properties/>
    </style:style>
    <style:style style:family="text" style:name="Monozipmx003Ammx002Fmmx002Fmlocalhostmx002Fmwordmx002Fmnumbering.xmlElementm3m1m0m">
      <style:text-properties style:font-name="Wingdings" style:font-name-complex="Courier New"/>
    </style:style>
  </office:styles>
  <office:automatic-styles>
    <style:page-layout style:name="pm1">
      <style:page-layout-properties fo:page-width="21.59cm" fo:page-height="27.94cm" fo:margin-top="2.54cm" fo:margin-left="3.175cm" fo:margin-bottom="2.54cm" fo:margin-right="3.175cm">
        <style:columns xmlns:w="http://schemas.openxmlformats.org/wordprocessingml/2006/main" fo:column-count="1"/>
      </style:page-layout-properties>
      <style:header-style>
        <style:header-footer-properties style:dynamic-spacing="false" fo:margin-bottom="0cm" fo:margin-left="0cm" fo:margin-right="0cm" fo:min-height="0cm"/>
      </style:header-style>
      <style:footer-style>
        <style:header-footer-properties style:dynamic-spacing="false" fo:margin-top="0cm" fo:margin-left="0cm" fo:margin-right="0cm" fo:min-height="0cm"/>
      </style:footer-style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="http://schemas.openxmlformats.org/officeDocument/2006/extended-properties" xmlns:dcterms="http://purl.org/dc/terms/" xmlns:dcmitype="http://purl.org/dc/dcmitype/" xmlns:vt="http://schemas.openxmlformats.org/officeDocument/2006/docPropsVTypes" xmlns:cp="http://schemas.openxmlformats.org/package/2006/metadata/core-properties" xmlns:cust-p="http://schemas.openxmlformats.org/officeDocument/2006/custom-properties" xmlns:dc="http://purl.org/dc/elements/1.1/" xmlns:ooo="http://openoffice.org/2004/office" xmlns:meta="urn:oasis:names:tc:opendocument:xmlns:meta:1.0" xmlns:xlink="http://www.w3.org/1999/xlink">
  <office:meta>
    <meta:generator>ODF Converter v1.0.0</meta:generator>
    <meta:initial-creator>Michael Giroux</meta:initial-creator>
    <meta:creation-date>2007-12-09T23:08:00Z</meta:creation-date>
    <dc:creator/>
    <dc:date>2007-12-09T23:12:00Z</dc:date>
    <meta:editing-cycles/>
    <meta:document-statistic/>
  </office:meta>
</office:document-meta>
</file>